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83E28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83E28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2.85875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Enero__2018-_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1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60000002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392783.649999999" table:style-name="ce1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260482.68" table:style-name="ce1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7900133.770000003" table:style-name="ce1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6737915.98" table:style-name="ce1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595981.799999997" table:style-name="ce1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34702.219999999" table:style-name="ce1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5876834" table:style-name="ce1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1033.78" table:style-name="ce1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85760564" table:style-name="ce1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8773518.099999994" table:style-name="ce1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70000005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10000002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99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200000003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1999999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9999995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5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1000000001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9999998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60000002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60000002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9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20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4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6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4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20000005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39999998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4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600000001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5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9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8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0000001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2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9999999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7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90000001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39999998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70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80000001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0000001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5000000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6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2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9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10000002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60000001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999999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3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10000002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001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6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9999998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80000001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5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9999999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1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10000002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90000000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4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2999999998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9999998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0000002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7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60000002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9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79999997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6094988.8799999999" table:style-name="ce1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4.58" table:style-name="ce1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38832.30000001" table:style-name="ce1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7814168" table:style-name="ce1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76357.600000001" table:style-name="ce1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88562.3" table:style-name="ce1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8100858" table:style-name="ce1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282449.650000006" table:style-name="ce1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312104.710000001" table:style-name="ce1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841836.609999999" table:style-name="ce1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4229.789999999" table:style-name="ce1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95075.539999999" table:style-name="ce1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02782718" table:style-name="ce1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014030.219999999" table:style-name="ce1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39404063" table:style-name="ce1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38696795" table:style-name="ce1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43375794.19999999" table:style-name="ce1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47038017.60000002" table:style-name="ce1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750219" table:style-name="ce1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0252716.309999999" table:style-name="ce1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21494366" table:style-name="ce1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49999999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5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30000001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3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99999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5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2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5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1723140.509999998" table:style-name="ce1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104.58" table:style-name="ce1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159263.69999999" table:style-name="ce1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24837.0499999998" table:style-name="ce1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2078345.89999998" table:style-name="ce1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1453137" table:style-name="ce1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269800.680000007" table:style-name="ce1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690895.340000004" table:style-name="ce1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843512.390000001" table:style-name="ce1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30604.73" table:style-name="ce1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18532.98" table:style-name="ce1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78975687" table:style-name="ce1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378131.82" table:style-name="ce1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9518784" table:style-name="ce1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61934353" table:style-name="ce1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77309857.09999999" table:style-name="ce1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0976590.5" table:style-name="ce1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9687616" table:style-name="ce1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7357925.199999999" table:style-name="ce1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68326554" table:style-name="ce1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0614714.280000001" table:style-name="ce1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49.58" table:style-name="ce1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574581.10000002" table:style-name="ce1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4585.49" table:style-name="ce1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7116030.5" table:style-name="ce1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148709.509999998" table:style-name="ce1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448132" table:style-name="ce1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602862.129999995" table:style-name="ce1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820112.859999999" table:style-name="ce1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5513477.68" table:style-name="ce1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3480.530000001" table:style-name="ce1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59685.460000001" table:style-name="ce1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96479546" table:style-name="ce1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517921.060000002" table:style-name="ce1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38244071" table:style-name="ce1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4204061" table:style-name="ce1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7467356.19999999" table:style-name="ce1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1134089.59999999" table:style-name="ce1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5777310" table:style-name="ce1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6297726.060000002" table:style-name="ce1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5476448" table:style-name="ce1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2191742.7" table:style-name="ce1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9842679.39999998" table:style-name="ce1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9026.36" table:style-name="ce1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0845606.10000002" table:style-name="ce1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956595" table:style-name="ce1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935923.579999998" table:style-name="ce1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949330.369999997" table:style-name="ce1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1913" table:style-name="ce1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183442.969999999" table:style-name="ce1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5605.510000002" table:style-name="ce1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00837.940000001" table:style-name="ce1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20885299" table:style-name="ce1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657710.289999999" table:style-name="ce1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63987430" table:style-name="ce1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18969166" table:style-name="ce1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27920536.60000002" table:style-name="ce1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31587270" table:style-name="ce1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8035661" table:style-name="ce1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0171573.69999999" table:style-name="ce1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53860951" table:style-name="ce1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09999999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000001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2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2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2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6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0000001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19999997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3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0479136.5" table:style-name="ce1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372.58" table:style-name="ce1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265612.69999999" table:style-name="ce1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776666.6500000004" table:style-name="ce1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94788.5" table:style-name="ce1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4229630" table:style-name="ce1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602046.480000004" table:style-name="ce1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207610.890000001" table:style-name="ce1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6503.12" table:style-name="ce1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28994.120000001" table:style-name="ce1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8353.829999998" table:style-name="ce1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83142.899999999" table:style-name="ce1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69696804" table:style-name="ce1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933246.299999997" table:style-name="ce1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15694069" table:style-name="ce1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68535562" table:style-name="ce1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29516026" table:style-name="ce1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33182759.40000001" table:style-name="ce1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5942995.850000001" table:style-name="ce1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8162672.30000001" table:style-name="ce1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77.58" table:style-name="ce1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4005639.80000001" table:style-name="ce1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794722.8399999999" table:style-name="ce1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4336212.5" table:style-name="ce1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638850.5" table:style-name="ce1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161640" table:style-name="ce1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940151.920000002" table:style-name="ce1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341023.32" table:style-name="ce1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8798.18" table:style-name="ce1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202088.489999998" table:style-name="ce1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50478.809999999" table:style-name="ce1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24295.379999999" table:style-name="ce1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94102557" table:style-name="ce1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058075.270000003" table:style-name="ce1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41434835" table:style-name="ce1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44726805" table:style-name="ce1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6062997.19999999" table:style-name="ce1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9731080.59999999" table:style-name="ce1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44221.390000001" table:style-name="ce1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3179814" table:style-name="ce1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5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89999998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60000002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0000001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19999999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997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80000001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39999998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9999997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3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9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9999999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0000001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70000002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59999999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0000001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90000002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6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1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9999999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98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9999999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80000001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10000002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6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30000001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997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1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0000001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9999998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8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9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89999998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9999998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0000002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5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97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29999997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0000001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10000002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1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6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4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9999999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2121632.3000000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73318844.60000002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57355644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08794586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91144804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916149.90000001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0078884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578396403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9680539.7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4712727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59999999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80000001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0000001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5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5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9999999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000000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3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6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50000003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8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9999999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99999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6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0000002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6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3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90000001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19999999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0000001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9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9999998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9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40000001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40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60000002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9999998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2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4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2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80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03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1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60000002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998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2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8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2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2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3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0000002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70000005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2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9999997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2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10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7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2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000002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2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10000002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9999998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7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90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0000001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99999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80000001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10000002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60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0000001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8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20000003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7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89999998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4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6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39999995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19999999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0000002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90000002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3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70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4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995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40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90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9999998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39999998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90000002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3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1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2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30000001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2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20000005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999999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7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7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5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60000005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8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0000002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50000003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7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4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9999998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2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1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10000002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9999995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60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0000005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30000001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39999998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40000004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8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70000005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3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30000001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19999999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0000005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1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3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9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1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000000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5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0000005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199795347.5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355635967.39999998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8780645.2999999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5134926774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59083669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61362122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17829468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4938326.20000005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45089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6714653.59999999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127299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4244669.69999999" table:style-name="ce1">
            <text:p>224244669.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517428.58" table:style-name="ce1">
            <text:p>16517428.5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40.30000001" table:style-name="ce1">
            <text:p>35945184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650243.6799999997" table:style-name="ce1">
            <text:p>8650243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864182.29999995" table:style-name="ce1">
            <text:p>608864182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287120.189999998" table:style-name="ce1">
            <text:p>6528712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8140524" table:style-name="ce1">
            <text:p>5138140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997789.370000005" table:style-name="ce1">
            <text:p>81997789.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033340.600000001" table:style-name="ce1">
            <text:p>47033340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4115.65" table:style-name="ce1">
            <text:p>2984115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320550.310000002" table:style-name="ce1">
            <text:p>51320550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05669.6800000002" table:style-name="ce1">
            <text:p>2305669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049602.43" table:style-name="ce1">
            <text:p>42049602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7666.16" table:style-name="ce1">
            <text:p>927666.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95886151" table:style-name="ce1">
            <text:p>2995886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689774.5" table:style-name="ce1">
            <text:p>49689774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00595359" table:style-name="ce1">
            <text:p>33005953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81809981" table:style-name="ce1">
            <text:p>18818099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90840163" table:style-name="ce1">
            <text:p>24908401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95424988.79999995" table:style-name="ce1">
            <text:p>795424988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9135477" table:style-name="ce1">
            <text:p>7991354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2">
            <text:p>415,996,863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3464.29" table:style-name="ce2">
            <text:p>1,418,833,464.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3125641.65000001" table:style-name="ce2">
            <text:p>-143,125,641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1704686.1900001" table:style-name="ce2">
            <text:p>1,691,704,686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90840163.2199998" table:style-name="ce2">
            <text:p>2,490,840,163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36511307.40000001" table:style-name="ce1">
            <text:p>236511307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097203.579999998" table:style-name="ce1">
            <text:p>17097203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3424504.30000001" table:style-name="ce1">
            <text:p>413424504.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184641.640000001" table:style-name="ce1">
            <text:p>16184641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3217656.89999998" table:style-name="ce1">
            <text:p>683217656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348132.159999996" table:style-name="ce1">
            <text:p>82348132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326443.869999997" table:style-name="ce1">
            <text:p>47326443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7123.62" table:style-name="ce1">
            <text:p>2987123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966243.549999997" table:style-name="ce1">
            <text:p>51966243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63681.96" table:style-name="ce1">
            <text:p>2363681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735278.740000002" table:style-name="ce1">
            <text:p>42735278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52370.02" table:style-name="ce1">
            <text:p>95237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32688714" table:style-name="ce1">
            <text:p>30326887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063374.539999999" table:style-name="ce1">
            <text:p>50063374.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39832062" table:style-name="ce1">
            <text:p>33398320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43883692" table:style-name="ce1">
            <text:p>184388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48975585.10000002" table:style-name="ce1">
            <text:p>848975585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59482347.80000001" table:style-name="ce1">
            <text:p>-15948234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74581275" table:style-name="ce1">
            <text:p>16745812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3710866.59999999" table:style-name="ce1">
            <text:p>223710866.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58367.98" table:style-name="ce1">
            <text:p>16658367.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5207033.60000002" table:style-name="ce1">
            <text:p>51520703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953455.470000001" table:style-name="ce1">
            <text:p>13953455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69529723.70000005" table:style-name="ce1">
            <text:p>769529723.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643428.57" table:style-name="ce1">
            <text:p>65643428.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560677.3" table:style-name="ce1">
            <text:p>112560677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9430118" table:style-name="ce1">
            <text:p>51394301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698474.950000003" table:style-name="ce1">
            <text:p>82698474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617381.039999999" table:style-name="ce1">
            <text:p>47617381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0131.59" table:style-name="ce1">
            <text:p>2990131.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619684.289999999" table:style-name="ce1">
            <text:p>52619684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21694.2400000002" table:style-name="ce1">
            <text:p>242169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3420955.049999997" table:style-name="ce1">
            <text:p>43420955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77073.88" table:style-name="ce1">
            <text:p>977073.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9491278" table:style-name="ce1">
            <text:p>30694912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419198.450000003" table:style-name="ce1">
            <text:p>50419198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79056570" table:style-name="ce1">
            <text:p>33790565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05601968" table:style-name="ce1">
            <text:p>18056019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876240.20000005" table:style-name="ce1">
            <text:p>973876240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6352660" table:style-name="ce1">
            <text:p>-236352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7710963" table:style-name="ce1">
            <text:p>15977109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4245717.80000001" table:style-name="ce1">
            <text:p>244245717.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440161.18" table:style-name="ce1">
            <text:p>17440161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0752033.10000002" table:style-name="ce1">
            <text:p>510752033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8505.9000000004" table:style-name="ce1">
            <text:p>501850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77456418" table:style-name="ce1">
            <text:p>7774564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404605.40000001" table:style-name="ce1">
            <text:p>112404605.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0365863" table:style-name="ce1">
            <text:p>5160365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048817.739999995" table:style-name="ce1">
            <text:p>83048817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911693.07" table:style-name="ce1">
            <text:p>47911693.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3139.56" table:style-name="ce1">
            <text:p>2993139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279898.439999998" table:style-name="ce1">
            <text:p>53279898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79706.52" table:style-name="ce1">
            <text:p>2479706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4403020.859999999" table:style-name="ce1">
            <text:p>44403020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34735.94" table:style-name="ce1">
            <text:p>1034735.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06272956" table:style-name="ce1">
            <text:p>31062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743536.93" table:style-name="ce1">
            <text:p>50743536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18568204" table:style-name="ce1">
            <text:p>34185682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86100137" table:style-name="ce1">
            <text:p>1786100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7595337.29999995" table:style-name="ce1">
            <text:p>977595337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43370571.09999999" table:style-name="ce1">
            <text:p>-243370571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2416729" table:style-name="ce1">
            <text:p>15824167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7857964.59999999" table:style-name="ce1">
            <text:p>247857964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52437.780000001" table:style-name="ce1">
            <text:p>17752437.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8273952.80000001" table:style-name="ce1">
            <text:p>448273952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1401.66" table:style-name="ce1">
            <text:p>4551401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18435756.79999995" table:style-name="ce1">
            <text:p>718435756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588165.8" table:style-name="ce1">
            <text:p>114588165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2549423" table:style-name="ce1">
            <text:p>51625494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399160.530000001" table:style-name="ce1">
            <text:p>83399160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205310.119999997" table:style-name="ce1">
            <text:p>48205310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6147.53" table:style-name="ce1">
            <text:p>2996147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951600.259999998" table:style-name="ce1">
            <text:p>53951600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37718.7999999998" table:style-name="ce1">
            <text:p>2537718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5385086.670000002" table:style-name="ce1">
            <text:p>45385086.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92398" table:style-name="ce1">
            <text:p>10923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42994813" table:style-name="ce1">
            <text:p>31429948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059047.700000003" table:style-name="ce1">
            <text:p>51059047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8021981" table:style-name="ce1">
            <text:p>34580219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48829920" table:style-name="ce1">
            <text:p>1748829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072179.20000005" table:style-name="ce1">
            <text:p>973072179.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35138291.39999998" table:style-name="ce1">
            <text:p>-335138291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90649009" table:style-name="ce1">
            <text:p>14906490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807248.09999999" table:style-name="ce1">
            <text:p>131807248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805816.98" table:style-name="ce1">
            <text:p>17805816.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5222910.19999999" table:style-name="ce1">
            <text:p>445222910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068107.01" table:style-name="ce1">
            <text:p>4068107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8904082.29999995" table:style-name="ce1">
            <text:p>598904082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7732248.75" table:style-name="ce1">
            <text:p>6773224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849034.7" table:style-name="ce1">
            <text:p>114849034.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4493413" table:style-name="ce1">
            <text:p>51644934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749503.319999993" table:style-name="ce1">
            <text:p>83749503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522537.890000001" table:style-name="ce1">
            <text:p>48522537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9155.5" table:style-name="ce1">
            <text:p>2999155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4624006.229999997" table:style-name="ce1">
            <text:p>54624006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95731.08" table:style-name="ce1">
            <text:p>2595731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6367152.479999997" table:style-name="ce1">
            <text:p>46367152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50060.06" table:style-name="ce1">
            <text:p>1150060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79674511" table:style-name="ce1">
            <text:p>31796745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374558.469999999" table:style-name="ce1">
            <text:p>51374558.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97457915" table:style-name="ce1">
            <text:p>34974579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11337976" table:style-name="ce1">
            <text:p>17113379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7518564.29999995" table:style-name="ce1">
            <text:p>887518564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040564" table:style-name="ce1">
            <text:p>14100405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858421.80000001" table:style-name="ce1">
            <text:p>-406858421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19179005" table:style-name="ce1">
            <text:p>1419179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5273059.209999993" table:style-name="ce1">
            <text:p>95273059.2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29942.780000001" table:style-name="ce1">
            <text:p>21229942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4266077" table:style-name="ce1">
            <text:p>4942660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4369481.5" table:style-name="ce1">
            <text:p>614369481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915937.59999999" table:style-name="ce1">
            <text:p>114915937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32723453.5" table:style-name="ce1">
            <text:p>132723453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4100103" table:style-name="ce1">
            <text:p>5174100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225162.739999995" table:style-name="ce1">
            <text:p>84225162.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839303.560000002" table:style-name="ce1">
            <text:p>48839303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2163.47" table:style-name="ce1">
            <text:p>3002163.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5296412.200000003" table:style-name="ce1">
            <text:p>55296412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653743.36" table:style-name="ce1">
            <text:p>2653743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349218.289999999" table:style-name="ce1">
            <text:p>47349218.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07722.1200000001" table:style-name="ce1">
            <text:p>1207722.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16354209" table:style-name="ce1">
            <text:p>32163542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690069.240000002" table:style-name="ce1">
            <text:p>51690069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37018703" table:style-name="ce1">
            <text:p>35370187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81383878" table:style-name="ce1">
            <text:p>16813838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02591767.89999998" table:style-name="ce1">
            <text:p>902591767.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34859113.19999999" table:style-name="ce1">
            <text:p>-43485911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89617103" table:style-name="ce1">
            <text:p>1389617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04804.779999999" table:style-name="ce1">
            <text:p>-15004804.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81097.18" table:style-name="ce1">
            <text:p>21281097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68367622.5" table:style-name="ce1">
            <text:p>568367622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8244317.39999998" table:style-name="ce1">
            <text:p>5782443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9857939" table:style-name="ce1">
            <text:p>517985793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700822.159999996" table:style-name="ce1">
            <text:p>84700822.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165510.640000001" table:style-name="ce1">
            <text:p>49165510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5171.44" table:style-name="ce1">
            <text:p>3005171.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005580.009999998" table:style-name="ce1">
            <text:p>52005580.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970996.700000003" table:style-name="ce1">
            <text:p>55970996.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711755.64" table:style-name="ce1">
            <text:p>2711755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48331284.100000001" table:style-name="ce1">
            <text:p>4833128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265384.18" table:style-name="ce1">
            <text:p>1265384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253033907" table:style-name="ce1">
            <text:p>32530339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76591111" table:style-name="ce1">
            <text:p>35765911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47569306" table:style-name="ce1">
            <text:p>16475693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4927917.39999998" table:style-name="ce1">
            <text:p>8249279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34999" table:style-name="ce1">
            <text:p>-4271349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97341217" table:style-name="ce1">
            <text:p>13973412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099911.6500000004" table:style-name="ce1">
            <text:p>6099911.65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851698.579999998" table:style-name="ce1">
            <text:p>16851698.5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703017.5" table:style-name="ce1">
            <text:p>353703017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45016.780000001" table:style-name="ce1">
            <text:p>50145016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799644.5" table:style-name="ce1">
            <text:p>426799644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80958664" table:style-name="ce1">
            <text:p>5180958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176481.579999998" table:style-name="ce1">
            <text:p>85176481.5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469599.090000004" table:style-name="ce1">
            <text:p>49469599.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8179.41" table:style-name="ce1">
            <text:p>3008179.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321090.780000001" table:style-name="ce1">
            <text:p>52321090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6645550.380000003" table:style-name="ce1">
            <text:p>56645550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769767.92" table:style-name="ce1">
            <text:p>2769767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313349.909999996" table:style-name="ce1">
            <text:p>49313349.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23046.24" table:style-name="ce1">
            <text:p>1323046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89713606" table:style-name="ce1">
            <text:p>32897136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6141370" table:style-name="ce1">
            <text:p>36161413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09119771" table:style-name="ce1">
            <text:p>16091197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0661094.39999998" table:style-name="ce1">
            <text:p>850661094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64178805.70000005" table:style-name="ce1">
            <text:p>864178805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8461835.969999999" table:style-name="ce1">
            <text:p>-98461835.9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81713833" table:style-name="ce1">
            <text:p>11817138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20979.719999999" table:style-name="ce1">
            <text:p>20020979.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64623.98" table:style-name="ce1">
            <text:p>16664623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25" table:style-name="ce1">
            <text:p>359451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431489.210000001" table:style-name="ce1">
            <text:p>41431489.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7568917.89999998" table:style-name="ce1">
            <text:p>437568917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7596595.5" table:style-name="ce1">
            <text:p>127596595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5191210" table:style-name="ce1">
            <text:p>51751912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503891.049999997" table:style-name="ce1">
            <text:p>85503891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773687.460000001" table:style-name="ce1">
            <text:p>49773687.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1187.38" table:style-name="ce1">
            <text:p>3011187.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636601.549999997" table:style-name="ce1">
            <text:p>52636601.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7320104.060000002" table:style-name="ce1">
            <text:p>57320104.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61973.26" table:style-name="ce1">
            <text:p>3961973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132888.350000001" table:style-name="ce1">
            <text:p>47132888.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8383335" table:style-name="ce1">
            <text:p>183833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386127.75" table:style-name="ce1">
            <text:p>5386127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80708.3" table:style-name="ce1">
            <text:p>1380708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25243790" table:style-name="ce1">
            <text:p>33252437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9734294" table:style-name="ce1">
            <text:p>36497342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9721172" table:style-name="ce1">
            <text:p>15697211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6120199.79999995" table:style-name="ce1">
            <text:p>826120199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9830688.10000002" table:style-name="ce1">
            <text:p>829830688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0891024.79999995" table:style-name="ce1">
            <text:p>880891024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19262486.40000001" table:style-name="ce1">
            <text:p>-119262486.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77625402" table:style-name="ce1">
            <text:p>11776254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91895.129999999" table:style-name="ce1">
            <text:p>33291895.1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250350.379999999" table:style-name="ce1">
            <text:p>17250350.3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016159.39999998" table:style-name="ce1">
            <text:p>355016159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2702691.190000001" table:style-name="ce1">
            <text:p>32702691.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8261096.10000002" table:style-name="ce1">
            <text:p>43826109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3648573.5" table:style-name="ce1">
            <text:p>133648573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49788282" table:style-name="ce1">
            <text:p>51497882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930133.819999993" table:style-name="ce1">
            <text:p>85930133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077322.520000003" table:style-name="ce1">
            <text:p>50077322.5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4195.35" table:style-name="ce1">
            <text:p>3014195.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975695.630000003" table:style-name="ce1">
            <text:p>52975695.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035491.07" table:style-name="ce1">
            <text:p>58035491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812232.16" table:style-name="ce1">
            <text:p>3812232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744955.159999996" table:style-name="ce1">
            <text:p>47744955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35544.4000000004" table:style-name="ce1">
            <text:p>5435544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13974.36" table:style-name="ce1">
            <text:p>813974.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1952820" table:style-name="ce1">
            <text:p>33419528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66695703" table:style-name="ce1">
            <text:p>36666957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27356835" table:style-name="ce1">
            <text:p>15273568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2722377.20000005" table:style-name="ce1">
            <text:p>852722377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6432865.39999998" table:style-name="ce1">
            <text:p>856432865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08.20000005" table:style-name="ce1">
            <text:p>878419408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85065206.40000001" table:style-name="ce1">
            <text:p>-185065206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09351065" table:style-name="ce1">
            <text:p>11093510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297779.039999999" table:style-name="ce1">
            <text:p>48297779.04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33154.98" table:style-name="ce1">
            <text:p>17733154.9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5644473.10000002" table:style-name="ce1">
            <text:p>345644473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4188158.859999999" table:style-name="ce1">
            <text:p>24188158.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5863566" table:style-name="ce1">
            <text:p>4358635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356376.590000004" table:style-name="ce1">
            <text:p>86356376.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380923.729999997" table:style-name="ce1">
            <text:p>50380923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7203.32" table:style-name="ce1">
            <text:p>3017203.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314789.710000001" table:style-name="ce1">
            <text:p>53314789.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752578.009999998" table:style-name="ce1">
            <text:p>58752578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57490.06" table:style-name="ce1">
            <text:p>3957490.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8727020.969999999" table:style-name="ce1">
            <text:p>48727020.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84961.0499999998" table:style-name="ce1">
            <text:p>5484961.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1636.42" table:style-name="ce1">
            <text:p>871636.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79371753" table:style-name="ce1">
            <text:p>33793717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07138072" table:style-name="ce1">
            <text:p>37071380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7970724" table:style-name="ce1">
            <text:p>14879707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4915740.10000002" table:style-name="ce1">
            <text:p>864915740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10.20000005" table:style-name="ce1">
            <text:p>878419410.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9042212" table:style-name="ce1">
            <text:p>-23904221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55374062" table:style-name="ce1">
            <text:p>10553740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346820.729999997" table:style-name="ce1">
            <text:p>54346820.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3826573.780000001" table:style-name="ce1">
            <text:p>23826573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033796.5" table:style-name="ce1">
            <text:p>357033796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673627.43" table:style-name="ce1">
            <text:p>15673627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0880818.5" table:style-name="ce1">
            <text:p>450880818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782619.359999999" table:style-name="ce1">
            <text:p>86782619.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684428.810000002" table:style-name="ce1">
            <text:p>50684428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0211.29" table:style-name="ce1">
            <text:p>3020211.2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647377.5" table:style-name="ce1">
            <text:p>53647377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9469664.950000003" table:style-name="ce1">
            <text:p>59469664.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102747.96" table:style-name="ce1">
            <text:p>4102747.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709086.780000001" table:style-name="ce1">
            <text:p>49709086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34377.7000000002" table:style-name="ce1">
            <text:p>5534377.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9298.48" table:style-name="ce1">
            <text:p>929298.4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15937144" table:style-name="ce1">
            <text:p>34159371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46720296" table:style-name="ce1">
            <text:p>37467202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8388499" table:style-name="ce1">
            <text:p>144838849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3686019.20000005" table:style-name="ce1">
            <text:p>893686019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7396507.39999998" table:style-name="ce1">
            <text:p>897396507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386796.39999998" table:style-name="ce1">
            <text:p>878386796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2344849.5" table:style-name="ce1">
            <text:p>-292344849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02038810" table:style-name="ce1">
            <text:p>10020388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043649.149999999" table:style-name="ce1">
            <text:p>54043649.1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0707030.579999998" table:style-name="ce1">
            <text:p>20707030.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4595078" table:style-name="ce1">
            <text:p>3445950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959833.5099999998" table:style-name="ce1">
            <text:p>6959833.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305591.30000001" table:style-name="ce1">
            <text:p>426305591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208862.129999995" table:style-name="ce1">
            <text:p>87208862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984351.109999999" table:style-name="ce1">
            <text:p>50984351.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3219.26" table:style-name="ce1">
            <text:p>3023219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945860.670000002" table:style-name="ce1">
            <text:p>53945860.6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186751.890000001" table:style-name="ce1">
            <text:p>60186751.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480509.38" table:style-name="ce1">
            <text:p>4480509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616632.75" table:style-name="ce1">
            <text:p>49616632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83794.3499999996" table:style-name="ce1">
            <text:p>5583794.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37961.54" table:style-name="ce1">
            <text:p>937961.5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52032252" table:style-name="ce1">
            <text:p>34520322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4013535" table:style-name="ce1">
            <text:p>37840135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17987538" table:style-name="ce1">
            <text:p>12179875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317733.79999995" table:style-name="ce1">
            <text:p>691317733.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028222.10000002" table:style-name="ce1">
            <text:p>695028222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1373139.20000005" table:style-name="ce1">
            <text:p>891373139.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7939095.30000001" table:style-name="ce1">
            <text:p>-357939095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9430907.39999998" table:style-name="ce1">
            <text:p>949430907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764526.289999999" table:style-name="ce1">
            <text:p>54764526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9157403.780000001" table:style-name="ce1">
            <text:p>19157403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25011263.19999999" table:style-name="ce1">
            <text:p>325011263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26442.22" table:style-name="ce1">
            <text:p>426442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9359635.5" table:style-name="ce1">
            <text:p>399359635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635104.900000006" table:style-name="ce1">
            <text:p>87635104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284177.259999998" table:style-name="ce1">
            <text:p>51284177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6227.23" table:style-name="ce1">
            <text:p>3026227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244343.840000004" table:style-name="ce1">
            <text:p>54244343.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903838.829999998" table:style-name="ce1">
            <text:p>60903838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625767.28" table:style-name="ce1">
            <text:p>4625767.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0598698.560000002" table:style-name="ce1">
            <text:p>50598698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3211" table:style-name="ce1">
            <text:p>56332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95623.6" table:style-name="ce1">
            <text:p>99562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88597643" table:style-name="ce1">
            <text:p>34885976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23557976" table:style-name="ce1">
            <text:p>38235579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78443097" table:style-name="ce1">
            <text:p>117844309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26653057.39999998" table:style-name="ce1">
            <text:p>626653057.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9943139.20000005" table:style-name="ce1">
            <text:p>889943139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8334815.80000001" table:style-name="ce1">
            <text:p>-358334815.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7605187" table:style-name="ce1">
            <text:p>9476051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5854293.780000001" table:style-name="ce1">
            <text:p>25854293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632186.780000001" table:style-name="ce1">
            <text:p>18632186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2995902.19999999" table:style-name="ce1">
            <text:p>422995902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3518.51" table:style-name="ce1">
            <text:p>163518.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45901.30000001" table:style-name="ce1">
            <text:p>467645901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575076.09999999" table:style-name="ce1">
            <text:p>120575076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50551580" table:style-name="ce1">
            <text:p>150551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5993336" table:style-name="ce1">
            <text:p>49859933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061347.670000002" table:style-name="ce1">
            <text:p>88061347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581740.299999997" table:style-name="ce1">
            <text:p>5158174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9235.2" table:style-name="ce1">
            <text:p>3029235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2826.780000001" table:style-name="ce1">
            <text:p>54542826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1620925.710000001" table:style-name="ce1">
            <text:p>6162092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771025.18" table:style-name="ce1">
            <text:p>4771025.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1953710.93" table:style-name="ce1">
            <text:p>51953710.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06335.310000001" table:style-name="ce1">
            <text:p>16106335.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82627.6500000004" table:style-name="ce1">
            <text:p>5682627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53285.6599999999" table:style-name="ce1">
            <text:p>1053285.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25163035" table:style-name="ce1">
            <text:p>35251630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63566095" table:style-name="ce1">
            <text:p>38635660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66691497" table:style-name="ce1">
            <text:p>11666914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34503398" table:style-name="ce1">
            <text:p>16345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738322351.10000002" table:style-name="ce1">
            <text:p>738322351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723135.530000001" table:style-name="ce1">
            <text:p>34723135.53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26154.18" table:style-name="ce1">
            <text:p>18126154.18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1958333.60000002" table:style-name="ce1">
            <text:p>41195833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7072.41" table:style-name="ce1">
            <text:p>157072.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4964695.69999999" table:style-name="ce1">
            <text:p>464964695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077557.569999993" table:style-name="ce1">
            <text:p>71077557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779321" table:style-name="ce1">
            <text:p>4986779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487590.439999998" table:style-name="ce1">
            <text:p>88487590.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872609.880000003" table:style-name="ce1">
            <text:p>51872609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2243.17" table:style-name="ce1">
            <text:p>3032243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4900.210000001" table:style-name="ce1">
            <text:p>54794900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2335901.670000002" table:style-name="ce1">
            <text:p>62335901.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16283.08" table:style-name="ce1">
            <text:p>4916283.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3308723.299999997" table:style-name="ce1">
            <text:p>53308723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99330.619999999" table:style-name="ce1">
            <text:p>16199330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32044.2999999998" table:style-name="ce1">
            <text:p>5732044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10947.72" table:style-name="ce1">
            <text:p>1110947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61697590" table:style-name="ce1">
            <text:p>35616975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0837.279999999999" table:style-name="ce1">
            <text:p>30837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03519001" table:style-name="ce1">
            <text:p>39035190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27524575" table:style-name="ce1">
            <text:p>11275245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848285.10000002" table:style-name="ce1">
            <text:p>691848285.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6779342.5" table:style-name="ce1">
            <text:p>-416779342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7096497.79999995" table:style-name="ce1">
            <text:p>897096497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419668.829999998" table:style-name="ce1">
            <text:p>34419668.8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337414.98" table:style-name="ce1">
            <text:p>17337414.98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5115220.69999999" table:style-name="ce1">
            <text:p>395115220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0411.44" table:style-name="ce1">
            <text:p>150411.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7022716" table:style-name="ce1">
            <text:p>4470227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913833.209999993" table:style-name="ce1">
            <text:p>88913833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165136.140000001" table:style-name="ce1">
            <text:p>52165136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5251.14" table:style-name="ce1">
            <text:p>3035251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46973.43" table:style-name="ce1">
            <text:p>55046973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050877.630000003" table:style-name="ce1">
            <text:p>63050877.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061540.9800000004" table:style-name="ce1">
            <text:p>5061540.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4663735.670000002" table:style-name="ce1">
            <text:p>54663735.6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292325.93" table:style-name="ce1">
            <text:p>16292325.9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81460.9500000002" table:style-name="ce1">
            <text:p>5781460.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68609.78" table:style-name="ce1">
            <text:p>1168609.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98259127" table:style-name="ce1">
            <text:p>3598259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4691.94" table:style-name="ce1">
            <text:p>34691.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43473563" table:style-name="ce1">
            <text:p>39434735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87768843" table:style-name="ce1">
            <text:p>10877688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34957559" table:style-name="ce1">
            <text:p>15349575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78219244.10000002" table:style-name="ce1">
            <text:p>678219244.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60846356.69999999" table:style-name="ce1">
            <text:p>-46084635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53029483.60000002" table:style-name="ce1">
            <text:p>85302948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34959216" table:style-name="ce1">
            <text:p>15349592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279422.43" table:style-name="ce1">
            <text:p>42279422.43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569164.780000001" table:style-name="ce1">
            <text:p>17569164.78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4813201.10000002" table:style-name="ce1">
            <text:p>384813201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310656.3100000005" table:style-name="ce1">
            <text:p>9310656.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3972444.60000002" table:style-name="ce1">
            <text:p>453972444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340075.980000004" table:style-name="ce1">
            <text:p>89340075.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457662.399999999" table:style-name="ce1">
            <text:p>52457662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8259.11" table:style-name="ce1">
            <text:p>3038259.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240224.880000003" table:style-name="ce1">
            <text:p>55240224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765853.590000004" table:style-name="ce1">
            <text:p>63765853.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206798.88" table:style-name="ce1">
            <text:p>5206798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018748.039999999" table:style-name="ce1">
            <text:p>56018748.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385321.24" table:style-name="ce1">
            <text:p>16385321.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30877.5999999996" table:style-name="ce1">
            <text:p>5830877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26271.8400000001" table:style-name="ce1">
            <text:p>1226271.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34820664" table:style-name="ce1">
            <text:p>363482066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8546.6" table:style-name="ce1">
            <text:p>38546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83369304" table:style-name="ce1">
            <text:p>3983369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47873103" table:style-name="ce1">
            <text:p>10478731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81898850.20000005" table:style-name="ce1">
            <text:p>681898850.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97473631.39999998" table:style-name="ce1">
            <text:p>-497473631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16402208.89999998" table:style-name="ce1">
            <text:p>816402208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0000002" table:style-name="ce1">
            <text:p>4109012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0000002" table:style-name="ce1">
            <text:p>4137970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" table:style-name="ce1">
            <text:p>49881370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" table:style-name="ce1">
            <text:p>637167785.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80" table:style-name="ce1">
            <text:p>-5301555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29999995" table:style-name="ce1">
            <text:p>78372026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1000001" table:style-name="ce1">
            <text:p>4109012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3999999" table:style-name="ce1">
            <text:p>4137970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0999999" table:style-name="ce1">
            <text:p>118017528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.00999999" table:style-name="ce1">
            <text:p>149626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.3400002" table:style-name="ce1">
            <text:p>41079733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.4200001" table:style-name="ce1">
            <text:p>49881370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0.5" table:style-name="ce1">
            <text:p>36713822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.3000002" table:style-name="ce1">
            <text:p>40232650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59.96" table:style-name="ce1">
            <text:p>1010635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.1005001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2999997" table:style-name="ce1">
            <text:p>637167785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8999996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8999996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3000002" table:style-name="ce1">
            <text:p>897878976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79.96999979" table:style-name="ce1">
            <text:p>-5301555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31000018" table:style-name="ce1">
            <text:p>78372026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.1000001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37544220.80000001" table:style-name="ce1">
            <text:p>137544220.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1080633.4" table:style-name="ce1">
            <text:p>11080633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69353307.49000001" table:style-name="ce1">
            <text:p>369353307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5081930.9400000004" table:style-name="ce1">
            <text:p>5081930.9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78189.98" table:style-name="ce1">
            <text:p>778189.9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3838282.61000007" table:style-name="ce1">
            <text:p>523838282.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0999986" table:style-name="ce1">
            <text:p>118017528.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.1700001" table:style-name="ce1">
            <text:p>345710919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.25" table:style-name="ce1">
            <text:p>432873307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dificio</text:p>
          </table:table-cell>
          <table:table-cell office:value-type="float" office:value="90618523.010000005" table:style-name="ce1">
            <text:p>90618523.01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reciación Acum. Mobiliario y Equipo de Oficina<text:s/></text:p>
          </table:table-cell>
          <table:table-cell office:value-type="float" office:value="52356307.229999997" table:style-name="ce1">
            <text:p>52356307.2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Militar y Seguridad</text:p>
          </table:table-cell>
          <table:table-cell office:value-type="float" office:value="4572830.5" table:style-name="ce1">
            <text:p>4572830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de Computos</text:p>
          </table:table-cell>
          <table:table-cell office:value-type="float" office:value="54418571.359999999" table:style-name="ce1">
            <text:p>54418571.3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Varios</text:p>
          </table:table-cell>
          <table:table-cell office:value-type="float" office:value="81524066.680000007" table:style-name="ce1">
            <text:p>81524066.6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)</text:p>
          </table:table-cell>
          <table:table-cell office:value-type="float" office:value="5642572.5800000001" table:style-name="ce1">
            <text:p>5642572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eta)</text:p>
          </table:table-cell>
          <table:table-cell office:value-type="float" office:value="55192111.149999999" table:style-name="ce1">
            <text:p>55192111.1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reciacion Acumulada de Equipo liviano (Jeepeta)</text:p>
          </table:table-cell>
          <table:table-cell office:value-type="float" office:value="13738311.17" table:style-name="ce1">
            <text:p>13738311.1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inibus)</text:p>
          </table:table-cell>
          <table:table-cell office:value-type="float" office:value="5979127.5499999998" table:style-name="ce1">
            <text:p>5979127.5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otores)</text:p>
          </table:table-cell>
          <table:table-cell office:value-type="float" office:value="1342209.02" table:style-name="ce1">
            <text:p>1342209.0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Trasporte Pesado</text:p>
          </table:table-cell>
          <table:table-cell office:value-type="float" office:value="3084585066.5700002" table:style-name="ce1">
            <text:p>308458506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ulada Maquinaria y Equipos Para manejos de Materiales</text:p>
          </table:table-cell>
          <table:table-cell office:value-type="float" office:value="50110.58" table:style-name="ce1">
            <text:p>50110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Depreciación Acumulada<text:s/></text:p>
          </table:table-cell>
          <table:table-cell office:value-type="float" office:value="3450019807.4000001" table:style-name="ce1">
            <text:p>345001980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78713267.8499999" table:style-name="ce1">
            <text:p>878713267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48315020.3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737899971.8799998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37899971.8799998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77555.86000001" table:style-name="ce1">
            <text:p>744977555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34562507.439999998" table:style-name="ce1">
            <text:p>-34562507.4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10415048.42000008" table:style-name="ce1">
            <text:p>710415048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48315020.3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61918409.56999999" table:style-name="ce1">
            <text:p>161918409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286.199999999" table:style-name="ce1">
            <text:p>1674828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31011246.21000004" table:style-name="ce1">
            <text:p>33101124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6147593.260000002" table:style-name="ce1">
            <text:p>26147593.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7749.66" table:style-name="ce1">
            <text:p>117749.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5943284.90000004" table:style-name="ce1">
            <text:p>535943284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0999986" table:style-name="ce1">
            <text:p>118017528.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.1700039" table:style-name="ce1">
            <text:p>34571091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.2500038" table:style-name="ce1">
            <text:p>43287330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044765.780000001" table:style-name="ce1">
            <text:p>91044765.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648833.490000002" table:style-name="ce1">
            <text:p>52648833.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5838.47" table:style-name="ce1">
            <text:p>4575838.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481326.399999999" table:style-name="ce1">
            <text:p>54481326.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237295.530000001" table:style-name="ce1">
            <text:p>82237295.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787830.4800000004" table:style-name="ce1">
            <text:p>5787830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547123.520000003" table:style-name="ce1">
            <text:p>56547123.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831306.48" table:style-name="ce1">
            <text:p>13831306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28544.2000000002" table:style-name="ce1">
            <text:p>6028544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99871.08" table:style-name="ce1">
            <text:p>1399871.0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20779566.3600001" table:style-name="ce1">
            <text:p>31207795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3965.24" table:style-name="ce1">
            <text:p>53965.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89416267.0299997" table:style-name="ce1">
            <text:p>34894162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39316808.22000408" table:style-name="ce1">
            <text:p>839316808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335344417.1800034" table:style-name="ce1">
            <text:p>133534441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58999991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58999991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5.86000001" table:style-name="ce1">
            <text:p>744969555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76077155.640000001" table:style-name="ce1">
            <text:p>-76077155.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668892400.22000003" table:style-name="ce1">
            <text:p>668892400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21023562.96" table:style-name="ce1">
            <text:p>14210235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1567775.59" table:style-name="ce1">
            <text:p>141567775.6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066.309999999" table:style-name="ce1">
            <text:p>16748066.31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070991.69" table:style-name="ce1">
            <text:p>303070991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4645005.52" table:style-name="ce1">
            <text:p>24645005.5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1303.56" table:style-name="ce1">
            <text:p>111303.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6143142.67000002" table:style-name="ce1">
            <text:p>486143142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0999986" table:style-name="ce1">
            <text:p>118017528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.1700039" table:style-name="ce1">
            <text:p>34571091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.2500038" table:style-name="ce1">
            <text:p>43287330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471008.549999997" table:style-name="ce1">
            <text:p>91471008.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941359.75" table:style-name="ce1">
            <text:p>52941359.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8846.4400000004" table:style-name="ce1">
            <text:p>4578846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4081.439999998" table:style-name="ce1">
            <text:p>54544081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950524.379999995" table:style-name="ce1">
            <text:p>82950524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933088.3799999999" table:style-name="ce1">
            <text:p>5933088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902135.890000001" table:style-name="ce1">
            <text:p>57902135.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924301.789999999" table:style-name="ce1">
            <text:p>13924301.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77960.8499999996" table:style-name="ce1">
            <text:p>6077960.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457533.14" table:style-name="ce1">
            <text:p>1457533.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53456610.0700002" table:style-name="ce1">
            <text:p>31534566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7819.9" table:style-name="ce1">
            <text:p>57819.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25295270.5800004" table:style-name="ce1">
            <text:p>35252952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03437804.67000341" table:style-name="ce1">
            <text:p>803437804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335344417.1800034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58999991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58999991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6.08000004" table:style-name="ce1">
            <text:p>744969556.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4028155.489999998" table:style-name="ce1">
            <text:p>-24028155.4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20941400.59000003" table:style-name="ce1">
            <text:p>720941400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335344417.1799998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54850615.18" table:style-name="ce1">
            <text:p>54850615.18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6016622.3000000007" table:style-name="ce1">
            <text:p>6016622.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782490.09000003" table:style-name="ce1">
            <text:p>303782490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3205834.14" table:style-name="ce1">
            <text:p>3205834.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04642.59" table:style-name="ce1">
            <text:p>104642.5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67960204.30000001" table:style-name="ce1">
            <text:p>367960204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0999986" table:style-name="ce1">
            <text:p>118017528.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.1700039" table:style-name="ce1">
            <text:p>34571091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.2500038" table:style-name="ce1">
            <text:p>43287330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897251.319999993" table:style-name="ce1">
            <text:p>91897251.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233886.009999998" table:style-name="ce1">
            <text:p>53233886.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1854.41" table:style-name="ce1">
            <text:p>4581854.4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06836.479999997" table:style-name="ce1">
            <text:p>54606836.4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3658620.290000007" table:style-name="ce1">
            <text:p>83658620.2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078346.2800000003" table:style-name="ce1">
            <text:p>6078346.2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9257148.259999998" table:style-name="ce1">
            <text:p>59257148.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017297.1" table:style-name="ce1">
            <text:p>14017297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27377.5" table:style-name="ce1">
            <text:p>6127377.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15195.2" table:style-name="ce1">
            <text:p>1515195.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89651109.8699999" table:style-name="ce1">
            <text:p>31896511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1674.559999999998" table:style-name="ce1">
            <text:p>61674.5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64686597.2799997" table:style-name="ce1">
            <text:p>35646865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64046477.97000408" table:style-name="ce1">
            <text:p>7640464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77770152.1100039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21027473.09000003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21027473.09000003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422.30999994" table:style-name="ce1">
            <text:p>744156422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187413743.28999996" table:style-name="ce1">
            <text:p>-187413743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56742679.01999998" table:style-name="ce1">
            <text:p>55674267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77770152.1100001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89517888.700000018" table:style-name="ce1">
            <text:p>89517888.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8036719.5" table:style-name="ce1">
            <text:p>8036719.5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92637530.34000003" table:style-name="ce1">
            <text:p>29263753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898668.75" table:style-name="ce1">
            <text:p>898668.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98196.49" table:style-name="ce1">
            <text:p>98196.4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1189003.78000009" table:style-name="ce1">
            <text:p>391189003.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0999986" table:style-name="ce1">
            <text:p>118017528.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39306343.1300001" table:style-name="ce1">
            <text:p>34393063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30222.2099991" table:style-name="ce1">
            <text:p>43109302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2323494.090000004" table:style-name="ce1">
            <text:p>92323494.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526412.130000003" table:style-name="ce1">
            <text:p>53526412.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4862.38" table:style-name="ce1">
            <text:p>4584862.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69591.520000003" table:style-name="ce1">
            <text:p>54669591.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4366716.200000003" table:style-name="ce1">
            <text:p>84366716.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223604.1799999997" table:style-name="ce1">
            <text:p>6223604.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0612160.630000003" table:style-name="ce1">
            <text:p>60612160.6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110292.41" table:style-name="ce1">
            <text:p>14110292.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76794.1500000004" table:style-name="ce1">
            <text:p>6176794.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72857.26" table:style-name="ce1">
            <text:p>1572857.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08042813.6300001" table:style-name="ce1">
            <text:p>32080428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5529.22" table:style-name="ce1">
            <text:p>65529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86275127.7999997" table:style-name="ce1">
            <text:p>358627512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24655094.40999937" table:style-name="ce1">
            <text:p>724655094.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61607568.0299995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31504477.07000005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1504477.07000005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365.54999995" table:style-name="ce1">
            <text:p>744156365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14053274.58999991" table:style-name="ce1">
            <text:p>-214053274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30103090.96000004" table:style-name="ce1">
            <text:p>53010309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61607568.0300002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91514132.570000008" table:style-name="ce1">
            <text:p>91514132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68578386.780000001" table:style-name="ce1">
            <text:p>68578386.7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66762040.49150002" table:style-name="ce1">
            <text:p>266762040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8082.13" table:style-name="ce1">
            <text:p>28082.1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91535.52" table:style-name="ce1">
            <text:p>91535.5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974177.49150002" table:style-name="ce1">
            <text:p>426974177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0999999" table:style-name="ce1">
            <text:p>118016786.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1">
            <text:p>34393063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79.71" table:style-name="ce1">
            <text:p>43109294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2749736.859999999" table:style-name="ce1">
            <text:p>92749736.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806990.049999997" table:style-name="ce1">
            <text:p>53806990.0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20060.25" table:style-name="ce1">
            <text:p>4620060.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32346.560000002" table:style-name="ce1">
            <text:p>54732346.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5074746.090000004" table:style-name="ce1">
            <text:p>85074746.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368862.0800000001" table:style-name="ce1">
            <text:p>6368862.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1500099.850000001" table:style-name="ce1">
            <text:p>61500099.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203287.720000001" table:style-name="ce1">
            <text:p>14203287.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226210.7999999998" table:style-name="ce1">
            <text:p>6226210.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630519.32" table:style-name="ce1">
            <text:p>1630519.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30024481.48" table:style-name="ce1">
            <text:p>32300244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9383.88" table:style-name="ce1">
            <text:p>69383.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1006724.9400001" table:style-name="ce1">
            <text:p>36110067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99922754.76999998" table:style-name="ce1">
            <text:p>699922754.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72660402.1014998" table:style-name="ce1">
            <text:p>11726604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26998656.60000002" table:style-name="ce1">
            <text:p>626998656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626998656.60000002" table:style-name="ce1">
            <text:p>626998656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02201711.5999999" table:style-name="ce1">
            <text:p>-202201711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45661745.50000012" table:style-name="ce1">
            <text:p>545661745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72660402.1000001" table:style-name="ce1">
            <text:p>11726604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5915254.36" table:style-name="ce1">
            <text:p>115915254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93965207.829999998" table:style-name="ce1">
            <text:p>93965207.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88143102.61000001" table:style-name="ce1">
            <text:p>288143102.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84874.55" table:style-name="ce1">
            <text:p>84874.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98108439.35000002" table:style-name="ce1">
            <text:p>498108439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0999999" table:style-name="ce1">
            <text:p>118016786.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1">
            <text:p>343930634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79.71" table:style-name="ce1">
            <text:p>4310929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3175979.629999995" table:style-name="ce1">
            <text:p>93175979.6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086290.149999999" table:style-name="ce1">
            <text:p>54086290.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55258.12" table:style-name="ce1">
            <text:p>4655258.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5101.590000004" table:style-name="ce1">
            <text:p>54795101.5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5779657.790000007" table:style-name="ce1">
            <text:p>85779657.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514119.9800000004" table:style-name="ce1">
            <text:p>6514119.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2388039.07" table:style-name="ce1">
            <text:p>62388039.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296283.029999999" table:style-name="ce1">
            <text:p>14296283.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275627.4500000002" table:style-name="ce1">
            <text:p>6275627.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688181.38" table:style-name="ce1">
            <text:p>1688181.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62672923.6700001" table:style-name="ce1">
            <text:p>32626729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73238.539999999994" table:style-name="ce1">
            <text:p>73238.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6400700.4000001" table:style-name="ce1">
            <text:p>36464007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64528779.30999994" table:style-name="ce1">
            <text:p>664528779.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08400688.4999998" table:style-name="ce1">
            <text:p>12084006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75776821.52999997" table:style-name="ce1">
            <text:p>675776821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675776821.52999997" table:style-name="ce1">
            <text:p>675776821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15239590.13000011" table:style-name="ce1">
            <text:p>-215239590.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32623866.96999991" table:style-name="ce1">
            <text:p>5326238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08400688.5" table:style-name="ce1">
            <text:p>12084006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2425023.33" table:style-name="ce1">
            <text:p>112425023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92307556.930000007" table:style-name="ce1">
            <text:p>92307556.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406762262.26999998" table:style-name="ce1">
            <text:p>406762262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84874.55" table:style-name="ce1">
            <text:p>84874.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1579717.07999992" table:style-name="ce1">
            <text:p>611579717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0999999" table:style-name="ce1">
            <text:p>118016786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39" table:style-name="ce1">
            <text:p>34393063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79.7100039" table:style-name="ce1">
            <text:p>43109294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3602222.400000006" table:style-name="ce1">
            <text:p>93602222.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365590.25" table:style-name="ce1">
            <text:p>54365590.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90455.99" table:style-name="ce1">
            <text:p>4690455.9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853467.960000001" table:style-name="ce1">
            <text:p>54853467.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6484569.489999995" table:style-name="ce1">
            <text:p>86484569.4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659377.8799999999" table:style-name="ce1">
            <text:p>6659377.8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3275978.289999999" table:style-name="ce1">
            <text:p>63275978.2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389278.34" table:style-name="ce1">
            <text:p>14389278.3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325044.0999999996" table:style-name="ce1">
            <text:p>6325044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745843.44" table:style-name="ce1">
            <text:p>1745843.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98867423.4699998" table:style-name="ce1">
            <text:p>32988674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77093.2" table:style-name="ce1">
            <text:p>770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85336344.8099995" table:style-name="ce1">
            <text:p>36853363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25593134.90000439" table:style-name="ce1">
            <text:p>625593134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82936321.8200042" table:style-name="ce1">
            <text:p>1282936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520786593.86000001" table:style-name="ce1">
            <text:p>520786593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520786593.86000001" table:style-name="ce1">
            <text:p>520786593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4286270.859999657" table:style-name="ce1">
            <text:p>14286270.8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62149727.95999968" table:style-name="ce1">
            <text:p>7621497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82936321.8199997" table:style-name="ce1">
            <text:p>1282936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25298683.29000001" table:style-name="ce1">
            <text:p>125298683.3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55550979.120000005" table:style-name="ce1">
            <text:p>55550979.1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96731427.84000003" table:style-name="ce1">
            <text:p>396731427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8213.58" table:style-name="ce1">
            <text:p>78213.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7659303.83000004" table:style-name="ce1">
            <text:p>577659303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2273102.239999399" table:style-name="ce1">
            <text:p>72273102.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29061.81999999" table:style-name="ce1">
            <text:p>118029061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39" table:style-name="ce1">
            <text:p>343930634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08383447.9900036" table:style-name="ce1">
            <text:p>430838344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028465.170000002" table:style-name="ce1">
            <text:p>94028465.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644890.350000001" table:style-name="ce1">
            <text:p>54644890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25653.8600000003" table:style-name="ce1">
            <text:p>4725653.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884144.649999999" table:style-name="ce1">
            <text:p>54884144.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7189481.189999998" table:style-name="ce1">
            <text:p>87189481.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804635.7800000003" table:style-name="ce1">
            <text:p>6804635.7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2504136.310000002" table:style-name="ce1">
            <text:p>62504136.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482273.65" table:style-name="ce1">
            <text:p>14482273.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374460.75" table:style-name="ce1">
            <text:p>6374460.7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803505.5" table:style-name="ce1">
            <text:p>1803505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35061923.27" table:style-name="ce1">
            <text:p>33350619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80947.86" table:style-name="ce1">
            <text:p>80947.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22584518.3400002" table:style-name="ce1">
            <text:p>37225845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85798929.65000343" table:style-name="ce1">
            <text:p>585798929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67537587.70999992" table:style-name="ce1">
            <text:p>467537587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467537587.70999992" table:style-name="ce1">
            <text:p>467537587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5907285.4000001" table:style-name="ce1">
            <text:p>745907285.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4223169.7899999619" table:style-name="ce1">
            <text:p>-4223169.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41684115.61000013" table:style-name="ce1">
            <text:p>741684115.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09221703.3200002" table:style-name="ce1">
            <text:p>12092217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5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Carina de la Cruz Martinez</dc:creator>
    <meta:creation-date>2024-02-05T15:46:09Z</meta:creation-date>
    <dc:date>2024-12-19T16:58:09Z</dc:date>
  </office:meta>
</office:document-meta>
</file>