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-_f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3216" table:style-name="ce1">
            <text:p>11432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9631" table:style-name="ce1">
            <text:p>1196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62847" table:style-name="ce1">
            <text:p>12628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7012" table:style-name="ce1">
            <text:p>1270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60091" table:style-name="ce1">
            <text:p>13600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939" table:style-name="ce1">
            <text:p>1259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356" table:style-name="ce1">
            <text:p>18635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27243" table:style-name="ce1">
            <text:p>12272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Carina de la Cruz Martinez</dc:creator>
    <meta:creation-date>2024-03-11T15:34:16Z</meta:creation-date>
    <dc:date>2024-11-19T17:48:54Z</dc:date>
  </office:meta>
</office:document-meta>
</file>