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_Enero_-_f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1087982" table:style-name="ce1">
            <text:p>10879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43216" table:style-name="ce1">
            <text:p>11432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9631" table:style-name="ce1">
            <text:p>1196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262847" table:style-name="ce1">
            <text:p>12628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7012" table:style-name="ce1">
            <text:p>1270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60091" table:style-name="ce1">
            <text:p>13600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122" table:style-name="ce1">
            <text:p>17812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656" table:style-name="ce1">
            <text:p>19265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382" table:style-name="ce1">
            <text:p>553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358" table:style-name="ce1">
            <text:p>563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559" table:style-name="ce1">
            <text:p>4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942" table:style-name="ce1">
            <text:p>819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0364" table:style-name="ce1">
            <text:p>70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919" table:style-name="ce1">
            <text:p>269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1558" table:style-name="ce1">
            <text:p>2215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7989" table:style-name="ce1">
            <text:p>579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583" table:style-name="ce1">
            <text:p>185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991" table:style-name="ce1">
            <text:p>309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434" table:style-name="ce1">
            <text:p>364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997" table:style-name="ce1">
            <text:p>239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19" table:style-name="ce1">
            <text:p>95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2225" table:style-name="ce1">
            <text:p>12122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1665" table:style-name="ce1">
            <text:p>416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22" table:style-name="ce1">
            <text:p>467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91812" table:style-name="ce1">
            <text:p>191812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79" table:style-name="ce1">
            <text:p>199079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2428" table:style-name="ce1">
            <text:p>624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871" table:style-name="ce1">
            <text:p>478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44" table:style-name="ce1">
            <text:p>501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863" table:style-name="ce1">
            <text:p>918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3713" table:style-name="ce1">
            <text:p>737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05" table:style-name="ce1">
            <text:p>9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845" table:style-name="ce1">
            <text:p>248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095" table:style-name="ce1">
            <text:p>2340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3340" table:style-name="ce1">
            <text:p>633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260" table:style-name="ce1">
            <text:p>262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069" table:style-name="ce1">
            <text:p>360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919" table:style-name="ce1">
            <text:p>289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44223" table:style-name="ce1">
            <text:p>442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1094" table:style-name="ce1">
            <text:p>310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867" table:style-name="ce1">
            <text:p>498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939" table:style-name="ce1">
            <text:p>1259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356" table:style-name="ce1">
            <text:p>18635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607" table:style-name="ce1">
            <text:p>19760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1704" table:style-name="ce1">
            <text:p>617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736" table:style-name="ce1">
            <text:p>607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160" table:style-name="ce1">
            <text:p>461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699" table:style-name="ce1">
            <text:p>536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55" table:style-name="ce1">
            <text:p>91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string" table:style-name="ce1">
            <text:p>, <text:s text:c="16"/>69,58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014" table:style-name="ce1">
            <text:p>100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286" table:style-name="ce1">
            <text:p>262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784" table:style-name="ce1">
            <text:p>2347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7164" table:style-name="ce1">
            <text:p>671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4884" table:style-name="ce1">
            <text:p>448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576" table:style-name="ce1">
            <text:p>30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782" table:style-name="ce1">
            <text:p>357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245" table:style-name="ce1">
            <text:p>422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1098" table:style-name="ce1">
            <text:p>310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6133" table:style-name="ce1">
            <text:p>6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03387" table:style-name="ce1">
            <text:p>13033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50553" table:style-name="ce1">
            <text:p>505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64" table:style-name="ce1">
            <text:p>442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712" table:style-name="ce1">
            <text:p>1257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9099" table:style-name="ce1">
            <text:p>14290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187" table:style-name="ce1">
            <text:p>16718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56285" table:style-name="ce1">
            <text:p>562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119" table:style-name="ce1">
            <text:p>60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252" table:style-name="ce1">
            <text:p>49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521" table:style-name="ce1">
            <text:p>505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85775" table:style-name="ce1">
            <text:p>857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1780" table:style-name="ce1">
            <text:p>71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303" table:style-name="ce1">
            <text:p>223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0450" table:style-name="ce1">
            <text:p>2204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5373" table:style-name="ce1">
            <text:p>653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6709" table:style-name="ce1">
            <text:p>367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377" table:style-name="ce1">
            <text:p>343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264" table:style-name="ce1">
            <text:p>362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724" table:style-name="ce1">
            <text:p>287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15" table:style-name="ce1">
            <text:p>59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27243" table:style-name="ce1">
            <text:p>12272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64" table:style-name="ce1">
            <text:p>193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10" table:style-name="ce1">
            <text:p>429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6858" table:style-name="ce1">
            <text:p>968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841" table:style-name="ce1">
            <text:p>1858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9476" table:style-name="ce1">
            <text:p>2094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1336" table:style-name="ce1">
            <text:p>613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915" table:style-name="ce1">
            <text:p>569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946" table:style-name="ce1">
            <text:p>529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73" table:style-name="ce1">
            <text:p>782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281" table:style-name="ce1">
            <text:p>692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849" table:style-name="ce1">
            <text:p>25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236" table:style-name="ce1">
            <text:p>227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1025" table:style-name="ce1">
            <text:p>710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122" table:style-name="ce1">
            <text:p>251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424" table:style-name="ce1">
            <text:p>364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712" table:style-name="ce1">
            <text:p>367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821" table:style-name="ce1">
            <text:p>288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31" table:style-name="ce1">
            <text:p>65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39" table:style-name="ce1">
            <text:p>97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93123" table:style-name="ce1">
            <text:p>12931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920" table:style-name="ce1">
            <text:p>36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3572" table:style-name="ce1">
            <text:p>235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107" table:style-name="ce1">
            <text:p>48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9093" table:style-name="ce1">
            <text:p>1090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02216" table:style-name="ce1">
            <text:p>14022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6039" table:style-name="ce1">
            <text:p>176039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6287" table:style-name="ce1">
            <text:p>2062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233" table:style-name="ce1">
            <text:p>582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214" table:style-name="ce1">
            <text:p>532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11" table:style-name="ce1">
            <text:p>53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147" table:style-name="ce1">
            <text:p>75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729" table:style-name="ce1">
            <text:p>807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746" table:style-name="ce1">
            <text:p>107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72" table:style-name="ce1">
            <text:p>271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0162" table:style-name="ce1">
            <text:p>2001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00" table:style-name="ce1">
            <text:p>59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044" table:style-name="ce1">
            <text:p>400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908" table:style-name="ce1">
            <text:p>249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809" table:style-name="ce1">
            <text:p>348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195" table:style-name="ce1">
            <text:p>37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03" table:style-name="ce1">
            <text:p>27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45" table:style-name="ce1">
            <text:p>6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369" table:style-name="ce1">
            <text:p>93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29955" table:style-name="ce1">
            <text:p>1229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736" table:style-name="ce1">
            <text:p>3673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4589" table:style-name="ce1">
            <text:p>245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8818" table:style-name="ce1">
            <text:p>1088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38773" table:style-name="ce1">
            <text:p>13387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7389" table:style-name="ce1">
            <text:p>15738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895" table:style-name="ce1">
            <text:p>18389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466" table:style-name="ce1">
            <text:p>514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993" table:style-name="ce1">
            <text:p>529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096" table:style-name="ce1">
            <text:p>510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903" table:style-name="ce1">
            <text:p>779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964" table:style-name="ce1">
            <text:p>789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16" table:style-name="ce1">
            <text:p>103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340" table:style-name="ce1">
            <text:p>25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046" table:style-name="ce1">
            <text:p>2270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700" table:style-name="ce1">
            <text:p>60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3445" table:style-name="ce1">
            <text:p>434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654" table:style-name="ce1">
            <text:p>336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95" table:style-name="ce1">
            <text:p>274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723" table:style-name="ce1">
            <text:p>87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51" table:style-name="ce1">
            <text:p>27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6532" table:style-name="ce1">
            <text:p>12165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1446" table:style-name="ce1">
            <text:p>2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5155" table:style-name="ce1">
            <text:p>1051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21687" table:style-name="ce1">
            <text:p>132168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3216" table:style-name="ce1">
            <text:p>1632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8750" table:style-name="ce1">
            <text:p>188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533" table:style-name="ce1">
            <text:p>535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79" table:style-name="ce1">
            <text:p>582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153" table:style-name="ce1">
            <text:p>501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3803" table:style-name="ce1">
            <text:p>938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466" table:style-name="ce1">
            <text:p>804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611" table:style-name="ce1">
            <text:p>28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45419" table:style-name="ce1">
            <text:p>2454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6872" table:style-name="ce1">
            <text:p>6687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052" table:style-name="ce1">
            <text:p>480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106" table:style-name="ce1">
            <text:p>231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893" table:style-name="ce1">
            <text:p>368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095" table:style-name="ce1">
            <text:p>450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98" table:style-name="ce1">
            <text:p>76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451" table:style-name="ce1">
            <text:p>94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307094" table:style-name="ce1">
            <text:p>130709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841" table:style-name="ce1">
            <text:p>318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809" table:style-name="ce1">
            <text:p>258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6221" table:style-name="ce1">
            <text:p>562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4524" table:style-name="ce1">
            <text:p>1145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1618" table:style-name="ce1">
            <text:p>14216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2387" table:style-name="ce1">
            <text:p>1623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08" table:style-name="ce1">
            <text:p>49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89" table:style-name="ce1">
            <text:p>46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747" table:style-name="ce1">
            <text:p>527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6870" table:style-name="ce1">
            <text:p>768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794" table:style-name="ce1">
            <text:p>677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163" table:style-name="ce1">
            <text:p>81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08" table:style-name="ce1">
            <text:p>27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17778" table:style-name="ce1">
            <text:p>21777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5920" table:style-name="ce1">
            <text:p>55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68" table:style-name="ce1">
            <text:p>390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814" table:style-name="ce1">
            <text:p>408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86" table:style-name="ce1">
            <text:p>274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93" table:style-name="ce1">
            <text:p>64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7" table:style-name="ce1">
            <text:p>76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28409" table:style-name="ce1">
            <text:p>11284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185" table:style-name="ce1">
            <text:p>311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91" table:style-name="ce1">
            <text:p>467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0508" table:style-name="ce1">
            <text:p>100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228917" table:style-name="ce1">
            <text:p>12289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Carina de la Cruz Martinez</dc:creator>
    <meta:creation-date>2024-03-11T15:34:16Z</meta:creation-date>
    <dc:date>2024-12-10T20:05:09Z</dc:date>
  </office:meta>
</office:document-meta>
</file>