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_enero_-_febrero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06930" table:style-name="ce1">
            <text:p>54069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61515" table:style-name="ce1">
            <text:p>45615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51960" table:style-name="ce1">
            <text:p>24519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5085" table:style-name="ce1">
            <text:p>14750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2640" table:style-name="ce1">
            <text:p>13526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2870" table:style-name="ce1">
            <text:p>11228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64595" table:style-name="ce1">
            <text:p>16645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611900" table:style-name="ce1">
            <text:p>1611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405" table:style-name="ce1">
            <text:p>2134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8225" table:style-name="ce1">
            <text:p>49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42255" table:style-name="ce1">
            <text:p>3342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9395" table:style-name="ce1">
            <text:p>11893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3895" table:style-name="ce1">
            <text:p>3238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1485" table:style-name="ce1">
            <text:p>451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10900" table:style-name="ce1">
            <text:p>810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5735" table:style-name="ce1">
            <text:p>7657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0130" table:style-name="ce1">
            <text:p>650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91770" table:style-name="ce1">
            <text:p>917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22120" table:style-name="ce1">
            <text:p>5622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288940" table:style-name="ce1">
            <text:p>5288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57535" table:style-name="ce1">
            <text:p>26575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8920" table:style-name="ce1">
            <text:p>1618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48540" table:style-name="ce1">
            <text:p>1548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4855" table:style-name="ce1">
            <text:p>1284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916130" table:style-name="ce1">
            <text:p>1916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23005" table:style-name="ce1">
            <text:p>1723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2455" table:style-name="ce1">
            <text:p>2324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5605" table:style-name="ce1">
            <text:p>5656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31235" table:style-name="ce1">
            <text:p>37312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74450" table:style-name="ce1">
            <text:p>13744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800" table:style-name="ce1">
            <text:p>33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8595" table:style-name="ce1">
            <text:p>5185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63685" table:style-name="ce1">
            <text:p>863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34280" table:style-name="ce1">
            <text:p>734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685" table:style-name="ce1">
            <text:p>95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39955" table:style-name="ce1">
            <text:p>239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7855" table:style-name="ce1">
            <text:p>117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30585" table:style-name="ce1">
            <text:p>54305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501385" table:style-name="ce1">
            <text:p>55013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8230" table:style-name="ce1">
            <text:p>26082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58910" table:style-name="ce1">
            <text:p>135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3165" table:style-name="ce1">
            <text:p>13531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11840" table:style-name="ce1">
            <text:p>13118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46765" table:style-name="ce1">
            <text:p>17467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02845" table:style-name="ce1">
            <text:p>1702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910" table:style-name="ce1">
            <text:p>21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5065" table:style-name="ce1">
            <text:p>5050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90645" table:style-name="ce1">
            <text:p>36906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8875" table:style-name="ce1">
            <text:p>14088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3700" table:style-name="ce1">
            <text:p>293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6615" table:style-name="ce1">
            <text:p>486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54480" table:style-name="ce1">
            <text:p>954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3510" table:style-name="ce1">
            <text:p>8735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18605" table:style-name="ce1">
            <text:p>7186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2235" table:style-name="ce1">
            <text:p>922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00870" table:style-name="ce1">
            <text:p>300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15" table:style-name="ce1">
            <text:p>118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86275" table:style-name="ce1">
            <text:p>568627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789910" table:style-name="ce1">
            <text:p>57899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3145" table:style-name="ce1">
            <text:p>26031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10780" table:style-name="ce1">
            <text:p>1410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7120" table:style-name="ce1">
            <text:p>11971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4320" table:style-name="ce1">
            <text:p>1354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64630" table:style-name="ce1">
            <text:p>17646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26175" table:style-name="ce1">
            <text:p>1826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8000" table:style-name="ce1">
            <text:p>22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3660" table:style-name="ce1">
            <text:p>573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26870" table:style-name="ce1">
            <text:p>37268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4645" table:style-name="ce1">
            <text:p>14046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040" table:style-name="ce1">
            <text:p>3350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5095" table:style-name="ce1">
            <text:p>4750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9760" table:style-name="ce1">
            <text:p>929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2620" table:style-name="ce1">
            <text:p>832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87330" table:style-name="ce1">
            <text:p>6873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70" table:style-name="ce1">
            <text:p>1019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16725" table:style-name="ce1">
            <text:p>3167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00" table:style-name="ce1">
            <text:p>118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552040" table:style-name="ce1">
            <text:p>55520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658015" table:style-name="ce1">
            <text:p>56580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712055" table:style-name="ce1">
            <text:p>27120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97250" table:style-name="ce1">
            <text:p>1397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58765" table:style-name="ce1">
            <text:p>1158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6145" table:style-name="ce1">
            <text:p>13561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79405" table:style-name="ce1">
            <text:p>17794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03135" table:style-name="ce1">
            <text:p>18031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7955" table:style-name="ce1">
            <text:p>227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3975" table:style-name="ce1">
            <text:p>603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4890" table:style-name="ce1">
            <text:p>38748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56095" table:style-name="ce1">
            <text:p>14560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3020" table:style-name="ce1">
            <text:p>3430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945" table:style-name="ce1">
            <text:p>4929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33765" table:style-name="ce1">
            <text:p>933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84970" table:style-name="ce1">
            <text:p>8849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49185" table:style-name="ce1">
            <text:p>6491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480" table:style-name="ce1">
            <text:p>99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83965" table:style-name="ce1">
            <text:p>2839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0895" table:style-name="ce1">
            <text:p>1108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83820" table:style-name="ce1">
            <text:p>458382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307660" table:style-name="ce1">
            <text:p>53076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94635" table:style-name="ce1">
            <text:p>249463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74160" table:style-name="ce1">
            <text:p>1274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87835" table:style-name="ce1">
            <text:p>1187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43285" table:style-name="ce1">
            <text:p>1143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15940" table:style-name="ce1">
            <text:p>1715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76510" table:style-name="ce1">
            <text:p>1476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085" table:style-name="ce1">
            <text:p>2120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7035" table:style-name="ce1">
            <text:p>6070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82355" table:style-name="ce1">
            <text:p>3782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6775" table:style-name="ce1">
            <text:p>14067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7525" table:style-name="ce1">
            <text:p>3875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1285" table:style-name="ce1">
            <text:p>471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47575" table:style-name="ce1">
            <text:p>847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6730" table:style-name="ce1">
            <text:p>656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785" table:style-name="ce1">
            <text:p>97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3625" table:style-name="ce1">
            <text:p>20362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7805" table:style-name="ce1">
            <text:p>4780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5770" table:style-name="ce1">
            <text:p>44357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42555" table:style-name="ce1">
            <text:p>454255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35205" table:style-name="ce1">
            <text:p>24352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7250" table:style-name="ce1">
            <text:p>1367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02800" table:style-name="ce1">
            <text:p>11028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545" table:style-name="ce1">
            <text:p>12885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54465" table:style-name="ce1">
            <text:p>18544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22095" table:style-name="ce1">
            <text:p>15220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610" table:style-name="ce1">
            <text:p>2186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7945" table:style-name="ce1">
            <text:p>6579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4360" table:style-name="ce1">
            <text:p>40743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27010" table:style-name="ce1">
            <text:p>14270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6635" table:style-name="ce1">
            <text:p>4066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1950" table:style-name="ce1">
            <text:p>4819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615" table:style-name="ce1">
            <text:p>126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935" table:style-name="ce1">
            <text:p>169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765" table:style-name="ce1">
            <text:p>97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125" table:style-name="ce1">
            <text:p>16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67555" table:style-name="ce1">
            <text:p>8675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998835" table:style-name="ce1">
            <text:p>9988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32565" table:style-name="ce1">
            <text:p>6325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7625" table:style-name="ce1">
            <text:p>1076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8525" table:style-name="ce1">
            <text:p>436852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72660" table:style-name="ce1">
            <text:p>45726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2705" table:style-name="ce1">
            <text:p>21727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19025" table:style-name="ce1">
            <text:p>1319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34380" table:style-name="ce1">
            <text:p>1234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41855" table:style-name="ce1">
            <text:p>13418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16410" table:style-name="ce1">
            <text:p>18164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40240" table:style-name="ce1">
            <text:p>1440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290" table:style-name="ce1">
            <text:p>193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76320" table:style-name="ce1">
            <text:p>6763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5770" table:style-name="ce1">
            <text:p>40757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40835" table:style-name="ce1">
            <text:p>13408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30" table:style-name="ce1">
            <text:p>4149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1860" table:style-name="ce1">
            <text:p>51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7910" table:style-name="ce1">
            <text:p>179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55" table:style-name="ce1">
            <text:p>65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04180" table:style-name="ce1">
            <text:p>804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35960" table:style-name="ce1">
            <text:p>1035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20490" table:style-name="ce1">
            <text:p>6204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85" table:style-name="ce1">
            <text:p>1019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3550" table:style-name="ce1">
            <text:p>1735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440" table:style-name="ce1">
            <text:p>28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497010" table:style-name="ce1">
            <text:p>124970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6045" table:style-name="ce1">
            <text:p>1320604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540795" table:style-name="ce1">
            <text:p>65407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77635" table:style-name="ce1">
            <text:p>3877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72555" table:style-name="ce1">
            <text:p>36725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8495" table:style-name="ce1">
            <text:p>38584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23155" table:style-name="ce1">
            <text:p>5323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194525" table:style-name="ce1">
            <text:p>41945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94135" table:style-name="ce1">
            <text:p>5941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26935" table:style-name="ce1">
            <text:p>20269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1859450" table:style-name="ce1">
            <text:p>118594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952680" table:style-name="ce1">
            <text:p>3952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42630" table:style-name="ce1">
            <text:p>12426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18415" table:style-name="ce1">
            <text:p>14184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1425" table:style-name="ce1">
            <text:p>31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155" table:style-name="ce1">
            <text:p>31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05" table:style-name="ce1">
            <text:p>166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2520" table:style-name="ce1">
            <text:p>325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62215" table:style-name="ce1">
            <text:p>23622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807860" table:style-name="ce1">
            <text:p>18078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768110" table:style-name="ce1">
            <text:p>17681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90430" table:style-name="ce1">
            <text:p>2904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05635" table:style-name="ce1">
            <text:p>505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2340" table:style-name="ce1">
            <text:p>122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36815" table:style-name="ce1">
            <text:p>34368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35350" table:style-name="ce1">
            <text:p>38353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71745" table:style-name="ce1">
            <text:p>15717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4300" table:style-name="ce1">
            <text:p>1134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1360" table:style-name="ce1">
            <text:p>11613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0320" table:style-name="ce1">
            <text:p>103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14890" table:style-name="ce1">
            <text:p>14148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38490" table:style-name="ce1">
            <text:p>12384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2280" table:style-name="ce1">
            <text:p>5722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8210" table:style-name="ce1">
            <text:p>3498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97400" table:style-name="ce1">
            <text:p>1097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5035" table:style-name="ce1">
            <text:p>3850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44960" table:style-name="ce1">
            <text:p>4449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3345" table:style-name="ce1">
            <text:p>6033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5130" table:style-name="ce1">
            <text:p>6351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6975" table:style-name="ce1">
            <text:p>4569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805" table:style-name="ce1">
            <text:p>628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715" table:style-name="ce1">
            <text:p>1347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210" table:style-name="ce1">
            <text:p>27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976065" table:style-name="ce1">
            <text:p>39760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739025" table:style-name="ce1">
            <text:p>17390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9325" table:style-name="ce1">
            <text:p>9893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19660" table:style-name="ce1">
            <text:p>11196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90300" table:style-name="ce1">
            <text:p>990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415" table:style-name="ce1">
            <text:p>13674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29975" table:style-name="ce1">
            <text:p>13299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9735" table:style-name="ce1">
            <text:p>1597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1520" table:style-name="ce1">
            <text:p>5815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5115" table:style-name="ce1">
            <text:p>38451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2900" table:style-name="ce1">
            <text:p>1152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53780" table:style-name="ce1">
            <text:p>4537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446670" table:style-name="ce1">
            <text:p>4466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080" table:style-name="ce1">
            <text:p>160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25" table:style-name="ce1">
            <text:p>107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592710" table:style-name="ce1">
            <text:p>5927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79865" table:style-name="ce1">
            <text:p>7798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8345" table:style-name="ce1">
            <text:p>4383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77850" table:style-name="ce1">
            <text:p>778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625" table:style-name="ce1">
            <text:p>1436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730" table:style-name="ce1">
            <text:p>87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69580" table:style-name="ce1">
            <text:p>50695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8300" table:style-name="ce1">
            <text:p>4008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084970" table:style-name="ce1">
            <text:p>20849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1320" table:style-name="ce1">
            <text:p>1201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54220" table:style-name="ce1">
            <text:p>1454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4235" table:style-name="ce1">
            <text:p>11242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07310" table:style-name="ce1">
            <text:p>16073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19875" table:style-name="ce1">
            <text:p>15198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7455" table:style-name="ce1">
            <text:p>1874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4510" table:style-name="ce1">
            <text:p>6545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436505" table:style-name="ce1">
            <text:p>44365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35560" table:style-name="ce1">
            <text:p>14355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20020" table:style-name="ce1">
            <text:p>5200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5540" table:style-name="ce1">
            <text:p>4655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85" table:style-name="ce1">
            <text:p>197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715" table:style-name="ce1">
            <text:p>207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95" table:style-name="ce1">
            <text:p>109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545" table:style-name="ce1">
            <text:p>165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79440" table:style-name="ce1">
            <text:p>6794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94600" table:style-name="ce1">
            <text:p>8946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4265" table:style-name="ce1">
            <text:p>5242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0005" table:style-name="ce1">
            <text:p>10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3675" table:style-name="ce1">
            <text:p>183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43220" table:style-name="ce1">
            <text:p>434322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17725" table:style-name="ce1">
            <text:p>3217725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5595" table:style-name="ce1">
            <text:p>13855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26630" table:style-name="ce1">
            <text:p>10266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8280" table:style-name="ce1">
            <text:p>1298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12470" table:style-name="ce1">
            <text:p>10124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90330" table:style-name="ce1">
            <text:p>12903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8140" table:style-name="ce1">
            <text:p>1138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5775" table:style-name="ce1">
            <text:p>1557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1210" table:style-name="ce1">
            <text:p>5612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6965" table:style-name="ce1">
            <text:p>34969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2585" table:style-name="ce1">
            <text:p>11825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2410" table:style-name="ce1">
            <text:p>4124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305" table:style-name="ce1">
            <text:p>3283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715" table:style-name="ce1">
            <text:p>117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7615" table:style-name="ce1">
            <text:p>5376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0935" table:style-name="ce1">
            <text:p>6109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9095" table:style-name="ce1">
            <text:p>3790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750" table:style-name="ce1">
            <text:p>81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0980" table:style-name="ce1">
            <text:p>100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045" table:style-name="ce1">
            <text:p>18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9130" table:style-name="ce1">
            <text:p>37491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103040" table:style-name="ce1">
            <text:p>4103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02520" table:style-name="ce1">
            <text:p>120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2010" table:style-name="ce1">
            <text:p>12020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3415" table:style-name="ce1">
            <text:p>11934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57650" table:style-name="ce1">
            <text:p>10576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72395" table:style-name="ce1">
            <text:p>13723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65160" table:style-name="ce1">
            <text:p>1265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8865" table:style-name="ce1">
            <text:p>1588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2175" table:style-name="ce1">
            <text:p>6621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25100" table:style-name="ce1">
            <text:p>4025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36845" table:style-name="ce1">
            <text:p>13368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350" table:style-name="ce1">
            <text:p>496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06050" table:style-name="ce1">
            <text:p>4060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70" table:style-name="ce1">
            <text:p>56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390" table:style-name="ce1">
            <text:p>6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9545" table:style-name="ce1">
            <text:p>5295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03090" table:style-name="ce1">
            <text:p>60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170" table:style-name="ce1">
            <text:p>4301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2870" table:style-name="ce1">
            <text:p>1628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020" table:style-name="ce1">
            <text:p>700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15985" table:style-name="ce1">
            <text:p>32159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91555" table:style-name="ce1">
            <text:p>35915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52605" table:style-name="ce1">
            <text:p>9526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8215" table:style-name="ce1">
            <text:p>11382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19935" table:style-name="ce1">
            <text:p>9199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31315" table:style-name="ce1">
            <text:p>8313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705" table:style-name="ce1">
            <text:p>11647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0615" table:style-name="ce1">
            <text:p>120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7700" table:style-name="ce1">
            <text:p>587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42525" table:style-name="ce1">
            <text:p>36425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6625" table:style-name="ce1">
            <text:p>11966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75540" table:style-name="ce1">
            <text:p>3755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670" table:style-name="ce1">
            <text:p>3626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90980" table:style-name="ce1">
            <text:p>4909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8775" table:style-name="ce1">
            <text:p>548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7950" table:style-name="ce1">
            <text:p>427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1440" table:style-name="ce1">
            <text:p>91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560" table:style-name="ce1">
            <text:p>16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0615" table:style-name="ce1">
            <text:p>3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3790" table:style-name="ce1">
            <text:p>287379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1170" table:style-name="ce1">
            <text:p>3031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16905" table:style-name="ce1">
            <text:p>916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96545" table:style-name="ce1">
            <text:p>10965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57850" table:style-name="ce1">
            <text:p>8578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6700" table:style-name="ce1">
            <text:p>896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44475" table:style-name="ce1">
            <text:p>12444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86465" table:style-name="ce1">
            <text:p>10864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470" table:style-name="ce1">
            <text:p>1544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9565" table:style-name="ce1">
            <text:p>5095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56125" table:style-name="ce1">
            <text:p>35561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4285" table:style-name="ce1">
            <text:p>11942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665" table:style-name="ce1">
            <text:p>3376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0215" table:style-name="ce1">
            <text:p>5202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28885" table:style-name="ce1">
            <text:p>5288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110" table:style-name="ce1">
            <text:p>4061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7375" table:style-name="ce1">
            <text:p>873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3890" table:style-name="ce1">
            <text:p>1638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0370" table:style-name="ce1">
            <text:p>2780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11675" table:style-name="ce1">
            <text:p>28116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28255" table:style-name="ce1">
            <text:p>8282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53340" table:style-name="ce1">
            <text:p>953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0955" table:style-name="ce1">
            <text:p>7709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72785" table:style-name="ce1">
            <text:p>7727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58415" table:style-name="ce1">
            <text:p>1058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7335" table:style-name="ce1">
            <text:p>5473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03240" table:style-name="ce1">
            <text:p>3303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8705" table:style-name="ce1">
            <text:p>11587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9300" table:style-name="ce1">
            <text:p>369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1390" table:style-name="ce1">
            <text:p>351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85160" table:style-name="ce1">
            <text:p>4851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5805" table:style-name="ce1">
            <text:p>5158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3045" table:style-name="ce1">
            <text:p>3630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8525" table:style-name="ce1">
            <text:p>785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6780" table:style-name="ce1">
            <text:p>1267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390" table:style-name="ce1">
            <text:p>24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8840" table:style-name="ce1">
            <text:p>301884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2955" table:style-name="ce1">
            <text:p>30329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37625" table:style-name="ce1">
            <text:p>7376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1220" table:style-name="ce1">
            <text:p>1001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71475" table:style-name="ce1">
            <text:p>671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2155" table:style-name="ce1">
            <text:p>8021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0145" table:style-name="ce1">
            <text:p>11601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3045" table:style-name="ce1">
            <text:p>11730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635" table:style-name="ce1">
            <text:p>1456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0250" table:style-name="ce1">
            <text:p>650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6330" table:style-name="ce1">
            <text:p>38463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3560" table:style-name="ce1">
            <text:p>11835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45" table:style-name="ce1">
            <text:p>414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5125" table:style-name="ce1">
            <text:p>355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885" table:style-name="ce1">
            <text:p>38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0" table:style-name="ce1">
            <text:p>72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72755" table:style-name="ce1">
            <text:p>4727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430" table:style-name="ce1">
            <text:p>6534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96180" table:style-name="ce1">
            <text:p>3961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9440" table:style-name="ce1">
            <text:p>79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5005" table:style-name="ce1">
            <text:p>145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265" table:style-name="ce1">
            <text:p>352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51355" table:style-name="ce1">
            <text:p>3251355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5380" table:style-name="ce1">
            <text:p>275538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5220" table:style-name="ce1">
            <text:p>845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6935" table:style-name="ce1">
            <text:p>8869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5155" table:style-name="ce1">
            <text:p>7451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6320" table:style-name="ce1">
            <text:p>1216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7690" table:style-name="ce1">
            <text:p>11376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900" table:style-name="ce1">
            <text:p>144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37795" table:style-name="ce1">
            <text:p>537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874980" table:style-name="ce1">
            <text:p>38749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182480" table:style-name="ce1">
            <text:p>11824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460" table:style-name="ce1">
            <text:p>503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845" table:style-name="ce1">
            <text:p>3168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795" table:style-name="ce1">
            <text:p>15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6220" table:style-name="ce1">
            <text:p>26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3225" table:style-name="ce1">
            <text:p>4532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4670" table:style-name="ce1">
            <text:p>6146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7160" table:style-name="ce1">
            <text:p>407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3700" table:style-name="ce1">
            <text:p>83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8900" table:style-name="ce1">
            <text:p>138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365" table:style-name="ce1">
            <text:p>193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00965" table:style-name="ce1">
            <text:p>280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1045" table:style-name="ce1">
            <text:p>27510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6310" table:style-name="ce1">
            <text:p>8063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76715" table:style-name="ce1">
            <text:p>7767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5735" table:style-name="ce1">
            <text:p>615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5015" table:style-name="ce1">
            <text:p>6450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9560" table:style-name="ce1">
            <text:p>1159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0605" table:style-name="ce1">
            <text:p>10306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95" table:style-name="ce1">
            <text:p>1441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4120" table:style-name="ce1">
            <text:p>414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11580" table:style-name="ce1">
            <text:p>3611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47150" table:style-name="ce1">
            <text:p>10471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4405" table:style-name="ce1">
            <text:p>4444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4690" table:style-name="ce1">
            <text:p>29469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965" table:style-name="ce1">
            <text:p>1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055" table:style-name="ce1">
            <text:p>170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470" table:style-name="ce1">
            <text:p>104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380" table:style-name="ce1">
            <text:p>163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44765" table:style-name="ce1">
            <text:p>4447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2115" table:style-name="ce1">
            <text:p>3621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4520" table:style-name="ce1">
            <text:p>74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370" table:style-name="ce1">
            <text:p>563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77065" table:style-name="ce1">
            <text:p>2377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53985" table:style-name="ce1">
            <text:p>2453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2225" table:style-name="ce1">
            <text:p>7622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4880" table:style-name="ce1">
            <text:p>5848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52260" table:style-name="ce1">
            <text:p>652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96645" table:style-name="ce1">
            <text:p>9966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150" table:style-name="ce1">
            <text:p>930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205" table:style-name="ce1">
            <text:p>1282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6150" table:style-name="ce1">
            <text:p>366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59065" table:style-name="ce1">
            <text:p>859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48805" table:style-name="ce1">
            <text:p>5488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5100" table:style-name="ce1">
            <text:p>395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4550" table:style-name="ce1">
            <text:p>4045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4185" table:style-name="ce1">
            <text:p>3341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95" table:style-name="ce1">
            <text:p>685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900" table:style-name="ce1">
            <text:p>108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7475" table:style-name="ce1">
            <text:p>26574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26665" table:style-name="ce1">
            <text:p>26266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5350" table:style-name="ce1">
            <text:p>775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87425" table:style-name="ce1">
            <text:p>7874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05940" table:style-name="ce1">
            <text:p>6059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0485" table:style-name="ce1">
            <text:p>6104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84905" table:style-name="ce1">
            <text:p>10849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41175" table:style-name="ce1">
            <text:p>9411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1815" table:style-name="ce1">
            <text:p>3318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35525" table:style-name="ce1">
            <text:p>34355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9625" table:style-name="ce1">
            <text:p>8996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41025" table:style-name="ce1">
            <text:p>6410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130" table:style-name="ce1">
            <text:p>2331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18515" table:style-name="ce1">
            <text:p>4185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3820" table:style-name="ce1">
            <text:p>4138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1450" table:style-name="ce1">
            <text:p>3514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680" table:style-name="ce1">
            <text:p>646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6770" table:style-name="ce1">
            <text:p>1067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8375" table:style-name="ce1">
            <text:p>48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7148240" table:style-name="ce1">
            <text:p>17148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538600" table:style-name="ce1">
            <text:p>1538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14720" table:style-name="ce1">
            <text:p>10147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3765" table:style-name="ce1">
            <text:p>16337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187085" table:style-name="ce1">
            <text:p>41870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335325" table:style-name="ce1">
            <text:p>213353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83845" table:style-name="ce1">
            <text:p>26838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3375" table:style-name="ce1">
            <text:p>28833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7270" table:style-name="ce1">
            <text:p>8072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30520" table:style-name="ce1">
            <text:p>830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30" table:style-name="ce1">
            <text:p>6132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32610" table:style-name="ce1">
            <text:p>6326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3235" table:style-name="ce1">
            <text:p>12532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5885" table:style-name="ce1">
            <text:p>10958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5070" table:style-name="ce1">
            <text:p>125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0065" table:style-name="ce1">
            <text:p>4000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07525" table:style-name="ce1">
            <text:p>35075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05850" table:style-name="ce1">
            <text:p>9058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55820" table:style-name="ce1">
            <text:p>7558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1220" table:style-name="ce1">
            <text:p>281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305" table:style-name="ce1">
            <text:p>10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10" table:style-name="ce1">
            <text:p>50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35" table:style-name="ce1">
            <text:p>109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6405" table:style-name="ce1">
            <text:p>4564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6220" table:style-name="ce1">
            <text:p>566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4070" table:style-name="ce1">
            <text:p>374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470" table:style-name="ce1">
            <text:p>674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240" table:style-name="ce1">
            <text:p>1472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990" table:style-name="ce1">
            <text:p>699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96185" table:style-name="ce1">
            <text:p>184961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785805" table:style-name="ce1">
            <text:p>17858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76145" table:style-name="ce1">
            <text:p>10761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82420" table:style-name="ce1">
            <text:p>1582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445420" table:style-name="ce1">
            <text:p>4445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941605" table:style-name="ce1">
            <text:p>229416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71830" table:style-name="ce1">
            <text:p>26718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9840" table:style-name="ce1">
            <text:p>28898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30730" table:style-name="ce1">
            <text:p>830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5370" table:style-name="ce1">
            <text:p>845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53385" table:style-name="ce1">
            <text:p>6533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9300" table:style-name="ce1">
            <text:p>669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9130" table:style-name="ce1">
            <text:p>1229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5460" table:style-name="ce1">
            <text:p>10554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5735" table:style-name="ce1">
            <text:p>135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3785" table:style-name="ce1">
            <text:p>403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23370" table:style-name="ce1">
            <text:p>3323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69835" table:style-name="ce1">
            <text:p>8698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7660" table:style-name="ce1">
            <text:p>6276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8745" table:style-name="ce1">
            <text:p>2787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450" table:style-name="ce1">
            <text:p>184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760" table:style-name="ce1">
            <text:p>17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4865" table:style-name="ce1">
            <text:p>4648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6510" table:style-name="ce1">
            <text:p>546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9955" table:style-name="ce1">
            <text:p>359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2720" table:style-name="ce1">
            <text:p>72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- Santiag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2785" table:style-name="ce1">
            <text:p>142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183375" table:style-name="ce1">
            <text:p>181833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office:value-type="float" office:value="1458275" table:style-name="ce1">
            <text:p>14582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81600" table:style-name="ce1">
            <text:p>11816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635270" table:style-name="ce1">
            <text:p>16352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22575" table:style-name="ce1">
            <text:p>225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297720" table:style-name="ce1">
            <text:p>4297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22481095" table:style-name="ce1">
            <text:p>224810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7180" table:style-name="ce1">
            <text:p>28771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86185" table:style-name="ce1">
            <text:p>29861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36420" table:style-name="ce1">
            <text:p>936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2420" table:style-name="ce1">
            <text:p>882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8065" table:style-name="ce1">
            <text:p>7180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2160" table:style-name="ce1">
            <text:p>7521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77945" table:style-name="ce1">
            <text:p>1377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105695" table:style-name="ce1">
            <text:p>11056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6575" table:style-name="ce1">
            <text:p>136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2675" table:style-name="ce1">
            <text:p>3726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11425" table:style-name="ce1">
            <text:p>3511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50100" table:style-name="ce1">
            <text:p>950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716100" table:style-name="ce1">
            <text:p>716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3900" table:style-name="ce1">
            <text:p>3939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450" table:style-name="ce1">
            <text:p>214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5930" table:style-name="ce1">
            <text:p>159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170" table:style-name="ce1">
            <text:p>71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1035" table:style-name="ce1">
            <text:p>5410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890" table:style-name="ce1">
            <text:p>6768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785" table:style-name="ce1">
            <text:p>4337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9835" table:style-name="ce1">
            <text:p>898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760" table:style-name="ce1">
            <text:p>1437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666335" table:style-name="ce1">
            <text:p>196663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547805" table:style-name="ce1">
            <text:p>15478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88290" table:style-name="ce1">
            <text:p>10882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string" table:style-name="ce1">
            <text:p>1,74S,345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6425" table:style-name="ce1">
            <text:p>26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407865" table:style-name="ce1">
            <text:p>44078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string" table:style-name="ce1">
            <text:p>24,074,Z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95340" table:style-name="ce1">
            <text:p>27953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64105" table:style-name="ce1">
            <text:p>29641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25560" table:style-name="ce1">
            <text:p>9255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040" table:style-name="ce1">
            <text:p>9110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2400" table:style-name="ce1">
            <text:p>692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5485" table:style-name="ce1">
            <text:p>80548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325" table:style-name="ce1">
            <text:p>13673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43790" table:style-name="ce1">
            <text:p>10437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0210" table:style-name="ce1">
            <text:p>1502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4290" table:style-name="ce1">
            <text:p>3942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string" table:style-name="ce1">
            <text:p>         3,521,76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7460" table:style-name="ce1">
            <text:p>10074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673260" table:style-name="ce1">
            <text:p>6732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8640" table:style-name="ce1">
            <text:p>4586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855" table:style-name="ce1">
            <text:p>98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730" table:style-name="ce1">
            <text:p>536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3675" table:style-name="ce1">
            <text:p>6336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6470" table:style-name="ce1">
            <text:p>4664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91995" table:style-name="ce1">
            <text:p>919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3440" table:style-name="ce1">
            <text:p>734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425" table:style-name="ce1">
            <text:p>104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550805" table:style-name="ce1">
            <text:p>195508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769355" table:style-name="ce1">
            <text:p>17693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56230" table:style-name="ce1">
            <text:p>10562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49240" table:style-name="ce1">
            <text:p>1549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5095" table:style-name="ce1">
            <text:p>250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399920" table:style-name="ce1">
            <text:p>43999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950725" table:style-name="ce1">
            <text:p>239507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7805" table:style-name="ce1">
            <text:p>25078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70820" table:style-name="ce1">
            <text:p>2870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844275" table:style-name="ce1">
            <text:p>844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1785" table:style-name="ce1">
            <text:p>9017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8780" table:style-name="ce1">
            <text:p>738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7815" table:style-name="ce1">
            <text:p>7578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286625" table:style-name="ce1">
            <text:p>12866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76700" table:style-name="ce1">
            <text:p>10767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05" table:style-name="ce1">
            <text:p>1441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4545" table:style-name="ce1">
            <text:p>3345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06750" table:style-name="ce1">
            <text:p>33067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80595" table:style-name="ce1">
            <text:p>9805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550635" table:style-name="ce1">
            <text:p>5506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87030" table:style-name="ce1">
            <text:p>387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15655" table:style-name="ce1">
            <text:p>5156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3960" table:style-name="ce1">
            <text:p>5439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860" table:style-name="ce1">
            <text:p>430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8725" table:style-name="ce1">
            <text:p>887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145" table:style-name="ce1">
            <text:p>10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0035" table:style-name="ce1">
            <text:p>400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8408645" table:style-name="ce1">
            <text:p>184086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191820" table:style-name="ce1">
            <text:p>1191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677740" table:style-name="ce1">
            <text:p>6777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01850" table:style-name="ce1">
            <text:p>1501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18620" table:style-name="ce1">
            <text:p>18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390030" table:style-name="ce1">
            <text:p>3390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798675" table:style-name="ce1">
            <text:p>217986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7615" table:style-name="ce1">
            <text:p>27876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142140" table:style-name="ce1">
            <text:p>31421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0040" table:style-name="ce1">
            <text:p>9200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53725" table:style-name="ce1">
            <text:p>853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325" table:style-name="ce1">
            <text:p>7643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94190" table:style-name="ce1">
            <text:p>7941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4095" table:style-name="ce1">
            <text:p>11740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9215" table:style-name="ce1">
            <text:p>10392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3540" table:style-name="ce1">
            <text:p>153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735" table:style-name="ce1">
            <text:p>3877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8540" table:style-name="ce1">
            <text:p>3408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65375" table:style-name="ce1">
            <text:p>106537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3690" table:style-name="ce1">
            <text:p>7236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6830" table:style-name="ce1">
            <text:p>3768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6360" table:style-name="ce1">
            <text:p>5463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0680" table:style-name="ce1">
            <text:p>550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315" table:style-name="ce1">
            <text:p>4323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965" table:style-name="ce1">
            <text:p>979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085" table:style-name="ce1">
            <text:p>1460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385" table:style-name="ce1">
            <text:p>323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9396845" table:style-name="ce1">
            <text:p>19396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92200" table:style-name="ce1">
            <text:p>1292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25020" table:style-name="ce1">
            <text:p>8250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83745" table:style-name="ce1">
            <text:p>16837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290" table:style-name="ce1">
            <text:p>172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18255" table:style-name="ce1">
            <text:p>38182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215100" table:style-name="ce1">
            <text:p>23215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0585" table:style-name="ce1">
            <text:p>264058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94305" table:style-name="ce1">
            <text:p>30943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73495" table:style-name="ce1">
            <text:p>8734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8210" table:style-name="ce1">
            <text:p>7982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1165" table:style-name="ce1">
            <text:p>801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27205" table:style-name="ce1">
            <text:p>1127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0935" table:style-name="ce1">
            <text:p>12109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1190" table:style-name="ce1">
            <text:p>1611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7580" table:style-name="ce1">
            <text:p>4075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002430" table:style-name="ce1">
            <text:p>30024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8500" table:style-name="ce1">
            <text:p>898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0660" table:style-name="ce1">
            <text:p>6006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3620" table:style-name="ce1">
            <text:p>373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45" table:style-name="ce1">
            <text:p>3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2135" table:style-name="ce1">
            <text:p>5221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7925" table:style-name="ce1">
            <text:p>557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545" table:style-name="ce1">
            <text:p>4065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675" table:style-name="ce1">
            <text:p>996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0535" table:style-name="ce1">
            <text:p>1405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610" table:style-name="ce1">
            <text:p>86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49325" table:style-name="ce1">
            <text:p>184493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85760" table:style-name="ce1">
            <text:p>12857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60615" table:style-name="ce1">
            <text:p>8606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42165" table:style-name="ce1">
            <text:p>1642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0090" table:style-name="ce1">
            <text:p>200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08630" table:style-name="ce1">
            <text:p>38086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257955" table:style-name="ce1">
            <text:p>222579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0835" table:style-name="ce1">
            <text:p>23608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8425" table:style-name="ce1">
            <text:p>2758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1990" table:style-name="ce1">
            <text:p>771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895" table:style-name="ce1">
            <text:p>7948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3165" table:style-name="ce1">
            <text:p>6931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6440" table:style-name="ce1">
            <text:p>7664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8545" table:style-name="ce1">
            <text:p>11685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84460" table:style-name="ce1">
            <text:p>1184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740" table:style-name="ce1">
            <text:p>1547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0100" table:style-name="ce1">
            <text:p>380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5690" table:style-name="ce1">
            <text:p>34056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10500" table:style-name="ce1">
            <text:p>910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1675" table:style-name="ce1">
            <text:p>6516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8860" table:style-name="ce1">
            <text:p>358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70" table:style-name="ce1">
            <text:p>197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05" table:style-name="ce1">
            <text:p>190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04810" table:style-name="ce1">
            <text:p>5048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0615" table:style-name="ce1">
            <text:p>6306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2425" table:style-name="ce1">
            <text:p>412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6110" table:style-name="ce1">
            <text:p>1061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0845" table:style-name="ce1">
            <text:p>1308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265" table:style-name="ce1">
            <text:p>412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247980" table:style-name="ce1">
            <text:p>182479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78485" table:style-name="ce1">
            <text:p>11784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50610" table:style-name="ce1">
            <text:p>7506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27460" table:style-name="ce1">
            <text:p>1727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3870" table:style-name="ce1">
            <text:p>238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680425" table:style-name="ce1">
            <text:p>3680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928405" table:style-name="ce1">
            <text:p>219284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48240" table:style-name="ce1">
            <text:p>24482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31250" table:style-name="ce1">
            <text:p>28312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2995" table:style-name="ce1">
            <text:p>8029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4185" table:style-name="ce1">
            <text:p>8741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52295" table:style-name="ce1">
            <text:p>7522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9500" table:style-name="ce1">
            <text:p>889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07045" table:style-name="ce1">
            <text:p>14070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6990" table:style-name="ce1">
            <text:p>12069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7520" table:style-name="ce1">
            <text:p>1675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9165" table:style-name="ce1">
            <text:p>429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681285" table:style-name="ce1">
            <text:p>36812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3080" table:style-name="ce1">
            <text:p>10030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0780" table:style-name="ce1">
            <text:p>7207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6590" table:style-name="ce1">
            <text:p>3465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50" table:style-name="ce1">
            <text:p>190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605" table:style-name="ce1">
            <text:p>760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40" table:style-name="ce1">
            <text:p>188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53395" table:style-name="ce1">
            <text:p>5533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425" table:style-name="ce1">
            <text:p>6764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815" table:style-name="ce1">
            <text:p>4608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15470" table:style-name="ce1">
            <text:p>1154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390" table:style-name="ce1">
            <text:p>273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9606410" table:style-name="ce1">
            <text:p>196064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14435" table:style-name="ce1">
            <text:p>11144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903315" table:style-name="ce1">
            <text:p>903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967735" table:style-name="ce1">
            <text:p>1967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2855" table:style-name="ce1">
            <text:p>228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008340" table:style-name="ce1">
            <text:p>40083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614750" table:style-name="ce1">
            <text:p>236147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6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Carina de la Cruz Martinez</dc:creator>
    <meta:creation-date>2024-03-11T15:30:14Z</meta:creation-date>
    <dc:date>2024-11-19T18:36:23Z</dc:date>
  </office:meta>
</office:document-meta>
</file>