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2.85875cm" style:use-optimal-column-width="true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-General-FEBRERO-MAYO-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CTIVOS CORRIENTES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212273.380000001" table:style-name="ce1">
            <text:p>1521227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6996.58" table:style-name="ce1">
            <text:p>15366996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0224210.60000002" table:style-name="ce1">
            <text:p>350224210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80803480.5" table:style-name="ce1">
            <text:p>380803480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392783.649999999" table:style-name="ce1">
            <text:p>64392783.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260482.68" table:style-name="ce1">
            <text:p>38260482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7900133.770000003" table:style-name="ce1">
            <text:p>37900133.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6737915.98" table:style-name="ce1">
            <text:p>16737915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595981.799999997" table:style-name="ce1">
            <text:p>34595981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34702.219999999" table:style-name="ce1">
            <text:p>22634702.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5876834" table:style-name="ce1">
            <text:p>175587683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1033.78" table:style-name="ce1">
            <text:p>2871033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85760564" table:style-name="ce1">
            <text:p>19857605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8773518.099999994" table:style-name="ce1">
            <text:p>68773518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77143238.70000005" table:style-name="ce1">
            <text:p>577143238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80804182.10000002" table:style-name="ce1">
            <text:p>580804182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1786682" table:style-name="ce1">
            <text:p>14117866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3022513.439999999" table:style-name="ce1">
            <text:p>-13022513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4761032" table:style-name="ce1">
            <text:p>18147610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597039.200000003" table:style-name="ce1">
            <text:p>42597039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56.58" table:style-name="ce1">
            <text:p>15367056.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599157.19999999" table:style-name="ce1">
            <text:p>353599157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1563253" table:style-name="ce1">
            <text:p>4115632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720167.030000001" table:style-name="ce1">
            <text:p>64720167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374492.560000002" table:style-name="ce1">
            <text:p>38374492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8067787.280000001" table:style-name="ce1">
            <text:p>38067787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7423841.43" table:style-name="ce1">
            <text:p>17423841.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618106.780000001" table:style-name="ce1">
            <text:p>34618106.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75854.699999999" table:style-name="ce1">
            <text:p>22675854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83251891" table:style-name="ce1">
            <text:p>17832518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3688.63" table:style-name="ce1">
            <text:p>2873688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4496526" table:style-name="ce1">
            <text:p>20144965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34004351" table:style-name="ce1">
            <text:p>19340043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8736143.29999995" table:style-name="ce1">
            <text:p>638736143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2396997.5" table:style-name="ce1">
            <text:p>642396997.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820936" table:style-name="ce1">
            <text:p>14108209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1625772.409999996" table:style-name="ce1">
            <text:p>-71625772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5192027" table:style-name="ce1">
            <text:p>17551920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6714.1000000001" table:style-name="ce1">
            <text:p>1316714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96.58" table:style-name="ce1">
            <text:p>15367096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0063921.89999998" table:style-name="ce1">
            <text:p>3900639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06747732.60000002" table:style-name="ce1">
            <text:p>406747732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539385.060000002" table:style-name="ce1">
            <text:p>45539385.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9" table:style-name="ce1">
            <text:p>27455245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6127020" table:style-name="ce1">
            <text:p>34761270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992436.119999997" table:style-name="ce1">
            <text:p>64992436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487840.770000003" table:style-name="ce1">
            <text:p>384878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76343.54" table:style-name="ce1">
            <text:p>2876343.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8109766.879999999" table:style-name="ce1">
            <text:p>18109766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09354.93" table:style-name="ce1">
            <text:p>32509354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07008.18" table:style-name="ce1">
            <text:p>21207008.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22186354" table:style-name="ce1">
            <text:p>15221863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235440.770000003" table:style-name="ce1">
            <text:p>382354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749726546" table:style-name="ce1">
            <text:p>174972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26400474" table:style-name="ce1">
            <text:p>17264004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63185194.20000005" table:style-name="ce1">
            <text:p>563185194.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66846048.39999998" table:style-name="ce1">
            <text:p>566846048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79364" table:style-name="ce1">
            <text:p>12318793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552648.600000001" table:style-name="ce1">
            <text:p>-29552648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18323579" table:style-name="ce1">
            <text:p>161832357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390711234.5" table:style-name="ce1">
            <text:p>390711234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</text:p>
          </table:table-cell>
          <table:table-cell office:value-type="float" office:value="1699611289" table:style-name="ce1">
            <text:p>16996112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</text:p>
          </table:table-cell>
          <table:table-cell office:value-type="float" office:value="166000" table:style-name="ce1">
            <text:p>166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en transito</text:p>
          </table:table-cell>
          <table:table-cell office:value-type="float" office:value="6385547.0499999998" table:style-name="ce1">
            <text:p>6385547.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 y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570136108" table:style-name="ce1">
            <text:p>570136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de Periodos Anteriores</text:p>
          </table:table-cell>
          <table:table-cell office:value-type="float" office:value="1231828769" table:style-name="ce1">
            <text:p>12318287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</text:p>
          </table:table-cell>
          <table:table-cell office:value-type="float" office:value="444972841.5" table:style-name="ce1">
            <text:p>444972841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20775329.30000001" table:style-name="ce1">
            <text:p>220775329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<text:s text:c="2"/>No Personales</text:p>
          </table:table-cell>
          <table:table-cell office:value-type="float" office:value="58752912.840000004" table:style-name="ce1">
            <text:p>58752912.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121618704.2" table:style-name="ce1">
            <text:p>121618704.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113360895.09999999" table:style-name="ce1">
            <text:p>11336089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os</text:p>
          </table:table-cell>
          <table:table-cell office:value-type="float" office:value="6082796.6200000001" table:style-name="ce1">
            <text:p>6082796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</text:p>
          </table:table-cell>
          <table:table-cell office:value-type="float" office:value="2662933582" table:style-name="ce1">
            <text:p>26629335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" table:style-name="ce1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7" table:style-name="ce1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" table:style-name="ce1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1" table:style-name="ce1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" table:style-name="ce1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" table:style-name="ce1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90000001" table:style-name="ce1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39999998" table:style-name="ce1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70" table:style-name="ce1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80000001" table:style-name="ce1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0000001" table:style-name="ce1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50000006" table:style-name="ce1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6" table:style-name="ce1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2" table:style-name="ce1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9" table:style-name="ce1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10000002" table:style-name="ce1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60000001" table:style-name="ce1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9999996" table:style-name="ce1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3" table:style-name="ce1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10000002" table:style-name="ce1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001" table:style-name="ce1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6" table:style-name="ce1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" table:style-name="ce1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7173867.689999998" table:style-name="ce1">
            <text:p>-37173867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546.58" table:style-name="ce1">
            <text:p>15369546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215038.89999998" table:style-name="ce1">
            <text:p>38021503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58410717.80000001" table:style-name="ce1">
            <text:p>358410717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628160.07" table:style-name="ce1">
            <text:p>66628160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073893.759999998" table:style-name="ce1">
            <text:p>39073893.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1504855.32" table:style-name="ce1">
            <text:p>21504855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19979.829999998" table:style-name="ce1">
            <text:p>32619979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12770.579999998" table:style-name="ce1">
            <text:p>21412770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51204835" table:style-name="ce1">
            <text:p>1651204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784930.350000001" table:style-name="ce1">
            <text:p>38784930.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885241043" table:style-name="ce1">
            <text:p>18852410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92193629" table:style-name="ce1">
            <text:p>15921936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15108945.69999999" table:style-name="ce1">
            <text:p>415108945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1808.41" table:style-name="ce1">
            <text:p>3661808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18770754.10000002" table:style-name="ce1">
            <text:p>418770754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499" table:style-name="ce1">
            <text:p>12354374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579348.900000006" table:style-name="ce1">
            <text:p>-6757934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3855014" table:style-name="ce1">
            <text:p>15838550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7378708.2999999998" table:style-name="ce1">
            <text:p>-73787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4.58" table:style-name="ce1">
            <text:p>15370654.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1461167.89999998" table:style-name="ce1">
            <text:p>371461167.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9453114.10000002" table:style-name="ce1">
            <text:p>379453114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955304.859999999" table:style-name="ce1">
            <text:p>66955304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193063.280000001" table:style-name="ce1">
            <text:p>39193063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173686.239999998" table:style-name="ce1">
            <text:p>22173686.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2104.809999999" table:style-name="ce1">
            <text:p>32642104.8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53923.059999999" table:style-name="ce1">
            <text:p>21453923.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76993777" table:style-name="ce1">
            <text:p>16769937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892663.020000003" table:style-name="ce1">
            <text:p>38892663.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12316140" table:style-name="ce1">
            <text:p>19123161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5118532" table:style-name="ce1">
            <text:p>15651185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94805105.60000002" table:style-name="ce1">
            <text:p>394805105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98467329" table:style-name="ce1">
            <text:p>3984673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534" table:style-name="ce1">
            <text:p>1235437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308659.479999997" table:style-name="ce1">
            <text:p>-53308659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8125738" table:style-name="ce1">
            <text:p>15981257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6094988.8799999999" table:style-name="ce1">
            <text:p>-6094988.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324.58" table:style-name="ce1">
            <text:p>15370324.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38832.30000001" table:style-name="ce1">
            <text:p>36853883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7814168" table:style-name="ce1">
            <text:p>3778141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76357.600000001" table:style-name="ce1">
            <text:p>4627635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88562.3" table:style-name="ce1">
            <text:p>10568856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8100858" table:style-name="ce1">
            <text:p>34781008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282449.650000006" table:style-name="ce1">
            <text:p>67282449.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312104.710000001" table:style-name="ce1">
            <text:p>39312104.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841836.609999999" table:style-name="ce1">
            <text:p>22841836.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4229.789999999" table:style-name="ce1">
            <text:p>32664229.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95075.539999999" table:style-name="ce1">
            <text:p>21495075.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02782718" table:style-name="ce1">
            <text:p>17027827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014030.219999999" table:style-name="ce1">
            <text:p>39014030.2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39404063" table:style-name="ce1">
            <text:p>193940406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38696795" table:style-name="ce1">
            <text:p>15386967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43375794.19999999" table:style-name="ce1">
            <text:p>343375794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47038017.60000002" table:style-name="ce1">
            <text:p>34703801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750219" table:style-name="ce1">
            <text:p>1235750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0252716.309999999" table:style-name="ce1">
            <text:p>-3025271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21494366" table:style-name="ce1">
            <text:p>16214943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56652.149999999" table:style-name="ce1">
            <text:p>33256652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9.58" table:style-name="ce1">
            <text:p>15370659.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0729444.5" table:style-name="ce1">
            <text:p>360729444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27509.03" table:style-name="ce1">
            <text:p>2827509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2184265.30000001" table:style-name="ce1">
            <text:p>412184265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9323137" table:style-name="ce1">
            <text:p>34793231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936739.230000004" table:style-name="ce1">
            <text:p>67936739.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561677.82" table:style-name="ce1">
            <text:p>39561677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176312.02" table:style-name="ce1">
            <text:p>24176312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08479.75" table:style-name="ce1">
            <text:p>32708479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577380.5" table:style-name="ce1">
            <text:p>21577380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3789190" table:style-name="ce1">
            <text:p>17537891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256764.619999997" table:style-name="ce1">
            <text:p>39256764.6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93018163" table:style-name="ce1">
            <text:p>19930181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6304974" table:style-name="ce1">
            <text:p>148630497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7254445.780000001" table:style-name="ce1">
            <text:p>47254445.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530124.09999999" table:style-name="ce1">
            <text:p>158530124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2196857.5" table:style-name="ce1">
            <text:p>162196857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40818958" table:style-name="ce1">
            <text:p>12408189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283553.2" table:style-name="ce1">
            <text:p>133283553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0099375" table:style-name="ce1">
            <text:p>17900993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1723140.509999998" table:style-name="ce1">
            <text:p>61723140.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104.58" table:style-name="ce1">
            <text:p>15371104.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159263.69999999" table:style-name="ce1">
            <text:p>359159263.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24837.0499999998" table:style-name="ce1">
            <text:p>5824837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2078345.89999998" table:style-name="ce1">
            <text:p>44207834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1453137" table:style-name="ce1">
            <text:p>34814531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269800.680000007" table:style-name="ce1">
            <text:p>68269800.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690895.340000004" table:style-name="ce1">
            <text:p>39690895.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843512.390000001" table:style-name="ce1">
            <text:p>24843512.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30604.73" table:style-name="ce1">
            <text:p>32730604.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18532.98" table:style-name="ce1">
            <text:p>21618532.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78975687" table:style-name="ce1">
            <text:p>177897568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378131.82" table:style-name="ce1">
            <text:p>39378131.8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9518784" table:style-name="ce1">
            <text:p>20195187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61934353" table:style-name="ce1">
            <text:p>14619343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77309857.09999999" table:style-name="ce1">
            <text:p>177309857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0976590.5" table:style-name="ce1">
            <text:p>180976590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9687616" table:style-name="ce1">
            <text:p>13696876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7357925.199999999" table:style-name="ce1">
            <text:p>-17357925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68326554" table:style-name="ce1">
            <text:p>17683265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90614714.280000001" table:style-name="ce1">
            <text:p>90614714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49.58" table:style-name="ce1">
            <text:p>15372149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574581.10000002" table:style-name="ce1">
            <text:p>37657458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54585.49" table:style-name="ce1">
            <text:p>4554585.4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87116030.5" table:style-name="ce1">
            <text:p>487116030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148709.509999998" table:style-name="ce1">
            <text:p>40148709.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448132" table:style-name="ce1">
            <text:p>34824481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602862.129999995" table:style-name="ce1">
            <text:p>68602862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820112.859999999" table:style-name="ce1">
            <text:p>39820112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5513477.68" table:style-name="ce1">
            <text:p>25513477.6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3480.530000001" table:style-name="ce1">
            <text:p>32643480.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59685.460000001" table:style-name="ce1">
            <text:p>21659685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96479546" table:style-name="ce1">
            <text:p>17964795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517921.060000002" table:style-name="ce1">
            <text:p>39517921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38244071" table:style-name="ce1">
            <text:p>20382440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44204061" table:style-name="ce1">
            <text:p>144420406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7467356.19999999" table:style-name="ce1">
            <text:p>247467356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1134089.59999999" table:style-name="ce1">
            <text:p>251134089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5777310" table:style-name="ce1">
            <text:p>13757773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6297726.060000002" table:style-name="ce1">
            <text:p>-66297726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5476448" table:style-name="ce1">
            <text:p>17254764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2191742.7" table:style-name="ce1">
            <text:p>122191742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9842679.39999998" table:style-name="ce1">
            <text:p>379842679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9026.36" table:style-name="ce1">
            <text:p>3439026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0845606.10000002" table:style-name="ce1">
            <text:p>520845606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956595" table:style-name="ce1">
            <text:p>34829565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935923.579999998" table:style-name="ce1">
            <text:p>68935923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949330.369999997" table:style-name="ce1">
            <text:p>39949330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1913" table:style-name="ce1">
            <text:p>28919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183442.969999999" table:style-name="ce1">
            <text:p>26183442.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5605.510000002" table:style-name="ce1">
            <text:p>32665605.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00837.940000001" table:style-name="ce1">
            <text:p>21700837.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20885299" table:style-name="ce1">
            <text:p>1820885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657710.289999999" table:style-name="ce1">
            <text:p>39657710.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63987430" table:style-name="ce1">
            <text:p>20639874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18969166" table:style-name="ce1">
            <text:p>141896916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27920536.60000002" table:style-name="ce1">
            <text:p>327920536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31587270" table:style-name="ce1">
            <text:p>3315872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8035661" table:style-name="ce1">
            <text:p>13780356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0171573.69999999" table:style-name="ce1">
            <text:p>-140171573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53860951" table:style-name="ce1">
            <text:p>16538609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8577828.09999999" table:style-name="ce1">
            <text:p>148577828.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77.58" table:style-name="ce1">
            <text:p>15373477.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695737" table:style-name="ce1">
            <text:p>3666957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68238.05" table:style-name="ce1">
            <text:p>2868238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3515280.80000001" table:style-name="ce1">
            <text:p>533515280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77200.2" table:style-name="ce1">
            <text:p>106077200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3007214" table:style-name="ce1">
            <text:p>34830072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268985.030000001" table:style-name="ce1">
            <text:p>69268985.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078470.630000003" table:style-name="ce1">
            <text:p>40078470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4208.06" table:style-name="ce1">
            <text:p>2894208.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855899.75" table:style-name="ce1">
            <text:p>26855899.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06228.850000001" table:style-name="ce1">
            <text:p>32906228.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41990.420000002" table:style-name="ce1">
            <text:p>21741990.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45291052" table:style-name="ce1">
            <text:p>18452910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789951.229999997" table:style-name="ce1">
            <text:p>39789951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89944152" table:style-name="ce1">
            <text:p>20899441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93063062" table:style-name="ce1">
            <text:p>13930630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0178496" table:style-name="ce1">
            <text:p>24017849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43845229.30000001" table:style-name="ce1">
            <text:p>243845229.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047" table:style-name="ce1">
            <text:p>13778270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5457348.119999997" table:style-name="ce1">
            <text:p>-65457348.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366563" table:style-name="ce1">
            <text:p>17283665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80479136.5" table:style-name="ce1">
            <text:p>180479136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372.58" table:style-name="ce1">
            <text:p>15373372.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265612.69999999" table:style-name="ce1">
            <text:p>353265612.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776666.6500000004" table:style-name="ce1">
            <text:p>7776666.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6894788.5" table:style-name="ce1">
            <text:p>556894788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4229630" table:style-name="ce1">
            <text:p>34842296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602046.480000004" table:style-name="ce1">
            <text:p>69602046.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207610.890000001" table:style-name="ce1">
            <text:p>40207610.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6503.12" table:style-name="ce1">
            <text:p>2896503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7528994.120000001" table:style-name="ce1">
            <text:p>27528994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8353.829999998" table:style-name="ce1">
            <text:p>32928353.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83142.899999999" table:style-name="ce1">
            <text:p>21783142.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69696804" table:style-name="ce1">
            <text:p>18696968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933246.299999997" table:style-name="ce1">
            <text:p>39933246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15694069" table:style-name="ce1">
            <text:p>21156940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68535562" table:style-name="ce1">
            <text:p>1368535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29516026" table:style-name="ce1">
            <text:p>22951602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33182759.40000001" table:style-name="ce1">
            <text:p>233182759.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5942995.850000001" table:style-name="ce1">
            <text:p>-55942995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37881040" table:style-name="ce1">
            <text:p>1737881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8162672.30000001" table:style-name="ce1">
            <text:p>208162672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77.58" table:style-name="ce1">
            <text:p>15373177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4005639.80000001" table:style-name="ce1">
            <text:p>354005639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6794722.8399999999" table:style-name="ce1">
            <text:p>6794722.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4336212.5" table:style-name="ce1">
            <text:p>584336212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638850.5" table:style-name="ce1">
            <text:p>47638850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161640" table:style-name="ce1">
            <text:p>3486161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940151.920000002" table:style-name="ce1">
            <text:p>69940151.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341023.32" table:style-name="ce1">
            <text:p>40341023.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8798.18" table:style-name="ce1">
            <text:p>2898798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202088.489999998" table:style-name="ce1">
            <text:p>28202088.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50478.809999999" table:style-name="ce1">
            <text:p>32950478.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24295.379999999" table:style-name="ce1">
            <text:p>21824295.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94102557" table:style-name="ce1">
            <text:p>18941025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058075.270000003" table:style-name="ce1">
            <text:p>40058075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41434835" table:style-name="ce1">
            <text:p>21414348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44726805" table:style-name="ce1">
            <text:p>13447268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6062997.19999999" table:style-name="ce1">
            <text:p>216062997.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9731080.59999999" table:style-name="ce1">
            <text:p>219731080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0644221.390000001" table:style-name="ce1">
            <text:p>-40644221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3179814" table:style-name="ce1">
            <text:p>17531798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3046334.25" table:style-name="ce1">
            <text:p>63046334.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277.58" table:style-name="ce1">
            <text:p>15373277.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6770665.89999998" table:style-name="ce1">
            <text:p>346770665.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13377.8399999999" table:style-name="ce1">
            <text:p>5913377.8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1103655.60000002" table:style-name="ce1">
            <text:p>431103655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17984.5" table:style-name="ce1">
            <text:p>48017984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540774" table:style-name="ce1">
            <text:p>348654077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278257.359999999" table:style-name="ce1">
            <text:p>7027825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474402.469999999" table:style-name="ce1">
            <text:p>40474402.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1093.24" table:style-name="ce1">
            <text:p>2901093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875182.859999999" table:style-name="ce1">
            <text:p>28875182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72603.789999999" table:style-name="ce1">
            <text:p>32972603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65447.859999999" table:style-name="ce1">
            <text:p>21865447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18508308" table:style-name="ce1">
            <text:p>191850830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181569.719999999" table:style-name="ce1">
            <text:p>40181569.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67174232" table:style-name="ce1">
            <text:p>21671742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19366542" table:style-name="ce1">
            <text:p>13193665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3785976.80000001" table:style-name="ce1">
            <text:p>213785976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7454060.19999999" table:style-name="ce1">
            <text:p>217454060.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78" table:style-name="ce1">
            <text:p>13778273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772041.619999997" table:style-name="ce1">
            <text:p>-41772041.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052200" table:style-name="ce1">
            <text:p>1752052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9378851.5" table:style-name="ce1">
            <text:p>89378851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882.58" table:style-name="ce1">
            <text:p>15372882.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908916.80000001" table:style-name="ce1">
            <text:p>357908916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942407.59" table:style-name="ce1">
            <text:p>4942407.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03058.39999998" table:style-name="ce1">
            <text:p>467603058.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748214.729999997" table:style-name="ce1">
            <text:p>41748214.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94659374.769999996" table:style-name="ce1">
            <text:p>94659374.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515348962" table:style-name="ce1">
            <text:p>351534896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616362.799999997" table:style-name="ce1">
            <text:p>70616362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610466.960000001" table:style-name="ce1">
            <text:p>40610466.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3388.3" table:style-name="ce1">
            <text:p>2903388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9548277.23" table:style-name="ce1">
            <text:p>29548277.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461801.920000002" table:style-name="ce1">
            <text:p>33461801.9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906600.34" table:style-name="ce1">
            <text:p>21906600.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41600743" table:style-name="ce1">
            <text:p>19416007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323121.950000003" table:style-name="ce1">
            <text:p>40323121.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2088129" table:style-name="ce1">
            <text:p>21920881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23260833" table:style-name="ce1">
            <text:p>13232608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3730538.59999999" table:style-name="ce1">
            <text:p>253730538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230.75" table:style-name="ce1">
            <text:p>3690230.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7420769.30000001" table:style-name="ce1">
            <text:p>25742076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93" table:style-name="ce1">
            <text:p>13778273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345071.670000002" table:style-name="ce1">
            <text:p>-41345071.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479185" table:style-name="ce1">
            <text:p>17524791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157162.59999999" table:style-name="ce1">
            <text:p>118157162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37.58" table:style-name="ce1">
            <text:p>15373137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7894214.80000001" table:style-name="ce1">
            <text:p>417894214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575837.4900000002" table:style-name="ce1">
            <text:p>5575837.4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7000352.5" table:style-name="ce1">
            <text:p>557000352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871577.990000002" table:style-name="ce1">
            <text:p>42871577.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7853765" table:style-name="ce1">
            <text:p>34578537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954468.239999995" table:style-name="ce1">
            <text:p>70954468.2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746531.450000003" table:style-name="ce1">
            <text:p>40746531.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5683.36" table:style-name="ce1">
            <text:p>2905683.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221371.600000001" table:style-name="ce1">
            <text:p>30221371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8568012.800000001" table:style-name="ce1">
            <text:p>28568012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874753.82" table:style-name="ce1">
            <text:p>20874753.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29272269" table:style-name="ce1">
            <text:p>192927226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495878.140000001" table:style-name="ce1">
            <text:p>40495878.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73255739" table:style-name="ce1">
            <text:p>21732557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84598026" table:style-name="ce1">
            <text:p>12845980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5886906.30000001" table:style-name="ce1">
            <text:p>255886906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663.25" table:style-name="ce1">
            <text:p>3690663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9577569.59999999" table:style-name="ce1">
            <text:p>259577569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170319.829999998" table:style-name="ce1">
            <text:p>22170319.8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01056871" table:style-name="ce1">
            <text:p>18010568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7089342.09999999" table:style-name="ce1">
            <text:p>147089342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02.58" table:style-name="ce1">
            <text:p>15373102.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59425150.80000001" table:style-name="ce1">
            <text:p>459425150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917935.65" table:style-name="ce1">
            <text:p>3917935.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805531.10000002" table:style-name="ce1">
            <text:p>625805531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292573.680000007" table:style-name="ce1">
            <text:p>71292573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888950.68" table:style-name="ce1">
            <text:p>40888950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7978.42" table:style-name="ce1">
            <text:p>2907978.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895675.09" table:style-name="ce1">
            <text:p>30895675.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057210.93" table:style-name="ce1">
            <text:p>29057210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15906.300000001" table:style-name="ce1">
            <text:p>20915906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52958238" table:style-name="ce1">
            <text:p>19529582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677461.920000002" table:style-name="ce1">
            <text:p>40677461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8810766" table:style-name="ce1">
            <text:p>21988107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59884482" table:style-name="ce1">
            <text:p>12598844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8780753.30000001" table:style-name="ce1">
            <text:p>258780753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62471971.5" table:style-name="ce1">
            <text:p>262471971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6559909.619999997" table:style-name="ce1">
            <text:p>66559909.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5446461" table:style-name="ce1">
            <text:p>184544646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969898.530000001" table:style-name="ce1">
            <text:p>48969898.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22.58" table:style-name="ce1">
            <text:p>15373122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555444.80000001" table:style-name="ce1">
            <text:p>355555444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3583.94" table:style-name="ce1">
            <text:p>3433583.9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3332049.89999998" table:style-name="ce1">
            <text:p>423332049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630679.120000005" table:style-name="ce1">
            <text:p>71630679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031369.909999996" table:style-name="ce1">
            <text:p>41031369.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0273.48" table:style-name="ce1">
            <text:p>2910273.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1569864.440000001" table:style-name="ce1">
            <text:p>31569864.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546409.059999999" table:style-name="ce1">
            <text:p>29546409.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57058.780000001" table:style-name="ce1">
            <text:p>20957058.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75954018" table:style-name="ce1">
            <text:p>19759540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859045.700000003" table:style-name="ce1">
            <text:p>40859045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23675489" table:style-name="ce1">
            <text:p>22236754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35019759" table:style-name="ce1">
            <text:p>12350197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302400500.89999998" table:style-name="ce1">
            <text:p>302400500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07746036.39999998" table:style-name="ce1">
            <text:p>307746036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11437254.60000002" table:style-name="ce1">
            <text:p>311437254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705" table:style-name="ce1">
            <text:p>13628897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82531279.049999997" table:style-name="ce1">
            <text:p>-82531279.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6355289" table:style-name="ce1">
            <text:p>16963552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9129172.729999997" table:style-name="ce1">
            <text:p>59129172.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992.58" table:style-name="ce1">
            <text:p>15372992.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223222.80000001" table:style-name="ce1">
            <text:p>357223222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2408044.9" table:style-name="ce1">
            <text:p>12408044.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4133433.10000002" table:style-name="ce1">
            <text:p>444133433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968784.560000002" table:style-name="ce1">
            <text:p>71968784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174251.259999998" table:style-name="ce1">
            <text:p>4117425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2568.54" table:style-name="ce1">
            <text:p>2912568.5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241119.640000001" table:style-name="ce1">
            <text:p>32241119.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035607.190000001" table:style-name="ce1">
            <text:p>30035607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98211.260000002" table:style-name="ce1">
            <text:p>2099821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16654831" table:style-name="ce1">
            <text:p>20166548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031684.140000001" table:style-name="ce1">
            <text:p>41031684.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66233828" table:style-name="ce1">
            <text:p>22662338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33705561" table:style-name="ce1">
            <text:p>22337055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2831871.5" table:style-name="ce1">
            <text:p>112831871.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6522414.8" table:style-name="ce1">
            <text:p>116522414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256994606" table:style-name="ce1">
            <text:p>1256994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3178284" table:style-name="ce1">
            <text:p>13631782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1997204.09999999" table:style-name="ce1">
            <text:p>251997204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72351" table:style-name="ce1">
            <text:p>20311723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5931356.620000005" table:style-name="ce1">
            <text:p>85931356.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12.58" table:style-name="ce1">
            <text:p>1537341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2121632.30000001" table:style-name="ce1">
            <text:p>362121632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892443.0700000003" table:style-name="ce1">
            <text:p>9892443.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73318844.60000002" table:style-name="ce1">
            <text:p>473318844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306890" table:style-name="ce1">
            <text:p>723068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317132.609999999" table:style-name="ce1">
            <text:p>41317132.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4863.6" table:style-name="ce1">
            <text:p>2914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914793.09" table:style-name="ce1">
            <text:p>32914793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524805.32" table:style-name="ce1">
            <text:p>30524805.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39363.739999998" table:style-name="ce1">
            <text:p>21039363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57355644" table:style-name="ce1">
            <text:p>20573556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204322.579999998" table:style-name="ce1">
            <text:p>4120432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08794586" table:style-name="ce1">
            <text:p>230879458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91144804" table:style-name="ce1">
            <text:p>21911448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916149.90000001" table:style-name="ce1">
            <text:p>155916149.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606693.09999999" table:style-name="ce1">
            <text:p>159606693.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0078884" table:style-name="ce1">
            <text:p>13000788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578396403" table:style-name="ce1">
            <text:p>15783964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9680539.75" table:style-name="ce1">
            <text:p>-19680539.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4712727" table:style-name="ce1">
            <text:p>19747127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1957766.59999999" table:style-name="ce1">
            <text:p>111957766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4077.58" table:style-name="ce1">
            <text:p>15374077.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745153.80000001" table:style-name="ce1">
            <text:p>368745153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134049.3799999999" table:style-name="ce1">
            <text:p>7134049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3211047.30000001" table:style-name="ce1">
            <text:p>503211047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644995.439999998" table:style-name="ce1">
            <text:p>72644995.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460013.960000001" table:style-name="ce1">
            <text:p>41460013.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7158.66" table:style-name="ce1">
            <text:p>2917158.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3588466.539999999" table:style-name="ce1">
            <text:p>33588466.5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014003.449999999" table:style-name="ce1">
            <text:p>31014003.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80516.219999999" table:style-name="ce1">
            <text:p>21080516.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98056457" table:style-name="ce1">
            <text:p>209805645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358852.5" table:style-name="ce1">
            <text:p>41358852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51337235" table:style-name="ce1">
            <text:p>23513372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48602155" table:style-name="ce1">
            <text:p>21486021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9558978.19999999" table:style-name="ce1">
            <text:p>159558978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3249521.40000001" table:style-name="ce1">
            <text:p>163249521.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3721713" table:style-name="ce1">
            <text:p>13037217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5728086" table:style-name="ce1">
            <text:p>14957280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6694502.950000003" table:style-name="ce1">
            <text:p>46694502.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8419452" table:style-name="ce1">
            <text:p>19584194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2030721.8" table:style-name="ce1">
            <text:p>112030721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66878.69999999" table:style-name="ce1">
            <text:p>36856687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375655.6900000004" table:style-name="ce1">
            <text:p>4375655.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0347138.69999999" table:style-name="ce1">
            <text:p>50034713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983100.879999995" table:style-name="ce1">
            <text:p>72983100.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602895.310000002" table:style-name="ce1">
            <text:p>41602895.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9453.72" table:style-name="ce1">
            <text:p>2919453.7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262139.990000002" table:style-name="ce1">
            <text:p>34262139.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503201.579999998" table:style-name="ce1">
            <text:p>31503201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21668.699999999" table:style-name="ce1">
            <text:p>2112166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38313046" table:style-name="ce1">
            <text:p>21383130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513021.270000003" table:style-name="ce1">
            <text:p>41513021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93435298" table:style-name="ce1">
            <text:p>23934352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09805022" table:style-name="ce1">
            <text:p>21098050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7705832.10000002" table:style-name="ce1">
            <text:p>567705832.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90020226" table:style-name="ce1">
            <text:p>11900202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20278828.3" table:style-name="ce1">
            <text:p>120278828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87458" table:style-name="ce1">
            <text:p>20311874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7168818.90000001" table:style-name="ce1">
            <text:p>107168818.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8242524.19999999" table:style-name="ce1">
            <text:p>408242524.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77603.61" table:style-name="ce1">
            <text:p>3677603.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4462829.30000001" table:style-name="ce1">
            <text:p>534462829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321206.319999993" table:style-name="ce1">
            <text:p>73321206.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745776.659999996" table:style-name="ce1">
            <text:p>41745776.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1748.78" table:style-name="ce1">
            <text:p>2921748.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935813.439999998" table:style-name="ce1">
            <text:p>34935813.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992399.710000001" table:style-name="ce1">
            <text:p>31992399.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8" table:style-name="ce1">
            <text:p>21162821.1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94014184" table:style-name="ce1">
            <text:p>21940141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667190.039999999" table:style-name="ce1">
            <text:p>41667190.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450977911" table:style-name="ce1">
            <text:p>24509779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52262409" table:style-name="ce1">
            <text:p>20522624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929781007.39999998" table:style-name="ce1">
            <text:p>929781007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6646539" table:style-name="ce1">
            <text:p>158664653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8" table:style-name="ce1">
            <text:p>3690543.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2300767.640000001" table:style-name="ce1">
            <text:p>62300767.6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3209397" table:style-name="ce1">
            <text:p>19732093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6959540" table:style-name="ce1">
            <text:p>1069595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8275589.60000002" table:style-name="ce1">
            <text:p>388275589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909421.29" table:style-name="ce1">
            <text:p>2909421.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13518433.39999998" table:style-name="ce1">
            <text:p>513518433.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2" table:style-name="ce1">
            <text:p>106160149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6174355" table:style-name="ce1">
            <text:p>56261743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659311.760000005" table:style-name="ce1">
            <text:p>73659311.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888658.009999998" table:style-name="ce1">
            <text:p>41888658.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4043.84" table:style-name="ce1">
            <text:p>2924043.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5611905.130000003" table:style-name="ce1">
            <text:p>35611905.1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459472.870000001" table:style-name="ce1">
            <text:p>32459472.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249285281" table:style-name="ce1">
            <text:p>22492852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821358.810000002" table:style-name="ce1">
            <text:p>41821358.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08029624" table:style-name="ce1">
            <text:p>25080296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118144732" table:style-name="ce1">
            <text:p>31181447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858130480" table:style-name="ce1">
            <text:p>18581304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2898.45" table:style-name="ce1">
            <text:p>3702898.4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3047648" table:style-name="ce1">
            <text:p>149304764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2174491.200000003" table:style-name="ce1">
            <text:p>-92174491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6870021" table:style-name="ce1">
            <text:p>18168700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4681062.3" table:style-name="ce1">
            <text:p>104681062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22.58" table:style-name="ce1">
            <text:p>15373822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4458348.5" table:style-name="ce1">
            <text:p>404458348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11369.21" table:style-name="ce1">
            <text:p>2211369.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6724602.60000002" table:style-name="ce1">
            <text:p>526724602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545976.079999998" table:style-name="ce1">
            <text:p>51545976.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1919.2" table:style-name="ce1">
            <text:p>106161919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5826618" table:style-name="ce1">
            <text:p>56258266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997417.200000003" table:style-name="ce1">
            <text:p>73997417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054078.909999996" table:style-name="ce1">
            <text:p>42054078.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6338.9" table:style-name="ce1">
            <text:p>2926338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285578.579999998" table:style-name="ce1">
            <text:p>36285578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6546.02" table:style-name="ce1">
            <text:p>32926546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05090267" table:style-name="ce1">
            <text:p>230509026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969627.399999999" table:style-name="ce1">
            <text:p>41969627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65629446" table:style-name="ce1">
            <text:p>25656294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60197172" table:style-name="ce1">
            <text:p>30601971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0173742" table:style-name="ce1">
            <text:p>155017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9888.26" table:style-name="ce1">
            <text:p>3709888.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251776" table:style-name="ce1">
            <text:p>14282517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35829738" table:style-name="ce1">
            <text:p>2358297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0078378" table:style-name="ce1">
            <text:p>20800783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240591.3" table:style-name="ce1">
            <text:p>114240591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682.58" table:style-name="ce1">
            <text:p>15373682.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6693352.60000002" table:style-name="ce1">
            <text:p>476693352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888003.2" table:style-name="ce1">
            <text:p>1888003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195629.70000005" table:style-name="ce1">
            <text:p>608195629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314947.2" table:style-name="ce1">
            <text:p>106314947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4144242.619999997" table:style-name="ce1">
            <text:p>44144242.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0843352" table:style-name="ce1">
            <text:p>56308433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344884.390000001" table:style-name="ce1">
            <text:p>74344884.3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226056.590000004" table:style-name="ce1">
            <text:p>42226056.5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8633.96" table:style-name="ce1">
            <text:p>2928633.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959848.740000002" table:style-name="ce1">
            <text:p>36959848.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393619.170000002" table:style-name="ce1">
            <text:p>33393619.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60884710" table:style-name="ce1">
            <text:p>23608847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152000.719999999" table:style-name="ce1">
            <text:p>42152000.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23269345" table:style-name="ce1">
            <text:p>26232693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07574007" table:style-name="ce1">
            <text:p>30075740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40288520" table:style-name="ce1">
            <text:p>15402885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7908822" table:style-name="ce1">
            <text:p>1427908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71369816.10000002" table:style-name="ce1">
            <text:p>271369816.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15275502" table:style-name="ce1">
            <text:p>21152755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488489.3" table:style-name="ce1">
            <text:p>118488489.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82.58" table:style-name="ce1">
            <text:p>15373482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89058027.10000002" table:style-name="ce1">
            <text:p>489058027.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35234.4099999999" table:style-name="ce1">
            <text:p>1335234.4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4255233.39999998" table:style-name="ce1">
            <text:p>624255233.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2252835" table:style-name="ce1">
            <text:p>5632252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692351.579999998" table:style-name="ce1">
            <text:p>74692351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398032.920000002" table:style-name="ce1">
            <text:p>42398032.9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0929.02" table:style-name="ce1">
            <text:p>2930929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7634118.850000001" table:style-name="ce1">
            <text:p>37634118.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860692.32" table:style-name="ce1">
            <text:p>33860692.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16610867" table:style-name="ce1">
            <text:p>24166108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334374.039999999" table:style-name="ce1">
            <text:p>42334374.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80840958" table:style-name="ce1">
            <text:p>26808409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951411877" table:style-name="ce1">
            <text:p>295141187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60404990" table:style-name="ce1">
            <text:p>1560404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182222" table:style-name="ce1">
            <text:p>14281822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10877419.80000001" table:style-name="ce1">
            <text:p>210877419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55056506" table:style-name="ce1">
            <text:p>205505650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928992.09999999" table:style-name="ce1">
            <text:p>129928992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42.58" table:style-name="ce1">
            <text:p>15373142.5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495800.80000001" table:style-name="ce1">
            <text:p>470495800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2465.62" table:style-name="ce1">
            <text:p>782465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6580401.10000002" table:style-name="ce1">
            <text:p>616580401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039818.769999996" table:style-name="ce1">
            <text:p>75039818.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580758.469999999" table:style-name="ce1">
            <text:p>42580758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3224.08" table:style-name="ce1">
            <text:p>2933224.0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308302.32" table:style-name="ce1">
            <text:p>38308302.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327765.469999999" table:style-name="ce1">
            <text:p>34327765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70335091" table:style-name="ce1">
            <text:p>24703350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517145.729999997" table:style-name="ce1">
            <text:p>42517145.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36421698" table:style-name="ce1">
            <text:p>273642169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96671261" table:style-name="ce1">
            <text:p>28966712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76451660" table:style-name="ce1">
            <text:p>15764516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09" table:style-name="ce1">
            <text:p>142854230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2055214.90000001" table:style-name="ce1">
            <text:p>132055214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6594388" table:style-name="ce1">
            <text:p>197659438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6471326.020000003" table:style-name="ce1">
            <text:p>66471326.0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722.58" table:style-name="ce1">
            <text:p>15372722.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068987" table:style-name="ce1">
            <text:p>47006898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8110.35" table:style-name="ce1">
            <text:p>598110.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2511145.89999998" table:style-name="ce1">
            <text:p>552511145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387285.959999993" table:style-name="ce1">
            <text:p>75387285.9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762147.049999997" table:style-name="ce1">
            <text:p>42762147.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5519.14" table:style-name="ce1">
            <text:p>2935519.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981929.280000001" table:style-name="ce1">
            <text:p>38981929.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794838.619999997" table:style-name="ce1">
            <text:p>34794838.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24675518" table:style-name="ce1">
            <text:p>25246755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745553.43" table:style-name="ce1">
            <text:p>42745553.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92662384" table:style-name="ce1">
            <text:p>27926623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40430576" table:style-name="ce1">
            <text:p>284043057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54326821" table:style-name="ce1">
            <text:p>14543268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68" table:style-name="ce1">
            <text:p>14285423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870053.8" table:style-name="ce1">
            <text:p>133870053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8409286" table:style-name="ce1">
            <text:p>19784092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3061116.739999995" table:style-name="ce1">
            <text:p>83061116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587.58" table:style-name="ce1">
            <text:p>15372587.5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26943487.19999999" table:style-name="ce1">
            <text:p>52694348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3755.08" table:style-name="ce1">
            <text:p>413755.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790946.60000002" table:style-name="ce1">
            <text:p>625790946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6048.990000002" table:style-name="ce1">
            <text:p>47126048.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4583863" table:style-name="ce1">
            <text:p>56345838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734753.150000006" table:style-name="ce1">
            <text:p>75734753.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943488.18" table:style-name="ce1">
            <text:p>42943488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7814.2" table:style-name="ce1">
            <text:p>2937814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9655280.789999999" table:style-name="ce1">
            <text:p>39655280.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261911.770000003" table:style-name="ce1">
            <text:p>35261911.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72227422" table:style-name="ce1">
            <text:p>25722274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998807.420000002" table:style-name="ce1">
            <text:p>42998807.4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42139070" table:style-name="ce1">
            <text:p>284213907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92444793" table:style-name="ce1">
            <text:p>27924447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34747785" table:style-name="ce1">
            <text:p>15347477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9335654" table:style-name="ce1">
            <text:p>141933565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87949822.739999995" table:style-name="ce1">
            <text:p>87949822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23282340" table:style-name="ce1">
            <text:p>1923282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0564223.90000001" table:style-name="ce1">
            <text:p>100564223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701907497.89999998" table:style-name="ce1">
            <text:p>701907497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0137088.07" table:style-name="ce1">
            <text:p>10137088.0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27980967.39999998" table:style-name="ce1">
            <text:p>827980967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9548.990000002" table:style-name="ce1">
            <text:p>47129548.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182573" table:style-name="ce1">
            <text:p>56351825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082220.340000004" table:style-name="ce1">
            <text:p>76082220.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125566.109999999" table:style-name="ce1">
            <text:p>43125566.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0109.26" table:style-name="ce1">
            <text:p>2940109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0328632.219999999" table:style-name="ce1">
            <text:p>40328632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728984.920000002" table:style-name="ce1">
            <text:p>35728984.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20354744" table:style-name="ce1">
            <text:p>26203547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252061.399999999" table:style-name="ce1">
            <text:p>43252061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92191911" table:style-name="ce1">
            <text:p>28921919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42990662" table:style-name="ce1">
            <text:p>27429906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42242209" table:style-name="ce1">
            <text:p>14422422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7520482" table:style-name="ce1">
            <text:p>14175204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335006460.30000001" table:style-name="ce1">
            <text:p>335006460.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68523806" table:style-name="ce1">
            <text:p>216852380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482217.8" table:style-name="ce1">
            <text:p>11448221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0635522" table:style-name="ce1">
            <text:p>6706355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1925062.20000005" table:style-name="ce1">
            <text:p>811925062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576393.189999998" table:style-name="ce1">
            <text:p>47576393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629417" table:style-name="ce1">
            <text:p>563562941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429687.530000001" table:style-name="ce1">
            <text:p>76429687.5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307604.759999998" table:style-name="ce1">
            <text:p>4330760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2404.32" table:style-name="ce1">
            <text:p>2942404.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1001580.859999999" table:style-name="ce1">
            <text:p>41001580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6196058.07" table:style-name="ce1">
            <text:p>36196058.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69159311" table:style-name="ce1">
            <text:p>26691593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517727.619999997" table:style-name="ce1">
            <text:p>43517727.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942933967" table:style-name="ce1">
            <text:p>29429339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692695450" table:style-name="ce1">
            <text:p>26926954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65156195" table:style-name="ce1">
            <text:p>14651561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5400954" table:style-name="ce1">
            <text:p>17354009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139114.760000005" table:style-name="ce1">
            <text:p>-7213911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79258703" table:style-name="ce1">
            <text:p>20792587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7942883.8" table:style-name="ce1">
            <text:p>117942883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2957587" table:style-name="ce1">
            <text:p>67295758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7707793.10000002" table:style-name="ce1">
            <text:p>817707793.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977769.450000003" table:style-name="ce1">
            <text:p>47977769.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70591" table:style-name="ce1">
            <text:p>56459705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209425.049999997" table:style-name="ce1">
            <text:p>79209425.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955098.659999996" table:style-name="ce1">
            <text:p>44955098.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0764.8" table:style-name="ce1">
            <text:p>2960764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186814.340000004" table:style-name="ce1">
            <text:p>46186814.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32643.270000003" table:style-name="ce1">
            <text:p>39932643.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24181327" table:style-name="ce1">
            <text:p>30241813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614489.07" table:style-name="ce1">
            <text:p>46614489.0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14420154" table:style-name="ce1">
            <text:p>33144201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331550437" table:style-name="ce1">
            <text:p>233155043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1756490.89999998" table:style-name="ce1">
            <text:p>971756490.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582912" table:style-name="ce1">
            <text:p>17395829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75379075.349999994" table:style-name="ce1">
            <text:p>75379075.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30958851" table:style-name="ce1">
            <text:p>223095885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814528" table:style-name="ce1">
            <text:p>12981452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59112.58" table:style-name="ce1">
            <text:p>15359112.5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77403196.10000002" table:style-name="ce1">
            <text:p>577403196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85764.6399999997" table:style-name="ce1">
            <text:p>4585764.6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27162601.29999995" table:style-name="ce1">
            <text:p>727162601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9615793.840000004" table:style-name="ce1">
            <text:p>59615793.8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7282334.3" table:style-name="ce1">
            <text:p>107282334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74568.68" table:style-name="ce1">
            <text:p>52974568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9303971" table:style-name="ce1">
            <text:p>56493039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556892.239999995" table:style-name="ce1">
            <text:p>79556892.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170511.560000002" table:style-name="ce1">
            <text:p>45170511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3059.86" table:style-name="ce1">
            <text:p>2963059.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803549.799999997" table:style-name="ce1">
            <text:p>46803549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399716.420000002" table:style-name="ce1">
            <text:p>40399716.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1593047" table:style-name="ce1">
            <text:p>30615930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983242.340000004" table:style-name="ce1">
            <text:p>46983242.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53849612" table:style-name="ce1">
            <text:p>33538496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95454360" table:style-name="ce1">
            <text:p>22954543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9359904.20000005" table:style-name="ce1">
            <text:p>979359904.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2" table:style-name="ce1">
            <text:p>17396307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576133.629999995" table:style-name="ce1">
            <text:p>-72576133.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3051442" table:style-name="ce1">
            <text:p>20830514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8181320.30000001" table:style-name="ce1">
            <text:p>13818132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923563.58" table:style-name="ce1">
            <text:p>15923563.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66636251.39999998" table:style-name="ce1">
            <text:p>466636251.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507129.3000000007" table:style-name="ce1">
            <text:p>9507129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30248264.5" table:style-name="ce1">
            <text:p>630248264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535798.840000004" table:style-name="ce1">
            <text:p>61535798.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8165800.3" table:style-name="ce1">
            <text:p>10816580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53568.68" table:style-name="ce1">
            <text:p>52953568.6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4381950.5" table:style-name="ce1">
            <text:p>104381950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69091815" table:style-name="ce1">
            <text:p>56690918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904359.430000007" table:style-name="ce1">
            <text:p>79904359.4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415413.159999996" table:style-name="ce1">
            <text:p>45415413.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6067.83" table:style-name="ce1">
            <text:p>2966067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7451015.829999998" table:style-name="ce1">
            <text:p>47451015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866789.57" table:style-name="ce1">
            <text:p>40866789.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99280718" table:style-name="ce1">
            <text:p>30992807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7379685.270000003" table:style-name="ce1">
            <text:p>47379685.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93643641" table:style-name="ce1">
            <text:p>33936436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75448174" table:style-name="ce1">
            <text:p>22754481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93834310.70000005" table:style-name="ce1">
            <text:p>993834310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3" table:style-name="ce1">
            <text:p>17396307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03971063" table:style-name="ce1">
            <text:p>-2039710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1656513" table:style-name="ce1">
            <text:p>19516565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1636376.30000001" table:style-name="ce1">
            <text:p>141636376.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159372.58" table:style-name="ce1">
            <text:p>16159372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6916701.19999999" table:style-name="ce1">
            <text:p>396916701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3436908.149999999" table:style-name="ce1">
            <text:p>33436908.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8149358.20000005" table:style-name="ce1">
            <text:p>588149358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45194.130000003" table:style-name="ce1">
            <text:p>62045194.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39691" table:style-name="ce1">
            <text:p>513473969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946761" table:style-name="ce1">
            <text:p>809467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211671.409999996" table:style-name="ce1">
            <text:p>46211671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5091.74" table:style-name="ce1">
            <text:p>2975091.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9373395.969999999" table:style-name="ce1">
            <text:p>49373395.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31632.84" table:style-name="ce1">
            <text:p>2131632.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92573.5" table:style-name="ce1">
            <text:p>39992573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53554.58" table:style-name="ce1">
            <text:p>853554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85478561" table:style-name="ce1">
            <text:p>28854785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546423.329999998" table:style-name="ce1">
            <text:p>48546423.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82910364" table:style-name="ce1">
            <text:p>31829103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96094143" table:style-name="ce1">
            <text:p>19960941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86437927.5" table:style-name="ce1">
            <text:p>786437927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4363345" table:style-name="ce1">
            <text:p>14743633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6099123.219999999" table:style-name="ce1">
            <text:p>-96099123.2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4261085" table:style-name="ce1">
            <text:p>17942610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77219656.80000001" table:style-name="ce1">
            <text:p>177219656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739381.18" table:style-name="ce1">
            <text:p>16739381.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181501" table:style-name="ce1">
            <text:p>3661815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5174686.66" table:style-name="ce1">
            <text:p>25174686.6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5315225.60000002" table:style-name="ce1">
            <text:p>585315225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67867" table:style-name="ce1">
            <text:p>51347678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297103.790000007" table:style-name="ce1">
            <text:p>81297103.7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478405.170000002" table:style-name="ce1">
            <text:p>46478405.1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8099.71" table:style-name="ce1">
            <text:p>2978099.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023479.670000002" table:style-name="ce1">
            <text:p>50023479.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89645.12" table:style-name="ce1">
            <text:p>2189645.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678249.810000002" table:style-name="ce1">
            <text:p>40678249.8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78258.44" table:style-name="ce1">
            <text:p>878258.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22281124" table:style-name="ce1">
            <text:p>29222811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931520.100000001" table:style-name="ce1">
            <text:p>48931520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22136585" table:style-name="ce1">
            <text:p>32221365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56896098" table:style-name="ce1">
            <text:p>195689609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13748917.20000005" table:style-name="ce1">
            <text:p>813748917.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0224" table:style-name="ce1">
            <text:p>14188302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9909169.5" table:style-name="ce1">
            <text:p>-109909169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4917918" table:style-name="ce1">
            <text:p>17249179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199795347.5" table:style-name="ce1">
            <text:p>199795347.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6436865.18" table:style-name="ce1">
            <text:p>16436865.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355635967.39999998" table:style-name="ce1">
            <text:p>35563596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16912465.170000002" table:style-name="ce1">
            <text:p>16912465.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8780645.29999995" table:style-name="ce1">
            <text:p>588780645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5134926774" table:style-name="ce1">
            <text:p>513492677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647446.579999998" table:style-name="ce1">
            <text:p>81647446.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1107.68" table:style-name="ce1">
            <text:p>2981107.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674826.460000001" table:style-name="ce1">
            <text:p>50674826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247657.4" table:style-name="ce1">
            <text:p>224765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1363926.119999997" table:style-name="ce1">
            <text:p>41363926.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02962.3" table:style-name="ce1">
            <text:p>902962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59083669" table:style-name="ce1">
            <text:p>295908366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316174.399999999" table:style-name="ce1">
            <text:p>4931617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61362122" table:style-name="ce1">
            <text:p>32613621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17829468" table:style-name="ce1">
            <text:p>19178294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4938326.20000005" table:style-name="ce1">
            <text:p>774938326.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45089" table:style-name="ce1">
            <text:p>14188450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6714653.59999999" table:style-name="ce1">
            <text:p>-10671465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127299" table:style-name="ce1">
            <text:p>17281272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4244669.69999999" table:style-name="ce1">
            <text:p>224244669.7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517428.58" table:style-name="ce1">
            <text:p>16517428.58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451840.30000001" table:style-name="ce1">
            <text:p>359451840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8650243.6799999997" table:style-name="ce1">
            <text:p>8650243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864182.29999995" table:style-name="ce1">
            <text:p>608864182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287120.189999998" table:style-name="ce1">
            <text:p>65287120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8140524" table:style-name="ce1">
            <text:p>513814052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997789.370000005" table:style-name="ce1">
            <text:p>81997789.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033340.600000001" table:style-name="ce1">
            <text:p>47033340.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4115.65" table:style-name="ce1">
            <text:p>2984115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320550.310000002" table:style-name="ce1">
            <text:p>51320550.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05669.6800000002" table:style-name="ce1">
            <text:p>2305669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049602.43" table:style-name="ce1">
            <text:p>42049602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27666.16" table:style-name="ce1">
            <text:p>927666.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95886151" table:style-name="ce1">
            <text:p>29958861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689774.5" table:style-name="ce1">
            <text:p>49689774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00595359" table:style-name="ce1">
            <text:p>330059535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81809981" table:style-name="ce1">
            <text:p>18818099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490840163" table:style-name="ce1">
            <text:p>249084016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95424988.79999995" table:style-name="ce1">
            <text:p>795424988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9135477" table:style-name="ce1">
            <text:p>7991354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2">
            <text:p>415,996,863.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3464.29" table:style-name="ce2">
            <text:p>1,418,833,464.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3125641.65000001" table:style-name="ce2">
            <text:p>-143,125,641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1704686.1900001" table:style-name="ce2">
            <text:p>1,691,704,686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490840163.2199998" table:style-name="ce2">
            <text:p>2,490,840,163.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36511307.40000001" table:style-name="ce1">
            <text:p>236511307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097203.579999998" table:style-name="ce1">
            <text:p>17097203.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3424504.30000001" table:style-name="ce1">
            <text:p>413424504.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6184641.640000001" table:style-name="ce1">
            <text:p>16184641.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83217656.89999998" table:style-name="ce1">
            <text:p>683217656.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348132.159999996" table:style-name="ce1">
            <text:p>82348132.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326443.869999997" table:style-name="ce1">
            <text:p>47326443.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7123.62" table:style-name="ce1">
            <text:p>2987123.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966243.549999997" table:style-name="ce1">
            <text:p>51966243.5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63681.96" table:style-name="ce1">
            <text:p>2363681.9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735278.740000002" table:style-name="ce1">
            <text:p>42735278.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52370.02" table:style-name="ce1">
            <text:p>952370.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32688714" table:style-name="ce1">
            <text:p>30326887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063374.539999999" table:style-name="ce1">
            <text:p>50063374.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39832062" table:style-name="ce1">
            <text:p>33398320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43883692" table:style-name="ce1">
            <text:p>184388369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48975585.10000002" table:style-name="ce1">
            <text:p>848975585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" table:style-name="ce1">
            <text:p>14180667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59482347.80000001" table:style-name="ce1">
            <text:p>-15948234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74581275" table:style-name="ce1">
            <text:p>16745812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3710866.59999999" table:style-name="ce1">
            <text:p>223710866.6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658367.98" table:style-name="ce1">
            <text:p>16658367.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5207033.60000002" table:style-name="ce1">
            <text:p>51520703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953455.470000001" table:style-name="ce1">
            <text:p>13953455.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69529723.70000005" table:style-name="ce1">
            <text:p>769529723.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643428.57" table:style-name="ce1">
            <text:p>65643428.5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2560677.3" table:style-name="ce1">
            <text:p>112560677.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9430118" table:style-name="ce1">
            <text:p>51394301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698474.950000003" table:style-name="ce1">
            <text:p>82698474.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617381.039999999" table:style-name="ce1">
            <text:p>47617381.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0131.59" table:style-name="ce1">
            <text:p>2990131.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2619684.289999999" table:style-name="ce1">
            <text:p>52619684.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421694.2400000002" table:style-name="ce1">
            <text:p>2421694.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3420955.049999997" table:style-name="ce1">
            <text:p>43420955.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77073.88" table:style-name="ce1">
            <text:p>977073.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9491278" table:style-name="ce1">
            <text:p>306949127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419198.450000003" table:style-name="ce1">
            <text:p>50419198.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79056570" table:style-name="ce1">
            <text:p>33790565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05601968" table:style-name="ce1">
            <text:p>180560196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75297691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3876240.20000005" table:style-name="ce1">
            <text:p>973876240.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7586728.5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7586728.5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" table:style-name="ce1">
            <text:p>14180667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36352660" table:style-name="ce1">
            <text:p>-236352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7710963" table:style-name="ce1">
            <text:p>15977109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75297691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44245717.80000001" table:style-name="ce1">
            <text:p>244245717.8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440161.18" table:style-name="ce1">
            <text:p>17440161.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0752033.10000002" table:style-name="ce1">
            <text:p>510752033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018505.9000000004" table:style-name="ce1">
            <text:p>5018505.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77456418" table:style-name="ce1">
            <text:p>7774564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6048428.170000002" table:style-name="ce1">
            <text:p>66048428.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2404605.40000001" table:style-name="ce1">
            <text:p>112404605.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0365863" table:style-name="ce1">
            <text:p>51603658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048817.739999995" table:style-name="ce1">
            <text:p>83048817.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911693.07" table:style-name="ce1">
            <text:p>47911693.0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3139.56" table:style-name="ce1">
            <text:p>2993139.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3279898.439999998" table:style-name="ce1">
            <text:p>53279898.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479706.52" table:style-name="ce1">
            <text:p>2479706.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4403020.859999999" table:style-name="ce1">
            <text:p>44403020.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34735.94" table:style-name="ce1">
            <text:p>1034735.9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06272956" table:style-name="ce1">
            <text:p>31062729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743536.93" table:style-name="ce1">
            <text:p>50743536.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18568204" table:style-name="ce1">
            <text:p>34185682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86100137" table:style-name="ce1">
            <text:p>17861001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63722555" table:style-name="ce1">
            <text:p>25637225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7595337.29999995" table:style-name="ce1">
            <text:p>977595337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1305825.60000002" table:style-name="ce1">
            <text:p>981305825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1305825.60000002" table:style-name="ce1">
            <text:p>981305825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9790437" table:style-name="ce1">
            <text:p>14097904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43370571.09999999" table:style-name="ce1">
            <text:p>-243370571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2416729" table:style-name="ce1">
            <text:p>15824167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63722555" table:style-name="ce1">
            <text:p>25637225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47857964.59999999" table:style-name="ce1">
            <text:p>247857964.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752437.780000001" table:style-name="ce1">
            <text:p>17752437.7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8273952.80000001" table:style-name="ce1">
            <text:p>448273952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51401.66" table:style-name="ce1">
            <text:p>4551401.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18435756.79999995" table:style-name="ce1">
            <text:p>718435756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6048428.170000002" table:style-name="ce1">
            <text:p>66048428.1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588165.8" table:style-name="ce1">
            <text:p>114588165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2549423" table:style-name="ce1">
            <text:p>516254942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399160.530000001" table:style-name="ce1">
            <text:p>83399160.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205310.119999997" table:style-name="ce1">
            <text:p>48205310.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6147.53" table:style-name="ce1">
            <text:p>2996147.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3951600.259999998" table:style-name="ce1">
            <text:p>53951600.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537718.7999999998" table:style-name="ce1">
            <text:p>2537718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5385086.670000002" table:style-name="ce1">
            <text:p>45385086.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92398" table:style-name="ce1">
            <text:p>10923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42994813" table:style-name="ce1">
            <text:p>31429948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059047.700000003" table:style-name="ce1">
            <text:p>51059047.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58021981" table:style-name="ce1">
            <text:p>34580219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48829920" table:style-name="ce1">
            <text:p>17488299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467431677" table:style-name="ce1">
            <text:p>24674316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3072179.20000005" table:style-name="ce1">
            <text:p>973072179.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6782667.5" table:style-name="ce1">
            <text:p>976782667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6782667.5" table:style-name="ce1">
            <text:p>976782667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9790437" table:style-name="ce1">
            <text:p>14097904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35138291.39999998" table:style-name="ce1">
            <text:p>-335138291.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490649009" table:style-name="ce1">
            <text:p>149064900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467431677" table:style-name="ce1">
            <text:p>24674316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807248.09999999" table:style-name="ce1">
            <text:p>131807248.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805816.98" table:style-name="ce1">
            <text:p>17805816.9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5222910.19999999" table:style-name="ce1">
            <text:p>445222910.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068107.01" table:style-name="ce1">
            <text:p>4068107.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8904082.29999995" table:style-name="ce1">
            <text:p>598904082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7732248.75" table:style-name="ce1">
            <text:p>67732248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849034.7" table:style-name="ce1">
            <text:p>114849034.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242.82" table:style-name="ce1">
            <text:p>53229242.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4493413" table:style-name="ce1">
            <text:p>51644934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749503.319999993" table:style-name="ce1">
            <text:p>83749503.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522537.890000001" table:style-name="ce1">
            <text:p>48522537.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9155.5" table:style-name="ce1">
            <text:p>2999155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4624006.229999997" table:style-name="ce1">
            <text:p>54624006.2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595731.08" table:style-name="ce1">
            <text:p>2595731.0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6367152.479999997" table:style-name="ce1">
            <text:p>46367152.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50060.06" table:style-name="ce1">
            <text:p>1150060.0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79674511" table:style-name="ce1">
            <text:p>31796745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374558.469999999" table:style-name="ce1">
            <text:p>51374558.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97457915" table:style-name="ce1">
            <text:p>34974579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11337976" table:style-name="ce1">
            <text:p>17113379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10408058" table:style-name="ce1">
            <text:p>23104080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87518564.29999995" table:style-name="ce1">
            <text:p>887518564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91229052.60000002" table:style-name="ce1">
            <text:p>891229052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1229052.60000002" table:style-name="ce1">
            <text:p>891229052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040564" table:style-name="ce1">
            <text:p>141004056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06858421.80000001" table:style-name="ce1">
            <text:p>-406858421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419179005" table:style-name="ce1">
            <text:p>14191790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10408058" table:style-name="ce1">
            <text:p>23104080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95273059.209999993" table:style-name="ce1">
            <text:p>95273059.21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1229942.780000001" table:style-name="ce1">
            <text:p>21229942.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94266077" table:style-name="ce1">
            <text:p>4942660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00402.51" table:style-name="ce1">
            <text:p>3600402.5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4369481.5" table:style-name="ce1">
            <text:p>614369481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8865438.150000006" table:style-name="ce1">
            <text:p>68865438.1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915937.59999999" table:style-name="ce1">
            <text:p>114915937.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242.82" table:style-name="ce1">
            <text:p>53229242.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132723453.5" table:style-name="ce1">
            <text:p>132723453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4100103" table:style-name="ce1">
            <text:p>51741001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4225162.739999995" table:style-name="ce1">
            <text:p>84225162.7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839303.560000002" table:style-name="ce1">
            <text:p>48839303.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2163.47" table:style-name="ce1">
            <text:p>3002163.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5296412.200000003" table:style-name="ce1">
            <text:p>55296412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653743.36" table:style-name="ce1">
            <text:p>2653743.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349218.289999999" table:style-name="ce1">
            <text:p>47349218.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07722.1200000001" table:style-name="ce1">
            <text:p>1207722.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16354209" table:style-name="ce1">
            <text:p>321635420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690069.240000002" table:style-name="ce1">
            <text:p>51690069.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37018703" table:style-name="ce1">
            <text:p>35370187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81383878" table:style-name="ce1">
            <text:p>16813838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295919359" table:style-name="ce1">
            <text:p>22959193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02591767.89999998" table:style-name="ce1">
            <text:p>902591767.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06302256.10000002" table:style-name="ce1">
            <text:p>90630225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06302256.10000002" table:style-name="ce1">
            <text:p>90630225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8479353" table:style-name="ce1">
            <text:p>140847935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34859113.19999999" table:style-name="ce1">
            <text:p>-434859113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389617103" table:style-name="ce1">
            <text:p>13896171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295919359" table:style-name="ce1">
            <text:p>22959193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04804.779999999" table:style-name="ce1">
            <text:p>-15004804.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1281097.18" table:style-name="ce1">
            <text:p>21281097.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68367622.5" table:style-name="ce1">
            <text:p>568367622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00402.51" table:style-name="ce1">
            <text:p>3600402.5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78244317.39999998" table:style-name="ce1">
            <text:p>578244317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8865438.150000006" table:style-name="ce1">
            <text:p>68865438.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9861148.5" table:style-name="ce1">
            <text:p>119861148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2686378.5" table:style-name="ce1">
            <text:p>132686378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9857939" table:style-name="ce1">
            <text:p>517985793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4700822.159999996" table:style-name="ce1">
            <text:p>84700822.1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165510.640000001" table:style-name="ce1">
            <text:p>49165510.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5171.44" table:style-name="ce1">
            <text:p>3005171.4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2005580.009999998" table:style-name="ce1">
            <text:p>52005580.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970996.700000003" table:style-name="ce1">
            <text:p>55970996.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711755.64" table:style-name="ce1">
            <text:p>2711755.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48331284.100000001" table:style-name="ce1">
            <text:p>48331284.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265384.18" table:style-name="ce1">
            <text:p>1265384.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253033907" table:style-name="ce1">
            <text:p>32530339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76591111" table:style-name="ce1">
            <text:p>35765911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47569306" table:style-name="ce1">
            <text:p>164756930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225979623" table:style-name="ce1">
            <text:p>22259796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24927917.39999998" table:style-name="ce1">
            <text:p>824927917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28638405.60000002" table:style-name="ce1">
            <text:p>828638405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28638405.60000002" table:style-name="ce1">
            <text:p>828638405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8479353" table:style-name="ce1">
            <text:p>140847935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34999" table:style-name="ce1">
            <text:p>-4271349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397341217" table:style-name="ce1">
            <text:p>13973412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225979623" table:style-name="ce1">
            <text:p>22259796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099911.6500000004" table:style-name="ce1">
            <text:p>6099911.65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851698.579999998" table:style-name="ce1">
            <text:p>16851698.58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703017.5" table:style-name="ce1">
            <text:p>353703017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0145016.780000001" table:style-name="ce1">
            <text:p>50145016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6799644.5" table:style-name="ce1">
            <text:p>426799644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9861148.5" table:style-name="ce1">
            <text:p>119861148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2686378.5" table:style-name="ce1">
            <text:p>132686378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80958664" table:style-name="ce1">
            <text:p>51809586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176481.579999998" table:style-name="ce1">
            <text:p>85176481.5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469599.090000004" table:style-name="ce1">
            <text:p>49469599.0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8179.41" table:style-name="ce1">
            <text:p>3008179.4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321090.780000001" table:style-name="ce1">
            <text:p>52321090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6645550.380000003" table:style-name="ce1">
            <text:p>56645550.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769767.92" table:style-name="ce1">
            <text:p>2769767.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313349.909999996" table:style-name="ce1">
            <text:p>49313349.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23046.24" table:style-name="ce1">
            <text:p>1323046.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89713606" table:style-name="ce1">
            <text:p>328971360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16141370" table:style-name="ce1">
            <text:p>361614137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09119771" table:style-name="ce1">
            <text:p>16091197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36085416" table:style-name="ce1">
            <text:p>20360854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50661094.39999998" table:style-name="ce1">
            <text:p>850661094.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54371582.70000005" table:style-name="ce1">
            <text:p>854371582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4371582.70000005" table:style-name="ce1">
            <text:p>854371582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64178805.70000005" table:style-name="ce1">
            <text:p>864178805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8461835.969999999" table:style-name="ce1">
            <text:p>-98461835.9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81713833" table:style-name="ce1">
            <text:p>11817138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6085416" table:style-name="ce1">
            <text:p>20360854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020979.719999999" table:style-name="ce1">
            <text:p>20020979.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664623.98" table:style-name="ce1">
            <text:p>16664623.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451825" table:style-name="ce1">
            <text:p>3594518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431489.210000001" table:style-name="ce1">
            <text:p>41431489.2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7568917.89999998" table:style-name="ce1">
            <text:p>437568917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071076.09999999" table:style-name="ce1">
            <text:p>120071076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7596595.5" table:style-name="ce1">
            <text:p>127596595.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5191210" table:style-name="ce1">
            <text:p>51751912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503891.049999997" table:style-name="ce1">
            <text:p>85503891.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773687.460000001" table:style-name="ce1">
            <text:p>49773687.4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1187.38" table:style-name="ce1">
            <text:p>3011187.3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636601.549999997" table:style-name="ce1">
            <text:p>52636601.5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7320104.060000002" table:style-name="ce1">
            <text:p>57320104.0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961973.26" table:style-name="ce1">
            <text:p>3961973.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132888.350000001" table:style-name="ce1">
            <text:p>47132888.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8383335" table:style-name="ce1">
            <text:p>183833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386127.75" table:style-name="ce1">
            <text:p>5386127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80708.3" table:style-name="ce1">
            <text:p>1380708.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25243790" table:style-name="ce1">
            <text:p>33252437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49734294" table:style-name="ce1">
            <text:p>364973429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9721172" table:style-name="ce1">
            <text:p>15697211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456090" table:style-name="ce1">
            <text:p>20074560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26120199.79999995" table:style-name="ce1">
            <text:p>826120199.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29830688.10000002" table:style-name="ce1">
            <text:p>829830688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80891024.79999995" table:style-name="ce1">
            <text:p>880891024.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19262486.40000001" table:style-name="ce1">
            <text:p>-119262486.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77625402" table:style-name="ce1">
            <text:p>117762540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456090" table:style-name="ce1">
            <text:p>20074560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91895.129999999" table:style-name="ce1">
            <text:p>33291895.13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250350.379999999" table:style-name="ce1">
            <text:p>17250350.38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016159.39999998" table:style-name="ce1">
            <text:p>355016159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2702691.190000001" table:style-name="ce1">
            <text:p>32702691.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8261096.10000002" table:style-name="ce1">
            <text:p>438261096.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071076.09999999" table:style-name="ce1">
            <text:p>120071076.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3648573.5" table:style-name="ce1">
            <text:p>133648573.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49788282" table:style-name="ce1">
            <text:p>51497882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930133.819999993" table:style-name="ce1">
            <text:p>85930133.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077322.520000003" table:style-name="ce1">
            <text:p>50077322.5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4195.35" table:style-name="ce1">
            <text:p>3014195.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975695.630000003" table:style-name="ce1">
            <text:p>52975695.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8035491.07" table:style-name="ce1">
            <text:p>58035491.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812232.16" table:style-name="ce1">
            <text:p>3812232.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744955.159999996" table:style-name="ce1">
            <text:p>47744955.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435544.4000000004" table:style-name="ce1">
            <text:p>5435544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13974.36" table:style-name="ce1">
            <text:p>813974.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41952820" table:style-name="ce1">
            <text:p>33419528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66695703" table:style-name="ce1">
            <text:p>36666957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27356835" table:style-name="ce1">
            <text:p>15273568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5783931" table:style-name="ce1">
            <text:p>19657839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52722377.20000005" table:style-name="ce1">
            <text:p>852722377.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6432865.39999998" table:style-name="ce1">
            <text:p>856432865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419408.20000005" table:style-name="ce1">
            <text:p>878419408.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85065206.40000001" table:style-name="ce1">
            <text:p>-185065206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09351065" table:style-name="ce1">
            <text:p>110935106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5783931" table:style-name="ce1">
            <text:p>19657839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297779.039999999" table:style-name="ce1">
            <text:p>48297779.04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733154.98" table:style-name="ce1">
            <text:p>17733154.98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5644473.10000002" table:style-name="ce1">
            <text:p>345644473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4188158.859999999" table:style-name="ce1">
            <text:p>24188158.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5863566" table:style-name="ce1">
            <text:p>43586356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4500831.09999999" table:style-name="ce1">
            <text:p>134500831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50844540" table:style-name="ce1">
            <text:p>51508445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6356376.590000004" table:style-name="ce1">
            <text:p>86356376.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380923.729999997" table:style-name="ce1">
            <text:p>50380923.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7203.32" table:style-name="ce1">
            <text:p>3017203.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314789.710000001" table:style-name="ce1">
            <text:p>53314789.7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8752578.009999998" table:style-name="ce1">
            <text:p>58752578.0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957490.06" table:style-name="ce1">
            <text:p>3957490.0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8727020.969999999" table:style-name="ce1">
            <text:p>48727020.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484961.0499999998" table:style-name="ce1">
            <text:p>5484961.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71636.42" table:style-name="ce1">
            <text:p>871636.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79371753" table:style-name="ce1">
            <text:p>337937175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07138072" table:style-name="ce1">
            <text:p>370713807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7970724" table:style-name="ce1">
            <text:p>14879707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24000290" table:style-name="ce1">
            <text:p>19240002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64915740.10000002" table:style-name="ce1">
            <text:p>864915740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68626228.29999995" table:style-name="ce1">
            <text:p>868626228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68626228.29999995" table:style-name="ce1">
            <text:p>868626228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419410.20000005" table:style-name="ce1">
            <text:p>878419410.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39042212" table:style-name="ce1">
            <text:p>-23904221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055374062" table:style-name="ce1">
            <text:p>105537406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24000290" table:style-name="ce1">
            <text:p>19240002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346820.729999997" table:style-name="ce1">
            <text:p>54346820.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3826573.780000001" table:style-name="ce1">
            <text:p>23826573.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033796.5" table:style-name="ce1">
            <text:p>357033796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673627.43" table:style-name="ce1">
            <text:p>15673627.4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50880818.5" table:style-name="ce1">
            <text:p>450880818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4500831.09999999" table:style-name="ce1">
            <text:p>134500831.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50844540" table:style-name="ce1">
            <text:p>51508445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6782619.359999999" table:style-name="ce1">
            <text:p>86782619.3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684428.810000002" table:style-name="ce1">
            <text:p>50684428.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0211.29" table:style-name="ce1">
            <text:p>3020211.2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647377.5" table:style-name="ce1">
            <text:p>53647377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9469664.950000003" table:style-name="ce1">
            <text:p>59469664.9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102747.96" table:style-name="ce1">
            <text:p>4102747.9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709086.780000001" table:style-name="ce1">
            <text:p>49709086.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534377.7000000002" table:style-name="ce1">
            <text:p>5534377.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29298.48" table:style-name="ce1">
            <text:p>929298.4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15937144" table:style-name="ce1">
            <text:p>341593714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46720296" table:style-name="ce1">
            <text:p>374672029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48388499" table:style-name="ce1">
            <text:p>144838849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899435318" table:style-name="ce1">
            <text:p>18994353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93686019.20000005" table:style-name="ce1">
            <text:p>893686019.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7396507.39999998" table:style-name="ce1">
            <text:p>897396507.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386796.39999998" table:style-name="ce1">
            <text:p>878386796.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2344849.5" table:style-name="ce1">
            <text:p>-292344849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002038810" table:style-name="ce1">
            <text:p>10020388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899435318" table:style-name="ce1">
            <text:p>18994353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043649.149999999" table:style-name="ce1">
            <text:p>54043649.15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0707030.579999998" table:style-name="ce1">
            <text:p>20707030.5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4595078" table:style-name="ce1">
            <text:p>3445950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6959833.5099999998" table:style-name="ce1">
            <text:p>6959833.5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6305591.30000001" table:style-name="ce1">
            <text:p>426305591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2595060.5" table:style-name="ce1">
            <text:p>122595060.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57736817" table:style-name="ce1">
            <text:p>495773681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7208862.129999995" table:style-name="ce1">
            <text:p>87208862.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984351.109999999" table:style-name="ce1">
            <text:p>50984351.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3219.26" table:style-name="ce1">
            <text:p>3023219.2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945860.670000002" table:style-name="ce1">
            <text:p>53945860.6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0186751.890000001" table:style-name="ce1">
            <text:p>60186751.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480509.38" table:style-name="ce1">
            <text:p>4480509.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616632.75" table:style-name="ce1">
            <text:p>49616632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013340" table:style-name="ce1">
            <text:p>160133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583794.3499999996" table:style-name="ce1">
            <text:p>5583794.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37961.54" table:style-name="ce1">
            <text:p>937961.5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52032252" table:style-name="ce1">
            <text:p>34520322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84013535" table:style-name="ce1">
            <text:p>37840135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17987538" table:style-name="ce1">
            <text:p>12179875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644459129" table:style-name="ce1">
            <text:p>16444591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91317733.79999995" table:style-name="ce1">
            <text:p>691317733.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95028222.10000002" table:style-name="ce1">
            <text:p>695028222.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1373139.20000005" table:style-name="ce1">
            <text:p>891373139.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57939095.30000001" table:style-name="ce1">
            <text:p>-357939095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949430907.39999998" table:style-name="ce1">
            <text:p>949430907.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44459129" table:style-name="ce1">
            <text:p>16444591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764526.289999999" table:style-name="ce1">
            <text:p>54764526.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9157403.780000001" table:style-name="ce1">
            <text:p>19157403.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25011263.19999999" table:style-name="ce1">
            <text:p>325011263.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26442.22" table:style-name="ce1">
            <text:p>426442.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99359635.5" table:style-name="ce1">
            <text:p>399359635.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2595060.5" table:style-name="ce1">
            <text:p>122595060.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57736817" table:style-name="ce1">
            <text:p>495773681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7635104.900000006" table:style-name="ce1">
            <text:p>87635104.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284177.259999998" table:style-name="ce1">
            <text:p>51284177.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6227.23" table:style-name="ce1">
            <text:p>3026227.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244343.840000004" table:style-name="ce1">
            <text:p>54244343.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0903838.829999998" table:style-name="ce1">
            <text:p>60903838.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625767.28" table:style-name="ce1">
            <text:p>4625767.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0598698.560000002" table:style-name="ce1">
            <text:p>50598698.5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013340" table:style-name="ce1">
            <text:p>160133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3211" table:style-name="ce1">
            <text:p>56332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95623.6" table:style-name="ce1">
            <text:p>995623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88597643" table:style-name="ce1">
            <text:p>34885976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23557976" table:style-name="ce1">
            <text:p>38235579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78443097" table:style-name="ce1">
            <text:p>117844309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77968733" table:style-name="ce1">
            <text:p>15779687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26653057.39999998" table:style-name="ce1">
            <text:p>626653057.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30363545.60000002" table:style-name="ce1">
            <text:p>630363545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30363545.60000002" table:style-name="ce1">
            <text:p>630363545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89943139.20000005" table:style-name="ce1">
            <text:p>889943139.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58334815.80000001" table:style-name="ce1">
            <text:p>-358334815.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947605187" table:style-name="ce1">
            <text:p>9476051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77968733" table:style-name="ce1">
            <text:p>15779687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5854293.780000001" table:style-name="ce1">
            <text:p>25854293.78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632186.780000001" table:style-name="ce1">
            <text:p>18632186.78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2995902.19999999" table:style-name="ce1">
            <text:p>422995902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63518.51" table:style-name="ce1">
            <text:p>163518.5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45901.30000001" table:style-name="ce1">
            <text:p>467645901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575076.09999999" table:style-name="ce1">
            <text:p>120575076.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50551580" table:style-name="ce1">
            <text:p>1505515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5993336" table:style-name="ce1">
            <text:p>49859933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061347.670000002" table:style-name="ce1">
            <text:p>88061347.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581740.299999997" table:style-name="ce1">
            <text:p>51581740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9235.2" table:style-name="ce1">
            <text:p>3029235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542826.780000001" table:style-name="ce1">
            <text:p>54542826.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1620925.710000001" table:style-name="ce1">
            <text:p>61620925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771025.18" table:style-name="ce1">
            <text:p>4771025.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1953710.93" table:style-name="ce1">
            <text:p>51953710.9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106335.310000001" table:style-name="ce1">
            <text:p>16106335.3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82627.6500000004" table:style-name="ce1">
            <text:p>5682627.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53285.6599999999" table:style-name="ce1">
            <text:p>1053285.6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25163035" table:style-name="ce1">
            <text:p>35251630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63566095" table:style-name="ce1">
            <text:p>38635660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66691497" table:style-name="ce1">
            <text:p>116669149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634503398" table:style-name="ce1">
            <text:p>16345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738322351.10000002" table:style-name="ce1">
            <text:p>738322351.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42032839.39999998" table:style-name="ce1">
            <text:p>742032839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42032839.39999998" table:style-name="ce1">
            <text:p>742032839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0425339.20000005" table:style-name="ce1">
            <text:p>890425339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4251643.89999998" table:style-name="ce1">
            <text:p>-414251643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2170558.89999998" table:style-name="ce1">
            <text:p>892170558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34203398" table:style-name="ce1">
            <text:p>16342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0425339.20000005" table:style-name="ce1">
            <text:p>890425339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4251643.89999998" table:style-name="ce1">
            <text:p>-414251643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2170558.89999998" table:style-name="ce1">
            <text:p>892170558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34203398" table:style-name="ce1">
            <text:p>16342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4723135.530000001" table:style-name="ce1">
            <text:p>34723135.53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26154.18" table:style-name="ce1">
            <text:p>18126154.18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1958333.60000002" table:style-name="ce1">
            <text:p>411958333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7072.41" table:style-name="ce1">
            <text:p>157072.4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4964695.69999999" table:style-name="ce1">
            <text:p>464964695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077557.569999993" table:style-name="ce1">
            <text:p>71077557.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779321" table:style-name="ce1">
            <text:p>49867793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487590.439999998" table:style-name="ce1">
            <text:p>88487590.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872609.880000003" table:style-name="ce1">
            <text:p>51872609.8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2243.17" table:style-name="ce1">
            <text:p>3032243.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794900.210000001" table:style-name="ce1">
            <text:p>54794900.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2335901.670000002" table:style-name="ce1">
            <text:p>62335901.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16283.08" table:style-name="ce1">
            <text:p>4916283.0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3308723.299999997" table:style-name="ce1">
            <text:p>53308723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199330.619999999" table:style-name="ce1">
            <text:p>16199330.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732044.2999999998" table:style-name="ce1">
            <text:p>5732044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10947.72" table:style-name="ce1">
            <text:p>1110947.7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61697590" table:style-name="ce1">
            <text:p>35616975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0837.279999999999" table:style-name="ce1">
            <text:p>30837.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03519001" table:style-name="ce1">
            <text:p>390351900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27524575" table:style-name="ce1">
            <text:p>11275245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92655271" table:style-name="ce1">
            <text:p>15926552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91848285.10000002" table:style-name="ce1">
            <text:p>691848285.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95558773.39999998" table:style-name="ce1">
            <text:p>695558773.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95558773.39999998" table:style-name="ce1">
            <text:p>695558773.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6779342.5" table:style-name="ce1">
            <text:p>-416779342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7096497.79999995" table:style-name="ce1">
            <text:p>897096497.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92655271" table:style-name="ce1">
            <text:p>15926552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4419668.829999998" table:style-name="ce1">
            <text:p>34419668.83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337414.98" table:style-name="ce1">
            <text:p>17337414.98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5115220.69999999" table:style-name="ce1">
            <text:p>395115220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0411.44" table:style-name="ce1">
            <text:p>150411.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7022716" table:style-name="ce1">
            <text:p>4470227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978151" table:style-name="ce1">
            <text:p>498697815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913833.209999993" table:style-name="ce1">
            <text:p>88913833.2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165136.140000001" table:style-name="ce1">
            <text:p>52165136.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5251.14" table:style-name="ce1">
            <text:p>3035251.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046973.43" table:style-name="ce1">
            <text:p>55046973.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3050877.630000003" table:style-name="ce1">
            <text:p>63050877.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061540.9800000004" table:style-name="ce1">
            <text:p>5061540.9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4663735.670000002" table:style-name="ce1">
            <text:p>54663735.6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292325.93" table:style-name="ce1">
            <text:p>16292325.9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781460.9500000002" table:style-name="ce1">
            <text:p>5781460.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68609.78" table:style-name="ce1">
            <text:p>1168609.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98259127" table:style-name="ce1">
            <text:p>35982591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4691.94" table:style-name="ce1">
            <text:p>34691.9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43473563" table:style-name="ce1">
            <text:p>39434735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87768843" table:style-name="ce1">
            <text:p>10877688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34957559" table:style-name="ce1">
            <text:p>153495755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78219244.10000002" table:style-name="ce1">
            <text:p>678219244.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81929732.39999998" table:style-name="ce1">
            <text:p>681929732.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81929732.39999998" table:style-name="ce1">
            <text:p>681929732.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60846356.69999999" table:style-name="ce1">
            <text:p>-460846356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53029483.60000002" table:style-name="ce1">
            <text:p>853029483.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34959216" table:style-name="ce1">
            <text:p>15349592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279422.43" table:style-name="ce1">
            <text:p>42279422.43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569164.780000001" table:style-name="ce1">
            <text:p>17569164.78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4813201.10000002" table:style-name="ce1">
            <text:p>384813201.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310656.3100000005" table:style-name="ce1">
            <text:p>9310656.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53972444.60000002" table:style-name="ce1">
            <text:p>453972444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978151" table:style-name="ce1">
            <text:p>49869781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340075.980000004" table:style-name="ce1">
            <text:p>89340075.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457662.399999999" table:style-name="ce1">
            <text:p>52457662.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8259.11" table:style-name="ce1">
            <text:p>3038259.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240224.880000003" table:style-name="ce1">
            <text:p>55240224.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3765853.590000004" table:style-name="ce1">
            <text:p>63765853.5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206798.88" table:style-name="ce1">
            <text:p>5206798.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6018748.039999999" table:style-name="ce1">
            <text:p>56018748.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385321.24" table:style-name="ce1">
            <text:p>16385321.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30877.5999999996" table:style-name="ce1">
            <text:p>5830877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26271.8400000001" table:style-name="ce1">
            <text:p>1226271.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34820664" table:style-name="ce1">
            <text:p>363482066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8546.6" table:style-name="ce1">
            <text:p>38546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83369304" table:style-name="ce1">
            <text:p>39833693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47873103" table:style-name="ce1">
            <text:p>104787310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02011547" table:style-name="ce1">
            <text:p>15020115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81898850.20000005" table:style-name="ce1">
            <text:p>681898850.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85609338.5" table:style-name="ce1">
            <text:p>685609338.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85609338.5" table:style-name="ce1">
            <text:p>685609338.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97473631.39999998" table:style-name="ce1">
            <text:p>-497473631.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16402208.89999998" table:style-name="ce1">
            <text:p>816402208.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02011547" table:style-name="ce1">
            <text:p>15020115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8752817.969999999" table:style-name="ce1">
            <text:p>-28752817.9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2637755.98" table:style-name="ce1">
            <text:p>22637755.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0901274.10000002" table:style-name="ce1">
            <text:p>410901274.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010862.0199999996" table:style-name="ce1">
            <text:p>9010862.0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3797074.10000002" table:style-name="ce1">
            <text:p>413797074.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8137033" table:style-name="ce1">
            <text:p>498813703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766318.75" table:style-name="ce1">
            <text:p>8976631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750188.649999999" table:style-name="ce1">
            <text:p>52750188.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41267.08" table:style-name="ce1">
            <text:p>3041267.0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33475.619999997" table:style-name="ce1">
            <text:p>55433475.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4480829.549999997" table:style-name="ce1">
            <text:p>64480829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352056.78" table:style-name="ce1">
            <text:p>5352056.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373760.409999996" table:style-name="ce1">
            <text:p>57373760.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478316.550000001" table:style-name="ce1">
            <text:p>16478316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80294.25" table:style-name="ce1">
            <text:p>5880294.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3933.8999999999" table:style-name="ce1">
            <text:p>1283933.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71382201" table:style-name="ce1">
            <text:p>36713822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42401.26" table:style-name="ce1">
            <text:p>42401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4023265043" table:style-name="ce1">
            <text:p>40232650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10635460" table:style-name="ce1">
            <text:p>10106354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766318.75" table:style-name="ce1">
            <text:p>8976631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750188.649999999" table:style-name="ce1">
            <text:p>52750188.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41267.08" table:style-name="ce1">
            <text:p>3041267.0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33475.619999997" table:style-name="ce1">
            <text:p>55433475.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4480829.549999997" table:style-name="ce1">
            <text:p>64480829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352056.78" table:style-name="ce1">
            <text:p>5352056.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373760.409999996" table:style-name="ce1">
            <text:p>57373760.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478316.550000001" table:style-name="ce1">
            <text:p>16478316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80294.25" table:style-name="ce1">
            <text:p>5880294.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3933.8999999999" table:style-name="ce1">
            <text:p>1283933.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71382201" table:style-name="ce1">
            <text:p>36713822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42401.26" table:style-name="ce1">
            <text:p>42401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4023265043" table:style-name="ce1">
            <text:p>40232650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10635460" table:style-name="ce1">
            <text:p>10106354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7167785.5" table:style-name="ce1">
            <text:p>637167785.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0878273.79999995" table:style-name="ce1">
            <text:p>640878273.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40878273.79999995" table:style-name="ce1">
            <text:p>640878273.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0155580" table:style-name="ce1">
            <text:p>-5301555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783720260.29999995" table:style-name="ce1">
            <text:p>783720260.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8752817.969999999" table:style-name="ce1">
            <text:p>-28752817.97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2637755.98" table:style-name="ce1">
            <text:p>22637755.98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0901274.10000002" table:style-name="ce1">
            <text:p>410901274.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010862.0199999996" table:style-name="ce1">
            <text:p>9010862.0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3797074.10000002" table:style-name="ce1">
            <text:p>413797074.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8137033" table:style-name="ce1">
            <text:p>49881370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766318.75" table:style-name="ce1">
            <text:p>89766318.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750188.649999999" table:style-name="ce1">
            <text:p>52750188.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41267.08" table:style-name="ce1">
            <text:p>3041267.0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33475.619999997" table:style-name="ce1">
            <text:p>55433475.6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4480829.549999997" table:style-name="ce1">
            <text:p>64480829.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352056.78" table:style-name="ce1">
            <text:p>5352056.7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373760.409999996" table:style-name="ce1">
            <text:p>57373760.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478316.550000001" table:style-name="ce1">
            <text:p>16478316.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80294.25" table:style-name="ce1">
            <text:p>5880294.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3933.8999999999" table:style-name="ce1">
            <text:p>1283933.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71382201" table:style-name="ce1">
            <text:p>36713822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42401.26" table:style-name="ce1">
            <text:p>42401.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4023265043" table:style-name="ce1">
            <text:p>40232650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10635460" table:style-name="ce1">
            <text:p>10106354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7167785.5" table:style-name="ce1">
            <text:p>637167785.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0878273.79999995" table:style-name="ce1">
            <text:p>640878273.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40878273.79999995" table:style-name="ce1">
            <text:p>640878273.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0155580" table:style-name="ce1">
            <text:p>-5301555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783720260.29999995" table:style-name="ce1">
            <text:p>783720260.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37544220.80000001" table:style-name="ce1">
            <text:p>137544220.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1080633.4" table:style-name="ce1">
            <text:p>11080633.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69353307.5" table:style-name="ce1">
            <text:p>369353307.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5081930.9400000004" table:style-name="ce1">
            <text:p>5081930.9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778189.98" table:style-name="ce1">
            <text:p>778189.9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3838282.60000002" table:style-name="ce1">
            <text:p>523838282.6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" table:style-name="ce1">
            <text:p>3457109196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" table:style-name="ce1">
            <text:p>432873307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0618523.010000005" table:style-name="ce1">
            <text:p>90618523.01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356307.229999997" table:style-name="ce1">
            <text:p>52356307.23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72830.5" table:style-name="ce1">
            <text:p>4572830.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418571.359999999" table:style-name="ce1">
            <text:p>54418571.36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1524066.680000007" table:style-name="ce1">
            <text:p>81524066.6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642572.5800000001" table:style-name="ce1">
            <text:p>5642572.5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5192111.149999999" table:style-name="ce1">
            <text:p>55192111.1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3738311.17" table:style-name="ce1">
            <text:p>13738311.1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979127.5499999998" table:style-name="ce1">
            <text:p>5979127.5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42209.02" table:style-name="ce1">
            <text:p>1342209.02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84585067" table:style-name="ce1">
            <text:p>308458506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50110.58" table:style-name="ce1">
            <text:p>50110.5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50019807" table:style-name="ce1">
            <text:p>345001980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878713267.89999998" table:style-name="ce1">
            <text:p>878713267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48315020" table:style-name="ce1">
            <text:p>144831502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737899971.89999998" table:style-name="ce1">
            <text:p>737899971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37899971.89999998" table:style-name="ce1">
            <text:p>737899971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977555.89999998" table:style-name="ce1">
            <text:p>744977555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34562507.439999998" table:style-name="ce1">
            <text:p>-34562507.4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10415048.39999998" table:style-name="ce1">
            <text:p>710415048.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448315020" table:style-name="ce1">
            <text:p>144831502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61918409.59999999" table:style-name="ce1">
            <text:p>161918409.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6748286.199999999" table:style-name="ce1">
            <text:p>16748286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31011246.19999999" table:style-name="ce1">
            <text:p>331011246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26147593.260000002" table:style-name="ce1">
            <text:p>26147593.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117749.66" table:style-name="ce1">
            <text:p>117749.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5943284.89999998" table:style-name="ce1">
            <text:p>535943284.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" table:style-name="ce1">
            <text:p>345710919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" table:style-name="ce1">
            <text:p>43287330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1044765.780000001" table:style-name="ce1">
            <text:p>91044765.7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648833.490000002" table:style-name="ce1">
            <text:p>52648833.4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75838.47" table:style-name="ce1">
            <text:p>4575838.4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481326.399999999" table:style-name="ce1">
            <text:p>54481326.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2237295.530000001" table:style-name="ce1">
            <text:p>82237295.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787830.4800000004" table:style-name="ce1">
            <text:p>5787830.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6547123.520000003" table:style-name="ce1">
            <text:p>56547123.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3831306.48" table:style-name="ce1">
            <text:p>13831306.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028544.2000000002" table:style-name="ce1">
            <text:p>6028544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99871.08" table:style-name="ce1">
            <text:p>1399871.0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20779566" table:style-name="ce1">
            <text:p>31207795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53965.24" table:style-name="ce1">
            <text:p>53965.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89416267" table:style-name="ce1">
            <text:p>34894162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839316808.20000005" table:style-name="ce1">
            <text:p>839316808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335344417" table:style-name="ce1">
            <text:p>133534441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14403016.60000002" table:style-name="ce1">
            <text:p>614403016.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14403016.60000002" table:style-name="ce1">
            <text:p>614403016.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969555.89999998" table:style-name="ce1">
            <text:p>744969555.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76077155.640000001" table:style-name="ce1">
            <text:p>-76077155.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668892400.20000005" table:style-name="ce1">
            <text:p>668892400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421023563" table:style-name="ce1">
            <text:p>14210235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41567775.59999999" table:style-name="ce1">
            <text:p>141567775.6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6748066.310000001" table:style-name="ce1">
            <text:p>16748066.31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03070991.69999999" table:style-name="ce1">
            <text:p>303070991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24645005.52" table:style-name="ce1">
            <text:p>24645005.5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111303.56" table:style-name="ce1">
            <text:p>111303.5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86143142.69999999" table:style-name="ce1">
            <text:p>486143142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" table:style-name="ce1">
            <text:p>345710919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" table:style-name="ce1">
            <text:p>43287330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1471008.549999997" table:style-name="ce1">
            <text:p>91471008.5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941359.75" table:style-name="ce1">
            <text:p>52941359.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78846.4400000004" table:style-name="ce1">
            <text:p>4578846.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544081.439999998" table:style-name="ce1">
            <text:p>54544081.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2950524.379999995" table:style-name="ce1">
            <text:p>82950524.3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933088.3799999999" table:style-name="ce1">
            <text:p>5933088.3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902135.890000001" table:style-name="ce1">
            <text:p>57902135.8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3924301.789999999" table:style-name="ce1">
            <text:p>13924301.7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077960.8499999996" table:style-name="ce1">
            <text:p>6077960.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457533.14" table:style-name="ce1">
            <text:p>1457533.1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53456610" table:style-name="ce1">
            <text:p>315345661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57819.9" table:style-name="ce1">
            <text:p>57819.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25295271" table:style-name="ce1">
            <text:p>352529527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803437804.70000005" table:style-name="ce1">
            <text:p>803437804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335344417" table:style-name="ce1">
            <text:p>13353444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14403016.60000002" table:style-name="ce1">
            <text:p>614403016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14403016.60000002" table:style-name="ce1">
            <text:p>614403016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969556.10000002" table:style-name="ce1">
            <text:p>744969556.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4028155.489999998" table:style-name="ce1">
            <text:p>-24028155.4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20941400.60000002" table:style-name="ce1">
            <text:p>720941400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335344417" table:style-name="ce1">
            <text:p>13353444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54850615.18" table:style-name="ce1">
            <text:p>54850615.18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6016622.2999999998" table:style-name="ce1">
            <text:p>6016622.3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03782490.10000002" table:style-name="ce1">
            <text:p>303782490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3205834.14" table:style-name="ce1">
            <text:p>3205834.1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104642.59" table:style-name="ce1">
            <text:p>104642.5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67960204.30000001" table:style-name="ce1">
            <text:p>367960204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" table:style-name="ce1">
            <text:p>34571091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" table:style-name="ce1">
            <text:p>43287330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1897251.319999993" table:style-name="ce1">
            <text:p>91897251.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3233886.009999998" table:style-name="ce1">
            <text:p>53233886.0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81854.41" table:style-name="ce1">
            <text:p>4581854.4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606836.479999997" table:style-name="ce1">
            <text:p>54606836.4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3658620.290000007" table:style-name="ce1">
            <text:p>83658620.2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078346.2800000003" table:style-name="ce1">
            <text:p>6078346.2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9257148.259999998" table:style-name="ce1">
            <text:p>59257148.2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017297.1" table:style-name="ce1">
            <text:p>14017297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127377.5" table:style-name="ce1">
            <text:p>6127377.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515195.2" table:style-name="ce1">
            <text:p>1515195.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89651110" table:style-name="ce1">
            <text:p>31896511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61674.559999999998" table:style-name="ce1">
            <text:p>61674.5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64686597" table:style-name="ce1">
            <text:p>35646865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764046478" table:style-name="ce1">
            <text:p>76404647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77770152" table:style-name="ce1">
            <text:p>11777701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21027473.10000002" table:style-name="ce1">
            <text:p>621027473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21027473.10000002" table:style-name="ce1">
            <text:p>621027473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156422.29999995" table:style-name="ce1">
            <text:p>744156422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187413743.30000001" table:style-name="ce1">
            <text:p>-187413743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56742679" table:style-name="ce1">
            <text:p>55674267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77770152" table:style-name="ce1">
            <text:p>11777701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89517888.700000003" table:style-name="ce1">
            <text:p>89517888.7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8036719.5" table:style-name="ce1">
            <text:p>8036719.5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92637530.30000001" table:style-name="ce1">
            <text:p>292637530.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898668.75" table:style-name="ce1">
            <text:p>898668.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98196.49" table:style-name="ce1">
            <text:p>98196.4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91189003.80000001" table:style-name="ce1">
            <text:p>391189003.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30222" table:style-name="ce1">
            <text:p>43109302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2323494.090000004" table:style-name="ce1">
            <text:p>92323494.0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3526412.130000003" table:style-name="ce1">
            <text:p>53526412.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84862.38" table:style-name="ce1">
            <text:p>4584862.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669591.520000003" table:style-name="ce1">
            <text:p>54669591.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4366716.200000003" table:style-name="ce1">
            <text:p>84366716.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223604.1799999997" table:style-name="ce1">
            <text:p>6223604.1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0612160.630000003" table:style-name="ce1">
            <text:p>60612160.6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110292.41" table:style-name="ce1">
            <text:p>14110292.4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176794.1500000004" table:style-name="ce1">
            <text:p>6176794.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572857.26" table:style-name="ce1">
            <text:p>1572857.2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08042814" table:style-name="ce1">
            <text:p>32080428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65529.22" table:style-name="ce1">
            <text:p>65529.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86275128" table:style-name="ce1">
            <text:p>358627512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724655094.39999998" table:style-name="ce1">
            <text:p>724655094.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61607568" table:style-name="ce1">
            <text:p>116160756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31504477.10000002" table:style-name="ce1">
            <text:p>631504477.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31504477.10000002" table:style-name="ce1">
            <text:p>631504477.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156365.60000002" table:style-name="ce1">
            <text:p>744156365.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14053274.59999999" table:style-name="ce1">
            <text:p>-214053274.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30103091" table:style-name="ce1">
            <text:p>53010309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61607568" table:style-name="ce1">
            <text:p>116160756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91514132.569999993" table:style-name="ce1">
            <text:p>91514132.5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68578386.780000001" table:style-name="ce1">
            <text:p>68578386.7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66762040.5" table:style-name="ce1">
            <text:p>266762040.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28082.13" table:style-name="ce1">
            <text:p>28082.1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91535.52" table:style-name="ce1">
            <text:p>91535.5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6974177.5" table:style-name="ce1">
            <text:p>426974177.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16786.2" table:style-name="ce1">
            <text:p>118016786.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29480" table:style-name="ce1">
            <text:p>43109294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2749736.859999999" table:style-name="ce1">
            <text:p>92749736.8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3806990.049999997" table:style-name="ce1">
            <text:p>53806990.0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620060.25" table:style-name="ce1">
            <text:p>4620060.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732346.560000002" table:style-name="ce1">
            <text:p>54732346.5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5074746.090000004" table:style-name="ce1">
            <text:p>85074746.0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368862.0800000001" table:style-name="ce1">
            <text:p>6368862.0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1500099.850000001" table:style-name="ce1">
            <text:p>61500099.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203287.720000001" table:style-name="ce1">
            <text:p>14203287.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226210.7999999998" table:style-name="ce1">
            <text:p>6226210.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630519.32" table:style-name="ce1">
            <text:p>1630519.3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30024481" table:style-name="ce1">
            <text:p>323002448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69383.88" table:style-name="ce1">
            <text:p>69383.8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11006725" table:style-name="ce1">
            <text:p>36110067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99922754.79999995" table:style-name="ce1">
            <text:p>699922754.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72660402" table:style-name="ce1">
            <text:p>11726604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26998656.60000002" table:style-name="ce1">
            <text:p>626998656.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626998656.60000002" table:style-name="ce1">
            <text:p>626998656.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7863457.10000002" table:style-name="ce1">
            <text:p>747863457.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02201711.59999999" table:style-name="ce1">
            <text:p>-202201711.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45661745.5" table:style-name="ce1">
            <text:p>545661745.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72660402" table:style-name="ce1">
            <text:p>11726604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15915254.40000001" table:style-name="ce1">
            <text:p>115915254.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93965207.829999998" table:style-name="ce1">
            <text:p>93965207.8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88143102.60000002" table:style-name="ce1">
            <text:p>288143102.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84874.55" table:style-name="ce1">
            <text:p>84874.5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98108439.39999998" table:style-name="ce1">
            <text:p>498108439.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16786.2" table:style-name="ce1">
            <text:p>118016786.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29480" table:style-name="ce1">
            <text:p>43109294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3175979.629999995" table:style-name="ce1">
            <text:p>93175979.6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4086290.149999999" table:style-name="ce1">
            <text:p>54086290.1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655258.12" table:style-name="ce1">
            <text:p>4655258.1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795101.590000004" table:style-name="ce1">
            <text:p>54795101.5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5779657.790000007" table:style-name="ce1">
            <text:p>85779657.7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514119.9800000004" table:style-name="ce1">
            <text:p>6514119.9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2388039.07" table:style-name="ce1">
            <text:p>62388039.0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296283.029999999" table:style-name="ce1">
            <text:p>14296283.0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275627.4500000002" table:style-name="ce1">
            <text:p>6275627.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688181.38" table:style-name="ce1">
            <text:p>1688181.3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62672924" table:style-name="ce1">
            <text:p>326267292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73238.539999999994" table:style-name="ce1">
            <text:p>73238.5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46400700" table:style-name="ce1">
            <text:p>36464007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64528779.29999995" table:style-name="ce1">
            <text:p>664528779.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208400689" table:style-name="ce1">
            <text:p>120840068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75776821.5" table:style-name="ce1">
            <text:p>675776821.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675776821.5" table:style-name="ce1">
            <text:p>675776821.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7863457.10000002" table:style-name="ce1">
            <text:p>747863457.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15239590.09999999" table:style-name="ce1">
            <text:p>-215239590.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32623867" table:style-name="ce1">
            <text:p>5326238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208400689" table:style-name="ce1">
            <text:p>120840068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12425023.3" table:style-name="ce1">
            <text:p>112425023.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92307556.930000007" table:style-name="ce1">
            <text:p>92307556.9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406762262.30000001" table:style-name="ce1">
            <text:p>406762262.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84874.55" table:style-name="ce1">
            <text:p>84874.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1579717.10000002" table:style-name="ce1">
            <text:p>611579717.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16786.2" table:style-name="ce1">
            <text:p>118016786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29480" table:style-name="ce1">
            <text:p>43109294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3602222.400000006" table:style-name="ce1">
            <text:p>93602222.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4365590.25" table:style-name="ce1">
            <text:p>54365590.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690455.99" table:style-name="ce1">
            <text:p>4690455.9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853467.960000001" table:style-name="ce1">
            <text:p>54853467.9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6484569.489999995" table:style-name="ce1">
            <text:p>86484569.4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659377.8799999999" table:style-name="ce1">
            <text:p>6659377.8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3275978.289999999" table:style-name="ce1">
            <text:p>63275978.2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389278.34" table:style-name="ce1">
            <text:p>14389278.3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325044.0999999996" table:style-name="ce1">
            <text:p>6325044.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745843.44" table:style-name="ce1">
            <text:p>1745843.4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98867423" table:style-name="ce1">
            <text:p>32988674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77093.2" table:style-name="ce1">
            <text:p>77093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85336345" table:style-name="ce1">
            <text:p>36853363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25593134.89999998" table:style-name="ce1">
            <text:p>625593134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282936322" table:style-name="ce1">
            <text:p>12829363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520786593.89999998" table:style-name="ce1">
            <text:p>520786593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520786593.89999998" table:style-name="ce1">
            <text:p>520786593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7863457.10000002" table:style-name="ce1">
            <text:p>747863457.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4286270.859999999" table:style-name="ce1">
            <text:p>14286270.8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62149728" table:style-name="ce1">
            <text:p>7621497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282936322" table:style-name="ce1">
            <text:p>12829363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25298683.3" table:style-name="ce1">
            <text:p>125298683.3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55550979.119999997" table:style-name="ce1">
            <text:p>55550979.1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96731427.80000001" table:style-name="ce1">
            <text:p>396731427.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78213.58" table:style-name="ce1">
            <text:p>78213.5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77659303.79999995" table:style-name="ce1">
            <text:p>577659303.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2273102.239999995" table:style-name="ce1">
            <text:p>72273102.2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29061.8" table:style-name="ce1">
            <text:p>118029061.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" table:style-name="ce1">
            <text:p>13819505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08383448" table:style-name="ce1">
            <text:p>430838344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4028465.170000002" table:style-name="ce1">
            <text:p>94028465.1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4644890.350000001" table:style-name="ce1">
            <text:p>54644890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725653.8600000003" table:style-name="ce1">
            <text:p>4725653.8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884144.649999999" table:style-name="ce1">
            <text:p>54884144.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7189481.189999998" table:style-name="ce1">
            <text:p>87189481.1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804635.7800000003" table:style-name="ce1">
            <text:p>6804635.7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2504136.310000002" table:style-name="ce1">
            <text:p>62504136.3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482273.65" table:style-name="ce1">
            <text:p>14482273.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374460.75" table:style-name="ce1">
            <text:p>6374460.7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803505.5" table:style-name="ce1">
            <text:p>1803505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35061923" table:style-name="ce1">
            <text:p>333506192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80947.86" table:style-name="ce1">
            <text:p>80947.8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22584518" table:style-name="ce1">
            <text:p>37225845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585798929.70000005" table:style-name="ce1">
            <text:p>585798929.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467537587.69999999" table:style-name="ce1">
            <text:p>467537587.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467537587.69999999" table:style-name="ce1">
            <text:p>467537587.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5907285.39999998" table:style-name="ce1">
            <text:p>745907285.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4223169.79" table:style-name="ce1">
            <text:p>-4223169.7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41684115.60000002" table:style-name="ce1">
            <text:p>741684115.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209221703" table:style-name="ce1">
            <text:p>120922170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40420040.90000001" table:style-name="ce1">
            <text:p>140420040.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72488253.480000004" table:style-name="ce1">
            <text:p>72488253.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423008611.10000002" table:style-name="ce1">
            <text:p>423008611.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71767.48" table:style-name="ce1">
            <text:p>71767.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35988673" table:style-name="ce1">
            <text:p>63598867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2">
            <text:p>298,960,932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2">
            <text:p>178,984,290.3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2273102.239999995" table:style-name="ce2">
            <text:p>72,273,102.2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19999999" table:style-name="ce2">
            <text:p>55,604,706.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96" table:style-name="ce2">
            <text:p>6,104,837.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29061.81999999" table:style-name="ce2">
            <text:p>118,029,061.8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2">
            <text:p>138,195,055.0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01" table:style-name="ce2">
            <text:p>3,439,306,343.1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2">
            <text:p>1,623,68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09082007.9899998" table:style-name="ce2">
            <text:p>4,309,082,007.9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4454707.939999998" table:style-name="ce2">
            <text:p>94,454,707.9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4924190.399999999" table:style-name="ce2">
            <text:p>54,924,190.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760851.7300000004" table:style-name="ce2">
            <text:p>4,760,851.7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914821.329999998" table:style-name="ce2">
            <text:p>54,914,821.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7894392.890000001" table:style-name="ce2">
            <text:p>87,894,392.8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949893.6799999997" table:style-name="ce2">
            <text:p>6,949,893.6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3392075.530000001" table:style-name="ce2">
            <text:p>63,392,075.5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575268.960000001" table:style-name="ce2">
            <text:p>14,575,268.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423877.4000000004" table:style-name="ce2">
            <text:p>6,423,877.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861167.56" table:style-name="ce2">
            <text:p>1,861,167.5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44430708.5700002" table:style-name="ce2">
            <text:p>3,344,430,708.5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84802.52" table:style-name="ce2">
            <text:p>84,802.5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34666758.5100002" table:style-name="ce2">
            <text:p>3,734,666,758.5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574415249.48000002" table:style-name="ce2">
            <text:p>574,415,249.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2">
            <text:p>45,763,469.8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256167392.28" table:style-name="ce2">
            <text:p>1,256,167,392.2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488701743.86000001" table:style-name="ce2">
            <text:p>488,701,743.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488701743.86000001" table:style-name="ce2">
            <text:p>488,701,743.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5847993.5" table:style-name="ce2">
            <text:p>745,847,993.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21617654.920000002" table:style-name="ce2">
            <text:p>21,617,654.9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67465648.41999996" table:style-name="ce2">
            <text:p>767,465,648.4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256167392.28" table:style-name="ce2">
            <text:p>1,256,167,392.2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13367129.7" table:style-name="ce1">
            <text:p>113367129.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1774114.090000004" table:style-name="ce1">
            <text:p>41774114.09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74745497.5" table:style-name="ce1">
            <text:p>274745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5127311.890000001" table:style-name="ce1">
            <text:p>15127311.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58877.46" table:style-name="ce1">
            <text:p>58877.4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5072930.60000002" table:style-name="ce1">
            <text:p>445072930.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2">
            <text:p>298,960,932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2">
            <text:p>178,984,290.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999" table:style-name="ce2">
            <text:p>73,919,349.7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6790463.609999999" table:style-name="ce2">
            <text:p>56,790,463.6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600204.4199999999" table:style-name="ce2">
            <text:p>6,600,204.4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151935.78" table:style-name="ce2">
            <text:p>119,151,935.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2">
            <text:p>138,195,055.0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01" table:style-name="ce2">
            <text:p>3,439,306,343.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2">
            <text:p>1,623,68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3532253.9700003" table:style-name="ce2">
            <text:p>4,313,532,253.9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4880950.709999993" table:style-name="ce2">
            <text:p>94,880,950.7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5216105.200000003" table:style-name="ce2">
            <text:p>55,216,105.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796049.5999999996" table:style-name="ce2">
            <text:p>4,796,049.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969177.880000003" table:style-name="ce2">
            <text:p>54,969,177.8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8605630.75" table:style-name="ce2">
            <text:p>88,605,630.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095151.5800000001" table:style-name="ce2">
            <text:p>7,095,151.5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4220736.850000001" table:style-name="ce2">
            <text:p>64,220,736.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668264.27" table:style-name="ce2">
            <text:p>14,668,264.2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473294.0499999998" table:style-name="ce2">
            <text:p>6,473,294.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918829.62" table:style-name="ce2">
            <text:p>1,918,829.6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94208226.8899999" table:style-name="ce2">
            <text:p>3,394,208,226.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91567.84" table:style-name="ce2">
            <text:p>91,567.8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87143985.2399998" table:style-name="ce2">
            <text:p>3,787,143,985.2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526388268.73000002" table:style-name="ce2">
            <text:p>526,388,268.7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015725455.25" table:style-name="ce2">
            <text:p>1,015,725,455.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20703045.40000001" table:style-name="ce2">
            <text:p>220,703,045.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220703045.40000001" table:style-name="ce2">
            <text:p>220,703,045.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679614854.39999998" table:style-name="ce2">
            <text:p>679,614,854.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15407555.45" table:style-name="ce2">
            <text:p>115,407,555.4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95022409.85000002" table:style-name="ce2">
            <text:p>795,022,409.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015725455.25" table:style-name="ce2">
            <text:p>1,015,725,455.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232822588.5" table:style-name="ce1">
            <text:p>232822588.5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39350370.060000002" table:style-name="ce1">
            <text:p>39350370.06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57527402.90000001" table:style-name="ce1">
            <text:p>257527402.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0855674.810000001" table:style-name="ce1">
            <text:p>10855674.8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2857388.97" table:style-name="ce1">
            <text:p>2857388.9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43413425.29999995" table:style-name="ce1">
            <text:p>543413425.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999" table:style-name="ce1">
            <text:p>73919349.7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6824345.469999999" table:style-name="ce1">
            <text:p>56824345.4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187518.40000001" table:style-name="ce1">
            <text:p>119187518.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" table:style-name="ce1">
            <text:p>13819505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5269210" table:style-name="ce1">
            <text:p>43152692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5307193.480000004" table:style-name="ce1">
            <text:p>95307193.4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5499633.049999997" table:style-name="ce1">
            <text:p>55499633.0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859826.58" table:style-name="ce1">
            <text:p>4859826.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026354.630000003" table:style-name="ce1">
            <text:p>55026354.6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9303207.950000003" table:style-name="ce1">
            <text:p>89303207.9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240409.4800000004" table:style-name="ce1">
            <text:p>7240409.4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5049398.170000002" table:style-name="ce1">
            <text:p>65049398.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761259.58" table:style-name="ce1">
            <text:p>14761259.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522710.7000000002" table:style-name="ce1">
            <text:p>6522710.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976491.68" table:style-name="ce1">
            <text:p>1976491.6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09269375" table:style-name="ce1">
            <text:p>34092693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98333.16" table:style-name="ce1">
            <text:p>98333.1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04914194" table:style-name="ce1">
            <text:p>380491419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510355016.60000002" table:style-name="ce1">
            <text:p>510355016.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098032698" table:style-name="ce1">
            <text:p>109803269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54480472.80000001" table:style-name="ce1">
            <text:p>254480472.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254480472.80000001" table:style-name="ce1">
            <text:p>254480472.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88540446.89999998" table:style-name="ce1">
            <text:p>788540446.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55011778.189999998" table:style-name="ce1">
            <text:p>55011778.1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843552225.10000002" table:style-name="ce1">
            <text:p>843552225.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098032698" table:style-name="ce1">
            <text:p>109803269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218669422.83000001" table:style-name="ce1">
            <text:p>218669422.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0805812.329999998" table:style-name="ce1">
            <text:p>40805812.3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82182267.27999997" table:style-name="ce1">
            <text:p>282182267.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2685517.279999999" table:style-name="ce1">
            <text:p>12685517.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2545750.65" table:style-name="ce1">
            <text:p>2545750.6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6888770.37" table:style-name="ce1">
            <text:p>556888770.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999" table:style-name="ce1">
            <text:p>73919349.7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2778217.659999996" table:style-name="ce1">
            <text:p>62778217.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344101.47" table:style-name="ce1">
            <text:p>119344101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1">
            <text:p>13819505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01" table:style-name="ce1">
            <text:p>343930634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1379665.6499996" table:style-name="ce1">
            <text:p>43213796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5733436.25" table:style-name="ce1">
            <text:p>95733436.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5761350.670000002" table:style-name="ce1">
            <text:p>55761350.6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923603.5599999996" table:style-name="ce1">
            <text:p>4923603.5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250737.649999999" table:style-name="ce1">
            <text:p>55250737.6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0000471.439999998" table:style-name="ce1">
            <text:p>90000471.4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385667.3799999999" table:style-name="ce1">
            <text:p>7385667.3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5878059.490000002" table:style-name="ce1">
            <text:p>65878059.4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854254.890000001" table:style-name="ce1">
            <text:p>14854254.8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572127.3499999996" table:style-name="ce1">
            <text:p>6572127.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034153.74" table:style-name="ce1">
            <text:p>2034153.7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09240772.8200002" table:style-name="ce1">
            <text:p>34092407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05098.48" table:style-name="ce1">
            <text:p>105098.4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07739733.7199998" table:style-name="ce1">
            <text:p>380773973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string" table:style-name="ce1">
            <text:p>                                    513,639,931.93, 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14792958.2" table:style-name="ce1">
            <text:p>111479295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<text:s/>por Pagar (Anexo <text:s/>No.13)</text:p>
          </table:table-cell>
          <table:table-cell office:value-type="float" office:value="266104765.31999999" table:style-name="ce1">
            <text:p>266104765.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266104765.31999999" table:style-name="ce1">
            <text:p>266104765.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88540446.86000001" table:style-name="ce1">
            <text:p>788540446.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string" table:style-name="ce1">
            <text:p>                                   60,147.746.02  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848688192.88" table:style-name="ce1">
            <text:p>848688192.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14792958.2" table:style-name="ce1">
            <text:p>111479295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94714003.56999999" table:style-name="ce1">
            <text:p>194714003.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1000513.010000005" table:style-name="ce1">
            <text:p>41000513.0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72184414.22000003" table:style-name="ce1">
            <text:p>272184414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0830268.960000001" table:style-name="ce1">
            <text:p>10830268.9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2200722.5099999998" table:style-name="ce1">
            <text:p>2200722.5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388" table:style-name="ce1">
            <text:p>73919349.7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2778217.659999996" table:style-name="ce1">
            <text:p>62778217.6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344101.47" table:style-name="ce1">
            <text:p>119344101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9311335.00999999" table:style-name="ce1">
            <text:p>1393113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39" table:style-name="ce1">
            <text:p>343930634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6159679.019999996" table:style-name="ce1">
            <text:p>96159679.0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6023068.140000001" table:style-name="ce1">
            <text:p>56023068.1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987380.54" table:style-name="ce1">
            <text:p>4987380.5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75120.670000002" table:style-name="ce1">
            <text:p>55475120.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0672939.790000007" table:style-name="ce1">
            <text:p>90672939.7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530925.2800000003" table:style-name="ce1">
            <text:p>7530925.2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6706720.810000002" table:style-name="ce1">
            <text:p>66706720.8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947250.199999999" table:style-name="ce1">
            <text:p>1494725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621544" table:style-name="ce1">
            <text:p>662154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091815.8" table:style-name="ce1">
            <text:p>2091815.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09269375.3299999" table:style-name="ce1">
            <text:p>34092693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11863.8" table:style-name="ce1">
            <text:p>111863.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44761955.01000005" table:style-name="ce1">
            <text:p>24476195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95424285.86000001" table:style-name="ce1">
            <text:p>795424285.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36906199.569999933" table:style-name="ce1">
            <text:p>36906199.5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832330485.42999995" table:style-name="ce1">
            <text:p>832330485.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216042923.34999999" table:style-name="ce1">
            <text:p>216042923.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3525316.67" table:style-name="ce1">
            <text:p>3525316.6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36622553.05000001" table:style-name="ce1">
            <text:p>236622553.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2717752.029999999" table:style-name="ce1">
            <text:p>12717752.0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1866824.31" table:style-name="ce1">
            <text:p>1866824.3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388" table:style-name="ce1">
            <text:p>73919349.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3238409.869999997" table:style-name="ce1">
            <text:p>63238409.8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399561.47" table:style-name="ce1">
            <text:p>119399561.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9311335.00999999" table:style-name="ce1">
            <text:p>13931133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39" table:style-name="ce1">
            <text:p>343930634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6585921.790000007" table:style-name="ce1">
            <text:p>96585921.7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6284785.609999999" table:style-name="ce1">
            <text:p>56284785.6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5051157.5199999996" table:style-name="ce1">
            <text:p>5051157.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712286.719999999" table:style-name="ce1">
            <text:p>55712286.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1345870.140000001" table:style-name="ce1">
            <text:p>91345870.1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676183.1799999997" table:style-name="ce1">
            <text:p>7676183.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7535382.129999995" table:style-name="ce1">
            <text:p>67535382.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5040245.51" table:style-name="ce1">
            <text:p>15040245.5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670960.6500000004" table:style-name="ce1">
            <text:p>6670960.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149477.86" table:style-name="ce1">
            <text:p>2149477.8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09297977.8400002" table:style-name="ce1">
            <text:p>340929797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18629.12" table:style-name="ce1">
            <text:p>118629.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35191321.87" table:style-name="ce1">
            <text:p>235191321.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73542167.98000002" table:style-name="ce1">
            <text:p>77354216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5848855.25" table:style-name="ce1">
            <text:p>15848855.2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89391023.23000002" table:style-name="ce1">
            <text:p>789391023.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64427432.33999997" table:style-name="ce1">
            <text:p>164427432.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2612728.27" table:style-name="ce1">
            <text:p>12612728.2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25934268.76000002" table:style-name="ce1">
            <text:p>225934268.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0686787.060000001" table:style-name="ce1">
            <text:p>10686787.0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1521796.17" table:style-name="ce1">
            <text:p>1521796.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388" table:style-name="ce1">
            <text:p>73919349.7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3238409.939999998" table:style-name="ce1">
            <text:p>63238409.9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399561.47" table:style-name="ce1">
            <text:p>119399561.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9311335.00999999" table:style-name="ce1">
            <text:p>1393113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659304043.1300001" table:style-name="ce1">
            <text:p>365930404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43009297.9299994" table:style-name="ce1">
            <text:p>454300929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7012164.560000002" table:style-name="ce1">
            <text:p>97012164.5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6546503.079999998" table:style-name="ce1">
            <text:p>56546503.0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5114934.5" table:style-name="ce1">
            <text:p>5114934.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949452.770000003" table:style-name="ce1">
            <text:p>55949452.7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2018800.489999995" table:style-name="ce1">
            <text:p>92018800.4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821441.0800000001" table:style-name="ce1">
            <text:p>7821441.0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8364043.450000003" table:style-name="ce1">
            <text:p>68364043.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5133240.82" table:style-name="ce1">
            <text:p>15133240.8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720377.2999999998" table:style-name="ce1">
            <text:p>6720377.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207139.92" table:style-name="ce1">
            <text:p>2207139.9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40222530.0799999" table:style-name="ce1">
            <text:p>34402225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25394.44" table:style-name="ce1">
            <text:p>125394.4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15879002.60000002" table:style-name="ce1">
            <text:p>215879002.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77537016.98000002" table:style-name="ce1">
            <text:p>7775370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61804524.3599999" table:style-name="ce1">
            <text:p>161804524.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939341541.33999991" table:style-name="ce1">
            <text:p>939341541.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49222389.54999998" table:style-name="ce1">
            <text:p>149222389.6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4936724.670000009" table:style-name="ce1">
            <text:p>44936724.67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21727067.17000002" table:style-name="ce1">
            <text:p>221727067.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8910648.7200000007" table:style-name="ce1">
            <text:p>8910648.7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1187897.97" table:style-name="ce1">
            <text:p>1187897.9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388" table:style-name="ce1">
            <text:p>73919349.7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3238409.939999998" table:style-name="ce1">
            <text:p>63238409.9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22265841.47" table:style-name="ce1">
            <text:p>122265841.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3" table:style-name="ce1">
            <text:p>1381950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659304043.1300001" table:style-name="ce1">
            <text:p>365930404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7438407.329999998" table:style-name="ce1">
            <text:p>97438407.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6808220.549999997" table:style-name="ce1">
            <text:p>56808220.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5178711.4800000004" table:style-name="ce1">
            <text:p>5178711.4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6186618.82" table:style-name="ce1">
            <text:p>56186618.8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2706314.170000002" table:style-name="ce1">
            <text:p>92706314.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966698.9800000004" table:style-name="ce1">
            <text:p>7966698.9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9192704.769999996" table:style-name="ce1">
            <text:p>69192704.7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5226236.130000001" table:style-name="ce1">
            <text:p>15226236.1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769793.9500000002" table:style-name="ce1">
            <text:p>6769793.9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264801.98" table:style-name="ce1">
            <text:p>2264801.9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41139187.0300002" table:style-name="ce1">
            <text:p>344113918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32159.76" table:style-name="ce1">
            <text:p>132159.7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40179533.56" table:style-name="ce1">
            <text:p>240179533.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98546462.51999998" table:style-name="ce1">
            <text:p>798546462.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25272430.88000035" table:style-name="ce1">
            <text:p>125272430.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923818893.40000033" table:style-name="ce1">
            <text:p>923818893.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27487854.36000001" table:style-name="ce1">
            <text:p>127487854.4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37137304.07" table:style-name="ce1">
            <text:p>37137304.07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84687780.34000003" table:style-name="ce1">
            <text:p>384687780.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8224805.0199999996" table:style-name="ce1">
            <text:p>8224805.0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842869.83" table:style-name="ce1">
            <text:p>842869.8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4031549.689999998" table:style-name="ce1">
            <text:p>74031549.6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3238409.939999998" table:style-name="ce1">
            <text:p>63238409.9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22265841.47" table:style-name="ce1">
            <text:p>122265841.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3" table:style-name="ce1">
            <text:p>13819505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659304043.1300001" table:style-name="ce1">
            <text:p>36593040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7864650.099999994" table:style-name="ce1">
            <text:p>97864650.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7069938.020000003" table:style-name="ce1">
            <text:p>57069938.0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5242488.46" table:style-name="ce1">
            <text:p>5242488.4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6423784.869999997" table:style-name="ce1">
            <text:p>56423784.8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3393827.849999994" table:style-name="ce1">
            <text:p>93393827.8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8111956.8799999999" table:style-name="ce1">
            <text:p>8111956.8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70021366.090000004" table:style-name="ce1">
            <text:p>70021366.0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5319231.439999999" table:style-name="ce1">
            <text:p>15319231.4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819210.5999999996" table:style-name="ce1">
            <text:p>6819210.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322464.04" table:style-name="ce1">
            <text:p>2322464.0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42055843.98" table:style-name="ce1">
            <text:p>344205584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38925.07999999999" table:style-name="ce1">
            <text:p>138925.0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373347149.92000008" table:style-name="ce1">
            <text:p>373347149.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98546462.51999998" table:style-name="ce1">
            <text:p>798546462.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20839067.56999993" table:style-name="ce1">
            <text:p>120839067.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919385530.08999991" table:style-name="ce1">
            <text:p>919385530.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58121146.54999998" table:style-name="ce1">
            <text:p>158121146.6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3330910.659999996" table:style-name="ce1">
            <text:p>43330910.66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92144931.75" table:style-name="ce1">
            <text:p>392144931.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8303078.3799999999" table:style-name="ce1">
            <text:p>8303078.3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497841.69" table:style-name="ce1">
            <text:p>497841.6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4031549.689999387" table:style-name="ce1">
            <text:p>74031549.6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3259110.760000452" table:style-name="ce1">
            <text:p>63259110.7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799999803" table:style-name="ce1">
            <text:p>8267696.3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22265841.46999954" table:style-name="ce1">
            <text:p>122265841.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1">
            <text:p>13819505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639717757.760004" table:style-name="ce1">
            <text:p>363971775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8290892.870000005" table:style-name="ce1">
            <text:p>98290892.8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7332590.450000003" table:style-name="ce1">
            <text:p>57332590.4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5306265.4400000004" table:style-name="ce1">
            <text:p>5306265.4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6661525.829999998" table:style-name="ce1">
            <text:p>56661525.8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4081341.530000001" table:style-name="ce1">
            <text:p>94081341.5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8257214.7800000003" table:style-name="ce1">
            <text:p>8257214.7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70850027.409999996" table:style-name="ce1">
            <text:p>70850027.4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5412226.75" table:style-name="ce1">
            <text:p>15412226.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868627.25" table:style-name="ce1">
            <text:p>6868627.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380126.1" table:style-name="ce1">
            <text:p>2380126.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23386218.5599999" table:style-name="ce1">
            <text:p>342338621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45690.4" table:style-name="ce1">
            <text:p>145690.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418711143.09000003" table:style-name="ce1">
            <text:p>418711143.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800291459.51999998" table:style-name="ce1">
            <text:p>800291459.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13992728.32000041" table:style-name="ce1">
            <text:p>113992728.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914284187.84000039" table:style-name="ce1">
            <text:p>914284187.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51395615.03999999" table:style-name="ce1">
            <text:p>15139561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4849158.469999999" table:style-name="ce1">
            <text:p>44849158.4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96483850.18999994" table:style-name="ce1">
            <text:p>396483850.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8399936.6999999993" table:style-name="ce1">
            <text:p>8399936.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163943.49" table:style-name="ce1">
            <text:p>163943.4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4031549.669999391" table:style-name="ce1">
            <text:p>74031549.6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3259110.760000452" table:style-name="ce1">
            <text:p>63259110.7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799999803" table:style-name="ce1">
            <text:p>8267696.3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22265841.46999954" table:style-name="ce1">
            <text:p>122265841.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1">
            <text:p>13819505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639717757.760004" table:style-name="ce1">
            <text:p>363971775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8717135.640000001" table:style-name="ce1">
            <text:p>98717135.6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7595242.880000003" table:style-name="ce1">
            <text:p>57595242.8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5370042.4199999999" table:style-name="ce1">
            <text:p>5370042.4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6899266.789999999" table:style-name="ce1">
            <text:p>56899266.7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4768855.209999993" table:style-name="ce1">
            <text:p>94768855.2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8402472.6799999997" table:style-name="ce1">
            <text:p>8402472.6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71678688.730000004" table:style-name="ce1">
            <text:p>71678688.7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5505222.060000001" table:style-name="ce1">
            <text:p>15505222.0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918043.9000000004" table:style-name="ce1">
            <text:p>6918043.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437788.16" table:style-name="ce1">
            <text:p>2437788.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24302875.5100002" table:style-name="ce1">
            <text:p>342430287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52455.72" table:style-name="ce1">
            <text:p>152455.7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403517493.45000005" table:style-name="ce1">
            <text:p>403517493.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800391459.51999998" table:style-name="ce1">
            <text:p>800391459.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24205630.46999955" table:style-name="ce1">
            <text:p>124205630.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924597089.98999953" table:style-name="ce1">
            <text:p>92459709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73272143.13999996" table:style-name="ce1">
            <text:p>173272143.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9374295.780000001" table:style-name="ce1">
            <text:p>49374295.7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65078369.84000003" table:style-name="ce1">
            <text:p>365078369.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8496795.0199999996" table:style-name="ce1">
            <text:p>8496795.0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4031549.669999391" table:style-name="ce1">
            <text:p>74031549.6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3259110.760000452" table:style-name="ce1">
            <text:p>63259110.7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799999803" table:style-name="ce1">
            <text:p>8267696.3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22265841.46999954" table:style-name="ce1">
            <text:p>122265841.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1">
            <text:p>13819505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639717757.760004" table:style-name="ce1">
            <text:p>363971775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9143378.409999996" table:style-name="ce1">
            <text:p>99143378.4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7857895.310000002" table:style-name="ce1">
            <text:p>57857895.3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5433819.4000000004" table:style-name="ce1">
            <text:p>5433819.4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7137007.75" table:style-name="ce1">
            <text:p>57137007.7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5456368.890000001" table:style-name="ce1">
            <text:p>95456368.8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8547730.5800000001" table:style-name="ce1">
            <text:p>8547730.5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72507350.049999997" table:style-name="ce1">
            <text:p>72507350.0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5598217.369999999" table:style-name="ce1">
            <text:p>15598217.3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967460.5499999998" table:style-name="ce1">
            <text:p>6967460.5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495450.2200000002" table:style-name="ce1">
            <text:p>2495450.2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25219532.46" table:style-name="ce1">
            <text:p>342521953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59221.04" table:style-name="ce1">
            <text:p>159221.04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381490228.47000003" table:style-name="ce1">
            <text:p>381490228.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800481241.52999997" table:style-name="ce1">
            <text:p>800481241.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37296871" table:style-name="ce1">
            <text:p>13729687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937778112.52999997" table:style-name="ce1">
            <text:p>937778112.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450584333.88" table:style-name="ce1">
            <text:p>450584333.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52435676.020000003" table:style-name="ce1">
            <text:p>52435676.0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10553074.58000004" table:style-name="ce1">
            <text:p>310553074.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32109781.449999999" table:style-name="ce1">
            <text:p>32109781.4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117049.120000005" table:style-name="ce1">
            <text:p>73117049.1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3259110.760000452" table:style-name="ce1">
            <text:p>63259110.7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7992284.3799999794" table:style-name="ce1">
            <text:p>7992284.3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21996125.26999953" table:style-name="ce1">
            <text:p>121996125.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1">
            <text:p>13819505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639717757.760004" table:style-name="ce1">
            <text:p>363971775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9569621.180000007" table:style-name="ce1">
            <text:p>99569621.1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7577516.689999998" table:style-name="ce1">
            <text:p>57577516.6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5309402.25" table:style-name="ce1">
            <text:p>5309402.2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7374748.710000001" table:style-name="ce1">
            <text:p>57374748.7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6121117.090000004" table:style-name="ce1">
            <text:p>96121117.0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8692988.4800000004" table:style-name="ce1">
            <text:p>8692988.4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73336011.370000005" table:style-name="ce1">
            <text:p>73336011.3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5691212.68" table:style-name="ce1">
            <text:p>15691212.6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7016877.2000000002" table:style-name="ce1">
            <text:p>7016877.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553112.2799999998" table:style-name="ce1">
            <text:p>2553112.2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26136189.4099998" table:style-name="ce1">
            <text:p>342613618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65986.35999999999" table:style-name="ce1">
            <text:p>165986.3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326696571.76999998" table:style-name="ce1">
            <text:p>326696571.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436481306.97000003" table:style-name="ce1">
            <text:p>43648130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1237552050.96" table:style-name="ce1">
            <text:p>123755205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346671922.06999999" table:style-name="ce1">
            <text:p>346671922.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3231987.890000008" table:style-name="ce1">
            <text:p>43231987.89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09566441.04000002" table:style-name="ce1">
            <text:p>30956644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24763401.27" table:style-name="ce1">
            <text:p>24763401.2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51639300.57" table:style-name="ce1">
            <text:p>51639300.5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40737033.640000001" table:style-name="ce1">
            <text:p>40737033.64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984010.4800000004" table:style-name="ce1">
            <text:p>6984010.4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42486138.340000004" table:style-name="ce1">
            <text:p>42486138.34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1">
            <text:p>13819505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639717757.760004" table:style-name="ce1">
            <text:p>363971775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9995863.950000003" table:style-name="ce1">
            <text:p>99995863.9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6377143.880000003" table:style-name="ce1">
            <text:p>36377143.8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613110.05" table:style-name="ce1">
            <text:p>4613110.0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5542581.25" table:style-name="ce1">
            <text:p>35542581.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7502427.140000001" table:style-name="ce1">
            <text:p>27502427.14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8838246.3800000008" table:style-name="ce1">
            <text:p>8838246.3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74164672.689999998" table:style-name="ce1">
            <text:p>74164672.69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5784207.99" table:style-name="ce1">
            <text:p>15784207.99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7066293.8399999999" table:style-name="ce1">
            <text:p>7066293.84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610774.34" table:style-name="ce1">
            <text:p>2610774.34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27052846.3600001" table:style-name="ce1">
            <text:p>342705284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72751.68" table:style-name="ce1">
            <text:p>172751.6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35519108.06000003" table:style-name="ce1">
            <text:p>235519108.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89624319.56999993" table:style-name="ce1">
            <text:p>789624319.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402961859.09000015" table:style-name="ce1">
            <text:p>402961859.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1192586178.6600001" table:style-name="ce1">
            <text:p>1192586179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49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creator>Carina de la Cruz Martinez</dc:creator>
    <meta:creation-date>2025-04-28T18:04:46Z</meta:creation-date>
    <dc:date>2026-01-22T19:51:14Z</dc:date>
  </office:meta>
</office:document-meta>
</file>