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83E2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Enero__2018-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1000001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3999999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0999999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.00999999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.3400002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.4200001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0.5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.3000002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59.96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.1005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2999997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8999996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3000002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79.96999979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31000018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.1000001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49000001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1000007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01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3084585066.5700002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3450019807.4000001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499999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799998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6000001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4200000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.3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6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21000004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90000004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.3600001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.029999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2000408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6000001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2000003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2.96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09999999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7000002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.0700002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0.5800004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67000341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335344417.1800034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58999991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08000004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59000003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.1799998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3000000007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09000003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.1700039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.2500038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09.8699999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.27999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7.9700040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.1100039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09000003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30999994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28999996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.01999998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.1100001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18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4000003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78000009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0999986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.2099991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3.6300001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7.7999997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40999937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.0299995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07000005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54999995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8999991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0.96000004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.0300002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70000008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49150002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49150002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.48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4.9400001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6999998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.1014998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0000012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.1000001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36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1000001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5000002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3.6700001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.4000001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30999994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8.4999998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2999997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2999997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13000011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6.96999991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8.5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26999998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0799999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397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0999999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.00999999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79.7100039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.4699998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4.809999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90000439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1.820004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6000001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6000001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657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7.9599996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1.8199997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29000001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20000005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4000003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83000004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399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7.9900036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.27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.3400002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65000343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39999996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70999992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70999992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4000001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89999961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1000013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.3200002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999997" table:style-name="ce6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6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09000003" table:style-name="ce6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6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2.96000004" table:style-name="ce6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399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2000026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12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900036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336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39999996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00033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553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2000055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00007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69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89999996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49000001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1999995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1000026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41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431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00042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4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4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3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4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31000006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7000026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36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39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.3500042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.2800002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3.7400002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1000395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7.820004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76999998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76999998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90000027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05000007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7.8200002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Carina de la Cruz Martinez</dc:creator>
    <meta:creation-date>2024-02-05T15:46:09Z</meta:creation-date>
    <dc:date>2025-02-20T20:11:40Z</dc:date>
  </office:meta>
</office:document-meta>
</file>