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-General-FEBRERO_-_MARZ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40000001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0000001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89999998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2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2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0000002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98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0000001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3710866.59999999" table:style-name="ce1">
            <text:p>223710866.6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58367.98" table:style-name="ce1">
            <text:p>16658367.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5207033.60000002" table:style-name="ce1">
            <text:p>51520703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953455.470000001" table:style-name="ce1">
            <text:p>13953455.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69529723.70000005" table:style-name="ce1">
            <text:p>769529723.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643428.57" table:style-name="ce1">
            <text:p>65643428.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560677.3" table:style-name="ce1">
            <text:p>112560677.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9430118" table:style-name="ce1">
            <text:p>51394301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698474.950000003" table:style-name="ce1">
            <text:p>82698474.9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617381.039999999" table:style-name="ce1">
            <text:p>47617381.0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0131.59" table:style-name="ce1">
            <text:p>2990131.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619684.289999999" table:style-name="ce1">
            <text:p>52619684.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21694.2400000002" table:style-name="ce1">
            <text:p>2421694.2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3420955.049999997" table:style-name="ce1">
            <text:p>43420955.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77073.88" table:style-name="ce1">
            <text:p>977073.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9491278" table:style-name="ce1">
            <text:p>306949127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419198.450000003" table:style-name="ce1">
            <text:p>50419198.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79056570" table:style-name="ce1">
            <text:p>337905657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05601968" table:style-name="ce1">
            <text:p>18056019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876240.20000005" table:style-name="ce1">
            <text:p>973876240.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7586728.5" table:style-name="ce1">
            <text:p>977586728.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" table:style-name="ce1">
            <text:p>14180667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6352660" table:style-name="ce1">
            <text:p>-2363526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7710963" table:style-name="ce1">
            <text:p>15977109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75297691" table:style-name="ce1">
            <text:p>25752976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4245717.80000001" table:style-name="ce1">
            <text:p>244245717.8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440161.18" table:style-name="ce1">
            <text:p>17440161.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0752033.10000002" table:style-name="ce1">
            <text:p>510752033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8505.9000000004" table:style-name="ce1">
            <text:p>5018505.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77456418" table:style-name="ce1">
            <text:p>7774564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2404605.40000001" table:style-name="ce1">
            <text:p>112404605.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0365863" table:style-name="ce1">
            <text:p>5160365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048817.739999995" table:style-name="ce1">
            <text:p>83048817.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911693.07" table:style-name="ce1">
            <text:p>47911693.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3139.56" table:style-name="ce1">
            <text:p>2993139.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279898.439999998" table:style-name="ce1">
            <text:p>53279898.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479706.52" table:style-name="ce1">
            <text:p>2479706.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4403020.859999999" table:style-name="ce1">
            <text:p>44403020.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34735.94" table:style-name="ce1">
            <text:p>1034735.9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06272956" table:style-name="ce1">
            <text:p>31062729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743536.93" table:style-name="ce1">
            <text:p>50743536.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18568204" table:style-name="ce1">
            <text:p>34185682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86100137" table:style-name="ce1">
            <text:p>1786100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7595337.29999995" table:style-name="ce1">
            <text:p>977595337.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1305825.60000002" table:style-name="ce1">
            <text:p>981305825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43370571.09999999" table:style-name="ce1">
            <text:p>-243370571.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2416729" table:style-name="ce1">
            <text:p>15824167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63722555" table:style-name="ce1">
            <text:p>256372255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47857964.59999999" table:style-name="ce1">
            <text:p>247857964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52437.780000001" table:style-name="ce1">
            <text:p>17752437.7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8273952.80000001" table:style-name="ce1">
            <text:p>448273952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1401.66" table:style-name="ce1">
            <text:p>4551401.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18435756.79999995" table:style-name="ce1">
            <text:p>718435756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6048428.170000002" table:style-name="ce1">
            <text:p>66048428.1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588165.8" table:style-name="ce1">
            <text:p>114588165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2549423" table:style-name="ce1">
            <text:p>516254942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399160.530000001" table:style-name="ce1">
            <text:p>83399160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205310.119999997" table:style-name="ce1">
            <text:p>48205310.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6147.53" table:style-name="ce1">
            <text:p>2996147.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3951600.259999998" table:style-name="ce1">
            <text:p>53951600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37718.7999999998" table:style-name="ce1">
            <text:p>2537718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5385086.670000002" table:style-name="ce1">
            <text:p>45385086.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92398" table:style-name="ce1">
            <text:p>109239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42994813" table:style-name="ce1">
            <text:p>314299481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059047.700000003" table:style-name="ce1">
            <text:p>51059047.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8021981" table:style-name="ce1">
            <text:p>34580219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48829920" table:style-name="ce1">
            <text:p>174882992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3072179.20000005" table:style-name="ce1">
            <text:p>973072179.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6782667.5" table:style-name="ce1">
            <text:p>976782667.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9790437" table:style-name="ce1">
            <text:p>14097904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35138291.39999998" table:style-name="ce1">
            <text:p>-335138291.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90649009" table:style-name="ce1">
            <text:p>14906490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67431677" table:style-name="ce1">
            <text:p>24674316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807248.09999999" table:style-name="ce1">
            <text:p>131807248.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805816.98" table:style-name="ce1">
            <text:p>17805816.9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5222910.19999999" table:style-name="ce1">
            <text:p>445222910.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068107.01" table:style-name="ce1">
            <text:p>4068107.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8904082.29999995" table:style-name="ce1">
            <text:p>598904082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7732248.75" table:style-name="ce1">
            <text:p>67732248.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849034.7" table:style-name="ce1">
            <text:p>114849034.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5304453.5" table:style-name="ce1">
            <text:p>125304453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497884" table:style-name="ce1">
            <text:p>43194978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64493413" table:style-name="ce1">
            <text:p>51644934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3749503.319999993" table:style-name="ce1">
            <text:p>83749503.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522537.890000001" table:style-name="ce1">
            <text:p>48522537.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99155.5" table:style-name="ce1">
            <text:p>2999155.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4624006.229999997" table:style-name="ce1">
            <text:p>54624006.2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595731.08" table:style-name="ce1">
            <text:p>2595731.0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6367152.479999997" table:style-name="ce1">
            <text:p>46367152.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50060.06" table:style-name="ce1">
            <text:p>1150060.0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79674511" table:style-name="ce1">
            <text:p>31796745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374558.469999999" table:style-name="ce1">
            <text:p>51374558.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97457915" table:style-name="ce1">
            <text:p>349745791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11337976" table:style-name="ce1">
            <text:p>17113379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7518564.29999995" table:style-name="ce1">
            <text:p>887518564.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1229052.60000002" table:style-name="ce1">
            <text:p>891229052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040564" table:style-name="ce1">
            <text:p>14100405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858421.80000001" table:style-name="ce1">
            <text:p>-406858421.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419179005" table:style-name="ce1">
            <text:p>14191790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10408058" table:style-name="ce1">
            <text:p>231040805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5273059.209999993" table:style-name="ce1">
            <text:p>95273059.21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29942.780000001" table:style-name="ce1">
            <text:p>21229942.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4266077" table:style-name="ce1">
            <text:p>4942660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4369481.5" table:style-name="ce1">
            <text:p>614369481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4915937.59999999" table:style-name="ce1">
            <text:p>114915937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242.82" table:style-name="ce1">
            <text:p>53229242.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2723453.5" table:style-name="ce1">
            <text:p>132723453.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4100103" table:style-name="ce1">
            <text:p>5174100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225162.739999995" table:style-name="ce1">
            <text:p>84225162.7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8839303.560000002" table:style-name="ce1">
            <text:p>48839303.5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2163.47" table:style-name="ce1">
            <text:p>3002163.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5296412.200000003" table:style-name="ce1">
            <text:p>55296412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653743.36" table:style-name="ce1">
            <text:p>2653743.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349218.289999999" table:style-name="ce1">
            <text:p>47349218.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07722.1200000001" table:style-name="ce1">
            <text:p>1207722.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16354209" table:style-name="ce1">
            <text:p>321635420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1690069.240000002" table:style-name="ce1">
            <text:p>51690069.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37018703" table:style-name="ce1">
            <text:p>35370187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81383878" table:style-name="ce1">
            <text:p>168138387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02591767.89999998" table:style-name="ce1">
            <text:p>902591767.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06302256.10000002" table:style-name="ce1">
            <text:p>906302256.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34859113.19999999" table:style-name="ce1">
            <text:p>-434859113.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89617103" table:style-name="ce1">
            <text:p>138961710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95919359" table:style-name="ce1">
            <text:p>22959193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04804.779999999" table:style-name="ce1">
            <text:p>-15004804.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1281097.18" table:style-name="ce1">
            <text:p>21281097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68367622.5" table:style-name="ce1">
            <text:p>568367622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00402.51" table:style-name="ce1">
            <text:p>3600402.5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8244317.39999998" table:style-name="ce1">
            <text:p>5782443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8865438.150000006" table:style-name="ce1">
            <text:p>68865438.1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9857939" table:style-name="ce1">
            <text:p>517985793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4700822.159999996" table:style-name="ce1">
            <text:p>84700822.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165510.640000001" table:style-name="ce1">
            <text:p>49165510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5171.44" table:style-name="ce1">
            <text:p>3005171.4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2005580.009999998" table:style-name="ce1">
            <text:p>52005580.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970996.700000003" table:style-name="ce1">
            <text:p>55970996.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711755.64" table:style-name="ce1">
            <text:p>2711755.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48331284.100000001" table:style-name="ce1">
            <text:p>48331284.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265384.18" table:style-name="ce1">
            <text:p>1265384.1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253033907" table:style-name="ce1">
            <text:p>32530339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76591111" table:style-name="ce1">
            <text:p>35765911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47569306" table:style-name="ce1">
            <text:p>164756930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4927917.39999998" table:style-name="ce1">
            <text:p>824927917.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8638405.60000002" table:style-name="ce1">
            <text:p>828638405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08479353" table:style-name="ce1">
            <text:p>140847935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34999" table:style-name="ce1">
            <text:p>-4271349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397341217" table:style-name="ce1">
            <text:p>13973412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225979623" table:style-name="ce1">
            <text:p>222597962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099911.6500000004" table:style-name="ce1">
            <text:p>6099911.65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851698.579999998" table:style-name="ce1">
            <text:p>16851698.58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703017.5" table:style-name="ce1">
            <text:p>353703017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0145016.780000001" table:style-name="ce1">
            <text:p>50145016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799644.5" table:style-name="ce1">
            <text:p>426799644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9861148.5" table:style-name="ce1">
            <text:p>11986114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2686378.5" table:style-name="ce1">
            <text:p>132686378.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20485482" table:style-name="ce1">
            <text:p>4320485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80958664" table:style-name="ce1">
            <text:p>5180958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176481.579999998" table:style-name="ce1">
            <text:p>85176481.5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469599.090000004" table:style-name="ce1">
            <text:p>49469599.0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08179.41" table:style-name="ce1">
            <text:p>3008179.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321090.780000001" table:style-name="ce1">
            <text:p>52321090.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6645550.380000003" table:style-name="ce1">
            <text:p>56645550.3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769767.92" table:style-name="ce1">
            <text:p>2769767.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313349.909999996" table:style-name="ce1">
            <text:p>49313349.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23046.24" table:style-name="ce1">
            <text:p>1323046.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89713606" table:style-name="ce1">
            <text:p>328971360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6141370" table:style-name="ce1">
            <text:p>36161413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609119771" table:style-name="ce1">
            <text:p>16091197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302477.759999998" table:style-name="ce1">
            <text:p>44302477.7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0661094.39999998" table:style-name="ce1">
            <text:p>850661094.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4371582.70000005" table:style-name="ce1">
            <text:p>854371582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64178805.70000005" table:style-name="ce1">
            <text:p>864178805.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8461835.969999999" table:style-name="ce1">
            <text:p>-98461835.9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81713833" table:style-name="ce1">
            <text:p>11817138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6085416" table:style-name="ce1">
            <text:p>203608541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20979.719999999" table:style-name="ce1">
            <text:p>20020979.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664623.98" table:style-name="ce1">
            <text:p>16664623.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25" table:style-name="ce1">
            <text:p>359451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431489.210000001" table:style-name="ce1">
            <text:p>41431489.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7568917.89999998" table:style-name="ce1">
            <text:p>437568917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7596595.5" table:style-name="ce1">
            <text:p>127596595.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75191210" table:style-name="ce1">
            <text:p>51751912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503891.049999997" table:style-name="ce1">
            <text:p>85503891.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9773687.460000001" table:style-name="ce1">
            <text:p>49773687.4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1187.38" table:style-name="ce1">
            <text:p>3011187.3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636601.549999997" table:style-name="ce1">
            <text:p>52636601.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7320104.060000002" table:style-name="ce1">
            <text:p>57320104.0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61973.26" table:style-name="ce1">
            <text:p>3961973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132888.350000001" table:style-name="ce1">
            <text:p>47132888.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8383335" table:style-name="ce1">
            <text:p>183833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386127.75" table:style-name="ce1">
            <text:p>5386127.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80708.3" table:style-name="ce1">
            <text:p>1380708.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25243790" table:style-name="ce1">
            <text:p>33252437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9734294" table:style-name="ce1">
            <text:p>364973429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9721172" table:style-name="ce1">
            <text:p>15697211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26120199.79999995" table:style-name="ce1">
            <text:p>826120199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29830688.10000002" table:style-name="ce1">
            <text:p>829830688.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0891024.79999995" table:style-name="ce1">
            <text:p>880891024.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19262486.40000001" table:style-name="ce1">
            <text:p>-119262486.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77625402" table:style-name="ce1">
            <text:p>117762540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456090" table:style-name="ce1">
            <text:p>20074560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91895.129999999" table:style-name="ce1">
            <text:p>33291895.13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250350.379999999" table:style-name="ce1">
            <text:p>17250350.38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016159.39999998" table:style-name="ce1">
            <text:p>355016159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2702691.190000001" table:style-name="ce1">
            <text:p>32702691.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8261096.10000002" table:style-name="ce1">
            <text:p>43826109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071076.09999999" table:style-name="ce1">
            <text:p>120071076.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3648573.5" table:style-name="ce1">
            <text:p>133648573.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49788282" table:style-name="ce1">
            <text:p>51497882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5930133.819999993" table:style-name="ce1">
            <text:p>85930133.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077322.520000003" table:style-name="ce1">
            <text:p>50077322.5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4195.35" table:style-name="ce1">
            <text:p>3014195.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2975695.630000003" table:style-name="ce1">
            <text:p>52975695.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035491.07" table:style-name="ce1">
            <text:p>58035491.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812232.16" table:style-name="ce1">
            <text:p>3812232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7744955.159999996" table:style-name="ce1">
            <text:p>47744955.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35544.4000000004" table:style-name="ce1">
            <text:p>5435544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13974.36" table:style-name="ce1">
            <text:p>813974.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1952820" table:style-name="ce1">
            <text:p>33419528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66695703" table:style-name="ce1">
            <text:p>36666957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27356835" table:style-name="ce1">
            <text:p>15273568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52722377.20000005" table:style-name="ce1">
            <text:p>852722377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6432865.39999998" table:style-name="ce1">
            <text:p>856432865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08.20000005" table:style-name="ce1">
            <text:p>878419408.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85065206.40000001" table:style-name="ce1">
            <text:p>-185065206.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109351065" table:style-name="ce1">
            <text:p>110935106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5783931" table:style-name="ce1">
            <text:p>19657839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297779.039999999" table:style-name="ce1">
            <text:p>48297779.04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733154.98" table:style-name="ce1">
            <text:p>17733154.9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5644473.10000002" table:style-name="ce1">
            <text:p>345644473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4188158.859999999" table:style-name="ce1">
            <text:p>24188158.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5863566" table:style-name="ce1">
            <text:p>4358635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356376.590000004" table:style-name="ce1">
            <text:p>86356376.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380923.729999997" table:style-name="ce1">
            <text:p>50380923.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17203.32" table:style-name="ce1">
            <text:p>3017203.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314789.710000001" table:style-name="ce1">
            <text:p>53314789.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8752578.009999998" table:style-name="ce1">
            <text:p>58752578.0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957490.06" table:style-name="ce1">
            <text:p>3957490.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8727020.969999999" table:style-name="ce1">
            <text:p>48727020.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484961.0499999998" table:style-name="ce1">
            <text:p>5484961.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1636.42" table:style-name="ce1">
            <text:p>871636.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79371753" table:style-name="ce1">
            <text:p>337937175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07138072" table:style-name="ce1">
            <text:p>370713807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7970724" table:style-name="ce1">
            <text:p>14879707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4915740.10000002" table:style-name="ce1">
            <text:p>864915740.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8626228.29999995" table:style-name="ce1">
            <text:p>868626228.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419410.20000005" table:style-name="ce1">
            <text:p>878419410.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39042212" table:style-name="ce1">
            <text:p>-23904221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55374062" table:style-name="ce1">
            <text:p>105537406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24000290" table:style-name="ce1">
            <text:p>192400029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346820.729999997" table:style-name="ce1">
            <text:p>54346820.7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3826573.780000001" table:style-name="ce1">
            <text:p>23826573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033796.5" table:style-name="ce1">
            <text:p>357033796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673627.43" table:style-name="ce1">
            <text:p>15673627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0880818.5" table:style-name="ce1">
            <text:p>450880818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66162.569999993" table:style-name="ce1">
            <text:p>69966162.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34500831.09999999" table:style-name="ce1">
            <text:p>134500831.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288142978" table:style-name="ce1">
            <text:p>42881429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50844540" table:style-name="ce1">
            <text:p>51508445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6782619.359999999" table:style-name="ce1">
            <text:p>86782619.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684428.810000002" table:style-name="ce1">
            <text:p>50684428.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0211.29" table:style-name="ce1">
            <text:p>3020211.2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647377.5" table:style-name="ce1">
            <text:p>53647377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9469664.950000003" table:style-name="ce1">
            <text:p>59469664.9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102747.96" table:style-name="ce1">
            <text:p>4102747.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709086.780000001" table:style-name="ce1">
            <text:p>49709086.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903339" table:style-name="ce1">
            <text:p>1690333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34377.7000000002" table:style-name="ce1">
            <text:p>5534377.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9298.48" table:style-name="ce1">
            <text:p>929298.4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15937144" table:style-name="ce1">
            <text:p>34159371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46720296" table:style-name="ce1">
            <text:p>374672029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8388499" table:style-name="ce1">
            <text:p>144838849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3686019.20000005" table:style-name="ce1">
            <text:p>893686019.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7396507.39999998" table:style-name="ce1">
            <text:p>897396507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78386796.39999998" table:style-name="ce1">
            <text:p>878386796.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2344849.5" table:style-name="ce1">
            <text:p>-292344849.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002038810" table:style-name="ce1">
            <text:p>10020388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899435318" table:style-name="ce1">
            <text:p>18994353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043649.149999999" table:style-name="ce1">
            <text:p>54043649.15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0707030.579999998" table:style-name="ce1">
            <text:p>20707030.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4595078" table:style-name="ce1">
            <text:p>3445950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959833.5099999998" table:style-name="ce1">
            <text:p>6959833.5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305591.30000001" table:style-name="ce1">
            <text:p>426305591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208862.129999995" table:style-name="ce1">
            <text:p>87208862.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0984351.109999999" table:style-name="ce1">
            <text:p>50984351.1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3219.26" table:style-name="ce1">
            <text:p>3023219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3945860.670000002" table:style-name="ce1">
            <text:p>53945860.6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186751.890000001" table:style-name="ce1">
            <text:p>60186751.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480509.38" table:style-name="ce1">
            <text:p>4480509.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9616632.75" table:style-name="ce1">
            <text:p>49616632.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583794.3499999996" table:style-name="ce1">
            <text:p>5583794.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37961.54" table:style-name="ce1">
            <text:p>937961.5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52032252" table:style-name="ce1">
            <text:p>34520322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4013535" table:style-name="ce1">
            <text:p>37840135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17987538" table:style-name="ce1">
            <text:p>121798753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317733.79999995" table:style-name="ce1">
            <text:p>691317733.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028222.10000002" table:style-name="ce1">
            <text:p>695028222.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1373139.20000005" table:style-name="ce1">
            <text:p>891373139.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7939095.30000001" table:style-name="ce1">
            <text:p>-357939095.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9430907.39999998" table:style-name="ce1">
            <text:p>949430907.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44459129" table:style-name="ce1">
            <text:p>16444591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4764526.289999999" table:style-name="ce1">
            <text:p>54764526.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9157403.780000001" table:style-name="ce1">
            <text:p>19157403.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25011263.19999999" table:style-name="ce1">
            <text:p>325011263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26442.22" table:style-name="ce1">
            <text:p>426442.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9359635.5" table:style-name="ce1">
            <text:p>399359635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275076.09999999" table:style-name="ce1">
            <text:p>120275076.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22595060.5" table:style-name="ce1">
            <text:p>122595060.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57736817" table:style-name="ce1">
            <text:p>495773681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7635104.900000006" table:style-name="ce1">
            <text:p>87635104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284177.259999998" table:style-name="ce1">
            <text:p>51284177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6227.23" table:style-name="ce1">
            <text:p>3026227.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244343.840000004" table:style-name="ce1">
            <text:p>54244343.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0903838.829999998" table:style-name="ce1">
            <text:p>60903838.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625767.28" table:style-name="ce1">
            <text:p>4625767.2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0598698.560000002" table:style-name="ce1">
            <text:p>50598698.5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013340" table:style-name="ce1">
            <text:p>160133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3211" table:style-name="ce1">
            <text:p>56332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95623.6" table:style-name="ce1">
            <text:p>99562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88597643" table:style-name="ce1">
            <text:p>34885976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23557976" table:style-name="ce1">
            <text:p>38235579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78443097" table:style-name="ce1">
            <text:p>117844309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26653057.39999998" table:style-name="ce1">
            <text:p>626653057.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0363545.60000002" table:style-name="ce1">
            <text:p>630363545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89943139.20000005" table:style-name="ce1">
            <text:p>889943139.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58334815.80000001" table:style-name="ce1">
            <text:p>-358334815.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947605187" table:style-name="ce1">
            <text:p>9476051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77968733" table:style-name="ce1">
            <text:p>15779687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5854293.780000001" table:style-name="ce1">
            <text:p>25854293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632186.780000001" table:style-name="ce1">
            <text:p>18632186.78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2995902.19999999" table:style-name="ce1">
            <text:p>422995902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3518.51" table:style-name="ce1">
            <text:p>163518.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45901.30000001" table:style-name="ce1">
            <text:p>467645901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9973575.709999993" table:style-name="ce1">
            <text:p>6997357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20575076.09999999" table:style-name="ce1">
            <text:p>120575076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4078942.810000002" table:style-name="ce1">
            <text:p>54078942.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50551580" table:style-name="ce1">
            <text:p>15055158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6933613" table:style-name="ce1">
            <text:p>41069336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5993336" table:style-name="ce1">
            <text:p>49859933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061347.670000002" table:style-name="ce1">
            <text:p>88061347.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581740.299999997" table:style-name="ce1">
            <text:p>51581740.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29235.2" table:style-name="ce1">
            <text:p>3029235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2826.780000001" table:style-name="ce1">
            <text:p>54542826.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1620925.710000001" table:style-name="ce1">
            <text:p>61620925.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771025.18" table:style-name="ce1">
            <text:p>4771025.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1953710.93" table:style-name="ce1">
            <text:p>51953710.9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06335.310000001" table:style-name="ce1">
            <text:p>16106335.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82627.6500000004" table:style-name="ce1">
            <text:p>5682627.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053285.6599999999" table:style-name="ce1">
            <text:p>1053285.6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25163035" table:style-name="ce1">
            <text:p>35251630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63566095" table:style-name="ce1">
            <text:p>386356609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66691497" table:style-name="ce1">
            <text:p>11666914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634503398" table:style-name="ce1">
            <text:p>16345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738322351.10000002" table:style-name="ce1">
            <text:p>738322351.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42032839.39999998" table:style-name="ce1">
            <text:p>742032839.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0425339.20000005" table:style-name="ce1">
            <text:p>890425339.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4251643.89999998" table:style-name="ce1">
            <text:p>-414251643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2170558.89999998" table:style-name="ce1">
            <text:p>892170558.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634203398" table:style-name="ce1">
            <text:p>163420339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723135.530000001" table:style-name="ce1">
            <text:p>34723135.53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26154.18" table:style-name="ce1">
            <text:p>18126154.18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1958333.60000002" table:style-name="ce1">
            <text:p>41195833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7072.41" table:style-name="ce1">
            <text:p>157072.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4964695.69999999" table:style-name="ce1">
            <text:p>464964695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077557.569999993" table:style-name="ce1">
            <text:p>71077557.5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779321" table:style-name="ce1">
            <text:p>4986779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487590.439999998" table:style-name="ce1">
            <text:p>88487590.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1872609.880000003" table:style-name="ce1">
            <text:p>51872609.8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2243.17" table:style-name="ce1">
            <text:p>3032243.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4900.210000001" table:style-name="ce1">
            <text:p>54794900.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2335901.670000002" table:style-name="ce1">
            <text:p>62335901.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16283.08" table:style-name="ce1">
            <text:p>4916283.0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3308723.299999997" table:style-name="ce1">
            <text:p>53308723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199330.619999999" table:style-name="ce1">
            <text:p>16199330.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32044.2999999998" table:style-name="ce1">
            <text:p>5732044.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10947.72" table:style-name="ce1">
            <text:p>1110947.7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61697590" table:style-name="ce1">
            <text:p>356169759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0837.279999999999" table:style-name="ce1">
            <text:p>30837.2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03519001" table:style-name="ce1">
            <text:p>390351900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127524575" table:style-name="ce1">
            <text:p>11275245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91848285.10000002" table:style-name="ce1">
            <text:p>691848285.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95558773.39999998" table:style-name="ce1">
            <text:p>695558773.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6779342.5" table:style-name="ce1">
            <text:p>-416779342.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97096497.79999995" table:style-name="ce1">
            <text:p>897096497.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92655271" table:style-name="ce1">
            <text:p>15926552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4419668.829999998" table:style-name="ce1">
            <text:p>34419668.83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337414.98" table:style-name="ce1">
            <text:p>17337414.98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5115220.69999999" table:style-name="ce1">
            <text:p>395115220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50411.44" table:style-name="ce1">
            <text:p>150411.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7022716" table:style-name="ce1">
            <text:p>4470227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8913833.209999993" table:style-name="ce1">
            <text:p>88913833.2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165136.140000001" table:style-name="ce1">
            <text:p>52165136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5251.14" table:style-name="ce1">
            <text:p>3035251.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46973.43" table:style-name="ce1">
            <text:p>55046973.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050877.630000003" table:style-name="ce1">
            <text:p>63050877.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061540.9800000004" table:style-name="ce1">
            <text:p>5061540.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4663735.670000002" table:style-name="ce1">
            <text:p>54663735.6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292325.93" table:style-name="ce1">
            <text:p>16292325.9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781460.9500000002" table:style-name="ce1">
            <text:p>5781460.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168609.78" table:style-name="ce1">
            <text:p>1168609.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598259127" table:style-name="ce1">
            <text:p>3598259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4691.94" table:style-name="ce1">
            <text:p>34691.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43473563" table:style-name="ce1">
            <text:p>39434735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87768843" table:style-name="ce1">
            <text:p>10877688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34957559" table:style-name="ce1">
            <text:p>15349575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78219244.10000002" table:style-name="ce1">
            <text:p>678219244.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1929732.39999998" table:style-name="ce1">
            <text:p>681929732.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60846356.69999999" table:style-name="ce1">
            <text:p>-460846356.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53029483.60000002" table:style-name="ce1">
            <text:p>853029483.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34959216" table:style-name="ce1">
            <text:p>15349592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279422.43" table:style-name="ce1">
            <text:p>42279422.43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569164.780000001" table:style-name="ce1">
            <text:p>17569164.78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4813201.10000002" table:style-name="ce1">
            <text:p>384813201.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310656.3100000005" table:style-name="ce1">
            <text:p>9310656.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53972444.60000002" table:style-name="ce1">
            <text:p>453972444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45954.55" table:style-name="ce1">
            <text:p>4945954.5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6978151" table:style-name="ce1">
            <text:p>498697815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340075.980000004" table:style-name="ce1">
            <text:p>89340075.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457662.399999999" table:style-name="ce1">
            <text:p>52457662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38259.11" table:style-name="ce1">
            <text:p>3038259.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40224.880000003" table:style-name="ce1">
            <text:p>55240224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3765853.590000004" table:style-name="ce1">
            <text:p>63765853.5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206798.88" table:style-name="ce1">
            <text:p>5206798.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018748.039999999" table:style-name="ce1">
            <text:p>56018748.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385321.24" table:style-name="ce1">
            <text:p>16385321.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30877.5999999996" table:style-name="ce1">
            <text:p>5830877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26271.8400000001" table:style-name="ce1">
            <text:p>1226271.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34820664" table:style-name="ce1">
            <text:p>363482066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38546.6" table:style-name="ce1">
            <text:p>38546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983369304" table:style-name="ce1">
            <text:p>39833693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47873103" table:style-name="ce1">
            <text:p>104787310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81898850.20000005" table:style-name="ce1">
            <text:p>681898850.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85609338.5" table:style-name="ce1">
            <text:p>685609338.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97473631.39999998" table:style-name="ce1">
            <text:p>-497473631.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816402208.89999998" table:style-name="ce1">
            <text:p>816402208.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502011547" table:style-name="ce1">
            <text:p>15020115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8752817.969999999" table:style-name="ce1">
            <text:p>-28752817.97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22637755.98" table:style-name="ce1">
            <text:p>22637755.98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0901274.10000002" table:style-name="ce1">
            <text:p>4109012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010862.0199999996" table:style-name="ce1">
            <text:p>9010862.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3797074.10000002" table:style-name="ce1">
            <text:p>413797074.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71276387.569999993" table:style-name="ce1">
            <text:p>71276387.5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5876146.219999999" table:style-name="ce1">
            <text:p>55876146.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49626460" table:style-name="ce1">
            <text:p>149626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107973331" table:style-name="ce1">
            <text:p>41079733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988137033" table:style-name="ce1">
            <text:p>49881370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9766318.75" table:style-name="ce1">
            <text:p>89766318.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750188.649999999" table:style-name="ce1">
            <text:p>52750188.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041267.08" table:style-name="ce1">
            <text:p>3041267.0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433475.619999997" table:style-name="ce1">
            <text:p>55433475.6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64480829.549999997" table:style-name="ce1">
            <text:p>64480829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352056.78" table:style-name="ce1">
            <text:p>5352056.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373760.409999996" table:style-name="ce1">
            <text:p>57373760.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6478316.550000001" table:style-name="ce1">
            <text:p>16478316.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880294.25" table:style-name="ce1">
            <text:p>5880294.2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3933.8999999999" table:style-name="ce1">
            <text:p>1283933.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671382201" table:style-name="ce1">
            <text:p>36713822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42401.26" table:style-name="ce1">
            <text:p>42401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4023265043" table:style-name="ce1">
            <text:p>40232650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010635460" table:style-name="ce1">
            <text:p>10106354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7167785.5" table:style-name="ce1">
            <text:p>637167785.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40878273.79999995" table:style-name="ce1">
            <text:p>640878273.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897878976.70000005" table:style-name="ce1">
            <text:p>897878976.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0155580" table:style-name="ce1">
            <text:p>-5301555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783720260.29999995" table:style-name="ce1">
            <text:p>783720260.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424598534" table:style-name="ce1">
            <text:p>142459853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37544220.80000001" table:style-name="ce1">
            <text:p>137544220.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1080633.4" table:style-name="ce1">
            <text:p>11080633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69353307.5" table:style-name="ce1">
            <text:p>369353307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5081930.9400000004" table:style-name="ce1">
            <text:p>5081930.9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78189.98" table:style-name="ce1">
            <text:p>778189.9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3838282.60000002" table:style-name="ce1">
            <text:p>523838282.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0618523.010000005" table:style-name="ce1">
            <text:p>90618523.01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356307.229999997" table:style-name="ce1">
            <text:p>52356307.23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2830.5" table:style-name="ce1">
            <text:p>4572830.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18571.359999999" table:style-name="ce1">
            <text:p>54418571.36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1524066.680000007" table:style-name="ce1">
            <text:p>81524066.6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642572.5800000001" table:style-name="ce1">
            <text:p>5642572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5192111.149999999" table:style-name="ce1">
            <text:p>55192111.1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738311.17" table:style-name="ce1">
            <text:p>13738311.1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979127.5499999998" table:style-name="ce1">
            <text:p>5979127.55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42209.02" table:style-name="ce1">
            <text:p>1342209.02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84585067" table:style-name="ce1">
            <text:p>308458506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0110.58" table:style-name="ce1">
            <text:p>50110.58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50019807" table:style-name="ce1">
            <text:p>3450019807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78713267.89999998" table:style-name="ce1">
            <text:p>878713267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37899971.89999998" table:style-name="ce1">
            <text:p>737899971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77555.89999998" table:style-name="ce1">
            <text:p>744977555.9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34562507.439999998" table:style-name="ce1">
            <text:p>-34562507.4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10415048.39999998" table:style-name="ce1">
            <text:p>710415048.4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48315020" table:style-name="ce1">
            <text:p>1448315020</text:p>
          </table:table-cell>
          <table:table-cell office:value-type="string" table:style-name="ce1">
            <text:p>ferbr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61918409.59999999" table:style-name="ce1">
            <text:p>161918409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286.199999999" table:style-name="ce1">
            <text:p>1674828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31011246.19999999" table:style-name="ce1">
            <text:p>331011246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6147593.260000002" table:style-name="ce1">
            <text:p>26147593.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7749.66" table:style-name="ce1">
            <text:p>117749.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5943284.89999998" table:style-name="ce1">
            <text:p>535943284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044765.780000001" table:style-name="ce1">
            <text:p>91044765.7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648833.490000002" table:style-name="ce1">
            <text:p>52648833.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5838.47" table:style-name="ce1">
            <text:p>4575838.4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481326.399999999" table:style-name="ce1">
            <text:p>54481326.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237295.530000001" table:style-name="ce1">
            <text:p>82237295.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787830.4800000004" table:style-name="ce1">
            <text:p>5787830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6547123.520000003" table:style-name="ce1">
            <text:p>56547123.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831306.48" table:style-name="ce1">
            <text:p>13831306.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28544.2000000002" table:style-name="ce1">
            <text:p>6028544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399871.08" table:style-name="ce1">
            <text:p>1399871.0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20779566" table:style-name="ce1">
            <text:p>31207795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3965.24" table:style-name="ce1">
            <text:p>53965.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489416267" table:style-name="ce1">
            <text:p>34894162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39316808.20000005" table:style-name="ce1">
            <text:p>839316808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5.89999998" table:style-name="ce1">
            <text:p>744969555.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76077155.640000001" table:style-name="ce1">
            <text:p>-76077155.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668892400.20000005" table:style-name="ce1">
            <text:p>668892400.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421023563" table:style-name="ce1">
            <text:p>14210235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1567775.59999999" table:style-name="ce1">
            <text:p>141567775.6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16748066.310000001" table:style-name="ce1">
            <text:p>16748066.31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070991.69999999" table:style-name="ce1">
            <text:p>303070991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4645005.52" table:style-name="ce1">
            <text:p>24645005.5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11303.56" table:style-name="ce1">
            <text:p>111303.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6143142.69999999" table:style-name="ce1">
            <text:p>486143142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471008.549999997" table:style-name="ce1">
            <text:p>91471008.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2941359.75" table:style-name="ce1">
            <text:p>52941359.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78846.4400000004" table:style-name="ce1">
            <text:p>4578846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544081.439999998" table:style-name="ce1">
            <text:p>54544081.4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2950524.379999995" table:style-name="ce1">
            <text:p>82950524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933088.3799999999" table:style-name="ce1">
            <text:p>5933088.3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7902135.890000001" table:style-name="ce1">
            <text:p>57902135.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3924301.789999999" table:style-name="ce1">
            <text:p>13924301.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077960.8499999996" table:style-name="ce1">
            <text:p>6077960.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457533.14" table:style-name="ce1">
            <text:p>1457533.1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53456610" table:style-name="ce1">
            <text:p>31534566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57819.9" table:style-name="ce1">
            <text:p>57819.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25295271" table:style-name="ce1">
            <text:p>352529527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803437804.70000005" table:style-name="ce1">
            <text:p>803437804.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14403016.60000002" table:style-name="ce1">
            <text:p>614403016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969556.10000002" table:style-name="ce1">
            <text:p>744969556.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4028155.489999998" table:style-name="ce1">
            <text:p>-24028155.4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20941400.60000002" table:style-name="ce1">
            <text:p>720941400.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335344417" table:style-name="ce1">
            <text:p>13353444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54850615.18" table:style-name="ce1">
            <text:p>54850615.18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016622.2999999998" table:style-name="ce1">
            <text:p>6016622.3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03782490.10000002" table:style-name="ce1">
            <text:p>303782490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3205834.14" table:style-name="ce1">
            <text:p>3205834.1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104642.59" table:style-name="ce1">
            <text:p>104642.5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67960204.30000001" table:style-name="ce1">
            <text:p>367960204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57109196" table:style-name="ce1">
            <text:p>34571091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8733075" table:style-name="ce1">
            <text:p>43287330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1897251.319999993" table:style-name="ce1">
            <text:p>91897251.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233886.009999998" table:style-name="ce1">
            <text:p>53233886.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1854.41" table:style-name="ce1">
            <text:p>4581854.4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06836.479999997" table:style-name="ce1">
            <text:p>54606836.4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3658620.290000007" table:style-name="ce1">
            <text:p>83658620.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078346.2800000003" table:style-name="ce1">
            <text:p>6078346.2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59257148.259999998" table:style-name="ce1">
            <text:p>59257148.2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017297.1" table:style-name="ce1">
            <text:p>14017297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27377.5" table:style-name="ce1">
            <text:p>6127377.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15195.2" table:style-name="ce1">
            <text:p>1515195.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189651110" table:style-name="ce1">
            <text:p>31896511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1674.559999999998" table:style-name="ce1">
            <text:p>61674.5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64686597" table:style-name="ce1">
            <text:p>35646865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64046478" table:style-name="ce1">
            <text:p>76404647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21027473.10000002" table:style-name="ce1">
            <text:p>621027473.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422.29999995" table:style-name="ce1">
            <text:p>744156422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187413743.30000001" table:style-name="ce1">
            <text:p>-187413743.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56742679" table:style-name="ce1">
            <text:p>55674267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7770152" table:style-name="ce1">
            <text:p>1177770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89517888.700000003" table:style-name="ce1">
            <text:p>89517888.7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8036719.5" table:style-name="ce1">
            <text:p>8036719.5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92637530.30000001" table:style-name="ce1">
            <text:p>29263753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898668.75" table:style-name="ce1">
            <text:p>898668.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8196.49" table:style-name="ce1">
            <text:p>98196.4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91189003.80000001" table:style-name="ce1">
            <text:p>391189003.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Notas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Notas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Notas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Notas No.11 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Notas No.11 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Notas No.11F)<text:s/></text:p>
          </table:table-cell>
          <table:table-cell office:value-type="float" office:value="118017528.7" table:style-name="ce1">
            <text:p>118017528.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NOtas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 (Notas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Notas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30222" table:style-name="ce1">
            <text:p>43109302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323494.090000004" table:style-name="ce1">
            <text:p>92323494.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526412.130000003" table:style-name="ce1">
            <text:p>53526412.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584862.38" table:style-name="ce1">
            <text:p>4584862.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669591.520000003" table:style-name="ce1">
            <text:p>54669591.5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4366716.200000003" table:style-name="ce1">
            <text:p>84366716.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223604.1799999997" table:style-name="ce1">
            <text:p>6223604.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0612160.630000003" table:style-name="ce1">
            <text:p>60612160.6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110292.41" table:style-name="ce1">
            <text:p>14110292.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176794.1500000004" table:style-name="ce1">
            <text:p>6176794.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572857.26" table:style-name="ce1">
            <text:p>1572857.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08042814" table:style-name="ce1">
            <text:p>32080428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5529.22" table:style-name="ce1">
            <text:p>65529.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586275128" table:style-name="ce1">
            <text:p>358627512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724655094.39999998" table:style-name="ce1">
            <text:p>724655094.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631504477.10000002" table:style-name="ce1">
            <text:p>631504477.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4156365.60000002" table:style-name="ce1">
            <text:p>744156365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4053274.59999999" table:style-name="ce1">
            <text:p>-214053274.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0103091" table:style-name="ce1">
            <text:p>53010309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61607568" table:style-name="ce1">
            <text:p>116160756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91514132.569999993" table:style-name="ce1">
            <text:p>91514132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68578386.780000001" table:style-name="ce1">
            <text:p>68578386.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66762040.5" table:style-name="ce1">
            <text:p>266762040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s anticipados (Nota 10)</text:p>
          </table:table-cell>
          <table:table-cell office:value-type="float" office:value="28082.13" table:style-name="ce1">
            <text:p>28082.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91535.52" table:style-name="ce1">
            <text:p>91535.5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6974177.5" table:style-name="ce1">
            <text:p>426974177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2749736.859999999" table:style-name="ce1">
            <text:p>92749736.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3806990.049999997" table:style-name="ce1">
            <text:p>53806990.0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20060.25" table:style-name="ce1">
            <text:p>4620060.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32346.560000002" table:style-name="ce1">
            <text:p>54732346.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074746.090000004" table:style-name="ce1">
            <text:p>85074746.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368862.0800000001" table:style-name="ce1">
            <text:p>6368862.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1500099.850000001" table:style-name="ce1">
            <text:p>61500099.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03287.720000001" table:style-name="ce1">
            <text:p>14203287.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26210.7999999998" table:style-name="ce1">
            <text:p>6226210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30519.32" table:style-name="ce1">
            <text:p>1630519.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30024481" table:style-name="ce1">
            <text:p>32300244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69383.88" table:style-name="ce1">
            <text:p>69383.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11006725" table:style-name="ce1">
            <text:p>36110067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99922754.79999995" table:style-name="ce1">
            <text:p>699922754.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26998656.60000002" table:style-name="ce1">
            <text:p>626998656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02201711.59999999" table:style-name="ce1">
            <text:p>-202201711.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45661745.5" table:style-name="ce1">
            <text:p>545661745.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72660402" table:style-name="ce1">
            <text:p>11726604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5915254.40000001" table:style-name="ce1">
            <text:p>115915254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3965207.829999998" table:style-name="ce1">
            <text:p>93965207.8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8143102.60000002" table:style-name="ce1">
            <text:p>288143102.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98108439.39999998" table:style-name="ce1">
            <text:p>498108439.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175979.629999995" table:style-name="ce1">
            <text:p>93175979.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086290.149999999" table:style-name="ce1">
            <text:p>54086290.1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55258.12" table:style-name="ce1">
            <text:p>4655258.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795101.590000004" table:style-name="ce1">
            <text:p>54795101.5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5779657.790000007" table:style-name="ce1">
            <text:p>85779657.7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514119.9800000004" table:style-name="ce1">
            <text:p>6514119.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388039.07" table:style-name="ce1">
            <text:p>62388039.0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296283.029999999" table:style-name="ce1">
            <text:p>14296283.0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275627.4500000002" table:style-name="ce1">
            <text:p>6275627.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688181.38" table:style-name="ce1">
            <text:p>1688181.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62672924" table:style-name="ce1">
            <text:p>32626729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3238.539999999994" table:style-name="ce1">
            <text:p>73238.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46400700" table:style-name="ce1">
            <text:p>36464007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64528779.29999995" table:style-name="ce1">
            <text:p>664528779.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675776821.5" table:style-name="ce1">
            <text:p>675776821.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215239590.09999999" table:style-name="ce1">
            <text:p>-215239590.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532623867" table:style-name="ce1">
            <text:p>5326238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8400689" table:style-name="ce1">
            <text:p>12084006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2425023.3" table:style-name="ce1">
            <text:p>11242502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92307556.930000007" table:style-name="ce1">
            <text:p>92307556.9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06762262.30000001" table:style-name="ce1">
            <text:p>406762262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84874.55" table:style-name="ce1">
            <text:p>84874.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1579717.10000002" table:style-name="ce1">
            <text:p>61157971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1274734.569999993" table:style-name="ce1">
            <text:p>71274734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16786.2" table:style-name="ce1">
            <text:p>118016786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41751730" table:style-name="ce1">
            <text:p>1417517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0929480" table:style-name="ce1">
            <text:p>43109294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3602222.400000006" table:style-name="ce1">
            <text:p>93602222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365590.25" table:style-name="ce1">
            <text:p>54365590.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690455.99" table:style-name="ce1">
            <text:p>4690455.9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53467.960000001" table:style-name="ce1">
            <text:p>54853467.9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6484569.489999995" table:style-name="ce1">
            <text:p>86484569.4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659377.8799999999" table:style-name="ce1">
            <text:p>6659377.8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275978.289999999" table:style-name="ce1">
            <text:p>63275978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389278.34" table:style-name="ce1">
            <text:p>14389278.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25044.0999999996" table:style-name="ce1">
            <text:p>6325044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745843.44" table:style-name="ce1">
            <text:p>1745843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298867423" table:style-name="ce1">
            <text:p>329886742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77093.2" table:style-name="ce1">
            <text:p>770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685336345" table:style-name="ce1">
            <text:p>36853363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25593134.89999998" table:style-name="ce1">
            <text:p>625593134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520786593.89999998" table:style-name="ce1">
            <text:p>520786593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7863457.10000002" table:style-name="ce1">
            <text:p>747863457.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4286270.859999999" table:style-name="ce1">
            <text:p>14286270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2149728" table:style-name="ce1">
            <text:p>7621497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82936322" table:style-name="ce1">
            <text:p>1282936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25298683.3" table:style-name="ce1">
            <text:p>125298683.3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55550979.119999997" table:style-name="ce1">
            <text:p>55550979.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396731427.80000001" table:style-name="ce1">
            <text:p>396731427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8213.58" table:style-name="ce1">
            <text:p>78213.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77659303.79999995" table:style-name="ce1">
            <text:p>577659303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1">
            <text:p>72273102.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1">
            <text:p>55604706.2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1">
            <text:p>6104837.2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" table:style-name="ce1">
            <text:p>118029061.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925120" table:style-name="ce1">
            <text:p>9251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8383448" table:style-name="ce1">
            <text:p>43083834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028465.170000002" table:style-name="ce1">
            <text:p>94028465.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644890.350000001" table:style-name="ce1">
            <text:p>54644890.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25653.8600000003" table:style-name="ce1">
            <text:p>4725653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884144.649999999" table:style-name="ce1">
            <text:p>54884144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189481.189999998" table:style-name="ce1">
            <text:p>87189481.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804635.7800000003" table:style-name="ce1">
            <text:p>6804635.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2504136.310000002" table:style-name="ce1">
            <text:p>62504136.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482273.65" table:style-name="ce1">
            <text:p>14482273.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374460.75" table:style-name="ce1">
            <text:p>6374460.7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03505.5" table:style-name="ce1">
            <text:p>1803505.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35061923" table:style-name="ce1">
            <text:p>33350619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0947.86" table:style-name="ce1">
            <text:p>80947.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22584518" table:style-name="ce1">
            <text:p>37225845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85798929.70000005" table:style-name="ce1">
            <text:p>585798929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45763469.840000004" table:style-name="ce1">
            <text:p>45763469.8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67537587.69999999" table:style-name="ce1">
            <text:p>467537587.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907285.39999998" table:style-name="ce1">
            <text:p>745907285.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-4223169.79" table:style-name="ce1">
            <text:p>-4223169.7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41684115.60000002" table:style-name="ce1">
            <text:p>741684115.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09221703" table:style-name="ce1">
            <text:p>120922170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40420040.90000001" table:style-name="ce1">
            <text:p>140420040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72488253.480000004" table:style-name="ce1">
            <text:p>72488253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423008611.10000002" table:style-name="ce1">
            <text:p>423008611.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 (Nota 12)</text:p>
          </table:table-cell>
          <table:table-cell office:value-type="float" office:value="71767.48" table:style-name="ce1">
            <text:p>71767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5988673" table:style-name="ce1">
            <text:p>6359886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2273102.239999995" table:style-name="ce2">
            <text:p>72,273,102.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5604706.219999999" table:style-name="ce2">
            <text:p>55,604,706.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104837.2699999996" table:style-name="ce2">
            <text:p>6,104,837.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8029061.81999999" table:style-name="ce2">
            <text:p>118,029,061.8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09082007.9899998" table:style-name="ce2">
            <text:p>4,309,082,007.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454707.939999998" table:style-name="ce2">
            <text:p>94,454,707.9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4924190.399999999" table:style-name="ce2">
            <text:p>54,924,190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60851.7300000004" table:style-name="ce2">
            <text:p>4,760,851.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14821.329999998" table:style-name="ce2">
            <text:p>54,914,821.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7894392.890000001" table:style-name="ce2">
            <text:p>87,894,392.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6949893.6799999997" table:style-name="ce2">
            <text:p>6,949,893.6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3392075.530000001" table:style-name="ce2">
            <text:p>63,392,075.5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575268.960000001" table:style-name="ce2">
            <text:p>14,575,268.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23877.4000000004" table:style-name="ce2">
            <text:p>6,423,877.4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861167.56" table:style-name="ce2">
            <text:p>1,861,167.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44430708.5700002" table:style-name="ce2">
            <text:p>3,344,430,708.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84802.52" table:style-name="ce2">
            <text:p>84,802.5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34666758.5100002" table:style-name="ce2">
            <text:p>3,734,666,758.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74415249.48000002" table:style-name="ce2">
            <text:p>574,415,249.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763469.840000004" table:style-name="ce2">
            <text:p>45,763,469.8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488701743.86000001" table:style-name="ce2">
            <text:p>488,701,743.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45847993.5" table:style-name="ce2">
            <text:p>745,847,993.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21617654.920000002" table:style-name="ce2">
            <text:p>21,617,654.9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67465648.41999996" table:style-name="ce2">
            <text:p>767,465,648.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256167392.28" table:style-name="ce2">
            <text:p>1,256,167,392.2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113367129.7" table:style-name="ce1">
            <text:p>113367129.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1774114.090000004" table:style-name="ce1">
            <text:p>41774114.09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74745497.5" table:style-name="ce1">
            <text:p>274745497.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5127311.890000001" table:style-name="ce1">
            <text:p>15127311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58877.46" table:style-name="ce1">
            <text:p>58877.4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5072930.60000002" table:style-name="ce1">
            <text:p>445072930.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2">
            <text:p>298,960,932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2">
            <text:p>178,984,290.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2">
            <text:p>73,919,349.7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790463.609999999" table:style-name="ce2">
            <text:p>56,790,463.6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6600204.4199999999" table:style-name="ce2">
            <text:p>6,600,204.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51935.78" table:style-name="ce2">
            <text:p>119,151,935.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2">
            <text:p>138,195,055.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2">
            <text:p>3,439,306,343.1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2">
            <text:p>1,623,680.0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3532253.9700003" table:style-name="ce2">
            <text:p>4,313,532,253.9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4880950.709999993" table:style-name="ce2">
            <text:p>94,880,950.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216105.200000003" table:style-name="ce2">
            <text:p>55,216,105.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796049.5999999996" table:style-name="ce2">
            <text:p>4,796,049.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4969177.880000003" table:style-name="ce2">
            <text:p>54,969,177.8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8605630.75" table:style-name="ce2">
            <text:p>88,605,630.7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095151.5800000001" table:style-name="ce2">
            <text:p>7,095,151.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4220736.850000001" table:style-name="ce2">
            <text:p>64,220,736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668264.27" table:style-name="ce2">
            <text:p>14,668,264.2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473294.0499999998" table:style-name="ce2">
            <text:p>6,473,294.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18829.62" table:style-name="ce2">
            <text:p>1,918,829.6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394208226.8899999" table:style-name="ce2">
            <text:p>3,394,208,226.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1567.84" table:style-name="ce2">
            <text:p>91,567.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787143985.2399998" table:style-name="ce2">
            <text:p>3,787,143,985.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26388268.73000002" table:style-name="ce2">
            <text:p>526,388,268.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20703045.40000001" table:style-name="ce2">
            <text:p>220,703,045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679614854.39999998" table:style-name="ce2">
            <text:p>679,614,854.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115407555.45" table:style-name="ce2">
            <text:p>115,407,555.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795022409.85000002" table:style-name="ce2">
            <text:p>795,022,409.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15725455.25" table:style-name="ce2">
            <text:p>1,015,725,455.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32822588.5" table:style-name="ce1">
            <text:p>232822588.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39350370.060000002" table:style-name="ce1">
            <text:p>39350370.06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57527402.90000001" table:style-name="ce1">
            <text:p>257527402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0855674.810000001" table:style-name="ce1">
            <text:p>10855674.8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857388.97" table:style-name="ce1">
            <text:p>2857388.9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43413425.29999995" table:style-name="ce1">
            <text:p>543413425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56824345.469999999" table:style-name="ce1">
            <text:p>56824345.4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187518.40000001" table:style-name="ce1">
            <text:p>119187518.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" table:style-name="ce1">
            <text:p>1381950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" table:style-name="ce1">
            <text:p>34393063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15269210" table:style-name="ce1">
            <text:p>43152692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307193.480000004" table:style-name="ce1">
            <text:p>95307193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499633.049999997" table:style-name="ce1">
            <text:p>55499633.0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859826.58" table:style-name="ce1">
            <text:p>4859826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026354.630000003" table:style-name="ce1">
            <text:p>55026354.6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89303207.950000003" table:style-name="ce1">
            <text:p>89303207.9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240409.4800000004" table:style-name="ce1">
            <text:p>7240409.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049398.170000002" table:style-name="ce1">
            <text:p>65049398.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761259.58" table:style-name="ce1">
            <text:p>14761259.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22710.7000000002" table:style-name="ce1">
            <text:p>6522710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976491.68" table:style-name="ce1">
            <text:p>1976491.6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69375" table:style-name="ce1">
            <text:p>34092693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98333.16" table:style-name="ce1">
            <text:p>98333.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4914194" table:style-name="ce1">
            <text:p>380491419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510355016.60000002" table:style-name="ce1">
            <text:p>510355016.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office:value-type="float" office:value="254480472.80000001" table:style-name="ce1">
            <text:p>254480472.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9999998" table:style-name="ce1">
            <text:p>788540446.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float" office:value="55011778.189999998" table:style-name="ce1">
            <text:p>55011778.1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3552225.10000002" table:style-name="ce1">
            <text:p>843552225.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098032698" table:style-name="ce1">
            <text:p>10980326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office:value-type="float" office:value="218669422.83000001" table:style-name="ce1">
            <text:p>218669422.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office:value-type="float" office:value="40805812.329999998" table:style-name="ce1">
            <text:p>40805812.3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office:value-type="float" office:value="282182267.27999997" table:style-name="ce1">
            <text:p>282182267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office:value-type="float" office:value="12685517.279999999" table:style-name="ce1">
            <text:p>12685517.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office:value-type="float" office:value="2545750.65" table:style-name="ce1">
            <text:p>2545750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88770.37" table:style-name="ce1">
            <text:p>556888770.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office:value-type="float" office:value="298960932" table:style-name="ce1">
            <text:p>29896093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office:value-type="float" office:value="178984290.30000001" table:style-name="ce1">
            <text:p>178984290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office:value-type="float" office:value="73919349.719999999" table:style-name="ce1">
            <text:p>73919349.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office:value-type="float" office:value="62778217.659999996" table:style-name="ce1">
            <text:p>62778217.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office:value-type="float" office:value="8267696.3600000003" table:style-name="ce1">
            <text:p>8267696.3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office:value-type="float" office:value="119344101.47" table:style-name="ce1">
            <text:p>119344101.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office:value-type="float" office:value="138195055.00999999" table:style-name="ce1">
            <text:p>1381950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office:value-type="float" office:value="3439306343.1300001" table:style-name="ce1">
            <text:p>34393063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office:value-type="float" office:value="1623680" table:style-name="ce1">
            <text:p>1623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321379665.6499996" table:style-name="ce1">
            <text:p>43213796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95733436.25" table:style-name="ce1">
            <text:p>95733436.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55761350.670000002" table:style-name="ce1">
            <text:p>55761350.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4923603.5599999996" table:style-name="ce1">
            <text:p>4923603.5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5250737.649999999" table:style-name="ce1">
            <text:p>55250737.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90000471.439999998" table:style-name="ce1">
            <text:p>90000471.4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7385667.3799999999" table:style-name="ce1">
            <text:p>7385667.3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65878059.490000002" table:style-name="ce1">
            <text:p>65878059.4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14854254.890000001" table:style-name="ce1">
            <text:p>14854254.8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6572127.3499999996" table:style-name="ce1">
            <text:p>6572127.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2034153.74" table:style-name="ce1">
            <text:p>2034153.7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409240772.8200002" table:style-name="ce1">
            <text:p>34092407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office:value-type="float" office:value="105098.48" table:style-name="ce1">
            <text:p>105098.4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807739733.7199998" table:style-name="ce1">
            <text:p>38077397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string" table:style-name="ce1">
            <text:p>                                    513,639,931.93,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255.899999999" table:style-name="ce1">
            <text:p>44264255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<text:s/>por Pagar (Anexo <text:s/>No.13)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266104765.31999999" table:style-name="ce1">
            <text:p>266104765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office:value-type="float" office:value="788540446.86000001" table:style-name="ce1">
            <text:p>788540446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office:value-type="string" table:style-name="ce1">
            <text:p>                                   60,147.746.02  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office:value-type="float" office:value="848688192.88" table:style-name="ce1">
            <text:p>848688192.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office:value-type="float" office:value="1114792958.2" table:style-name="ce1">
            <text:p>11147929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y equivalente de efectivo (Notas 7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 por cobrar a corto plazo (Notas 8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(Nota 9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go Anticipados( Nota 10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Intangibles(Nota 12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11A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11B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11C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11d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11E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11 F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11G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11H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aquinaria y Manejo de Materiales( No.11I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ulada Maquinaria y Equipos Para manejos de Materiale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13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Total Pasivos <text:s/>No Corriente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l o Patrimonio(Notas No.15)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ultados positivos (ahorro)/negativo (desahorro)<text:s/>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Neto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Netos/Patrimonio mas Pasivos</text:p>
          </table:table-cell>
          <table:table-cell table:style-name="ce1"/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5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creator>Carina de la Cruz Martinez</dc:creator>
    <meta:creation-date>2025-04-28T18:04:46Z</meta:creation-date>
    <dc:date>2025-04-28T18:05:23Z</dc:date>
  </office:meta>
</office:document-meta>
</file>