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-General-FEBRERO_-_MARZ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5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0000002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84585067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0019807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9999998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9999998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3999999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9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19999999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89999998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0000005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9999998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0000005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3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99999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10000001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99999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9999999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1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70000005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10000002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60000002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2999999998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10000002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10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29999995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30000001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03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0000001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80000001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4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8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39999998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60000002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9999999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1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91514132.569999993" table:style-name="ce1">
            <text:p>9151413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8578386.780000001" table:style-name="ce1">
            <text:p>68578386.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66762040.5" table:style-name="ce1">
            <text:p>266762040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8082.13" table:style-name="ce1">
            <text:p>28082.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1535.52" table:style-name="ce1">
            <text:p>91535.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974177.5" table:style-name="ce1">
            <text:p>42697417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749736.859999999" table:style-name="ce1">
            <text:p>92749736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806990.049999997" table:style-name="ce1">
            <text:p>53806990.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20060.25" table:style-name="ce1">
            <text:p>4620060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32346.560000002" table:style-name="ce1">
            <text:p>5473234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074746.090000004" table:style-name="ce1">
            <text:p>85074746.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368862.0800000001" table:style-name="ce1">
            <text:p>6368862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1500099.850000001" table:style-name="ce1">
            <text:p>61500099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03287.720000001" table:style-name="ce1">
            <text:p>14203287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26210.7999999998" table:style-name="ce1">
            <text:p>6226210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30519.32" table:style-name="ce1">
            <text:p>1630519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30024481" table:style-name="ce1">
            <text:p>3230024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9383.88" table:style-name="ce1">
            <text:p>69383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1006725" table:style-name="ce1">
            <text:p>3611006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99922754.79999995" table:style-name="ce1">
            <text:p>699922754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02201711.59999999" table:style-name="ce1">
            <text:p>-20220171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45661745.5" table:style-name="ce1">
            <text:p>545661745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5915254.40000001" table:style-name="ce1">
            <text:p>115915254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3965207.829999998" table:style-name="ce1">
            <text:p>93965207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8143102.60000002" table:style-name="ce1">
            <text:p>28814310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98108439.39999998" table:style-name="ce1">
            <text:p>498108439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175979.629999995" table:style-name="ce1">
            <text:p>93175979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086290.149999999" table:style-name="ce1">
            <text:p>54086290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55258.12" table:style-name="ce1">
            <text:p>4655258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5101.590000004" table:style-name="ce1">
            <text:p>54795101.5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779657.790000007" table:style-name="ce1">
            <text:p>85779657.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514119.9800000004" table:style-name="ce1">
            <text:p>6514119.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388039.07" table:style-name="ce1">
            <text:p>62388039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96283.029999999" table:style-name="ce1">
            <text:p>14296283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75627.4500000002" table:style-name="ce1">
            <text:p>6275627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88181.38" table:style-name="ce1">
            <text:p>1688181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62672924" table:style-name="ce1">
            <text:p>32626729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3238.539999999994" table:style-name="ce1">
            <text:p>7323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6400700" table:style-name="ce1">
            <text:p>3646400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64528779.29999995" table:style-name="ce1">
            <text:p>664528779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5239590.09999999" table:style-name="ce1">
            <text:p>-215239590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2623867" table:style-name="ce1">
            <text:p>532623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2425023.3" table:style-name="ce1">
            <text:p>11242502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2307556.930000007" table:style-name="ce1">
            <text:p>92307556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06762262.30000001" table:style-name="ce1">
            <text:p>406762262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1579717.10000002" table:style-name="ce1">
            <text:p>61157971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602222.400000006" table:style-name="ce1">
            <text:p>93602222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365590.25" table:style-name="ce1">
            <text:p>54365590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90455.99" table:style-name="ce1">
            <text:p>4690455.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53467.960000001" table:style-name="ce1">
            <text:p>54853467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6484569.489999995" table:style-name="ce1">
            <text:p>86484569.4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659377.8799999999" table:style-name="ce1">
            <text:p>6659377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275978.289999999" table:style-name="ce1">
            <text:p>63275978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389278.34" table:style-name="ce1">
            <text:p>14389278.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25044.0999999996" table:style-name="ce1">
            <text:p>6325044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745843.44" table:style-name="ce1">
            <text:p>1745843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98867423" table:style-name="ce1">
            <text:p>3298867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7093.2" table:style-name="ce1">
            <text:p>770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85336345" table:style-name="ce1">
            <text:p>36853363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25593134.89999998" table:style-name="ce1">
            <text:p>625593134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4286270.859999999" table:style-name="ce1">
            <text:p>14286270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2149728" table:style-name="ce1">
            <text:p>7621497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5298683.3" table:style-name="ce1">
            <text:p>125298683.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5550979.119999997" table:style-name="ce1">
            <text:p>55550979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731427.80000001" table:style-name="ce1">
            <text:p>396731427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8213.58" table:style-name="ce1">
            <text:p>78213.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7659303.79999995" table:style-name="ce1">
            <text:p>577659303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1">
            <text:p>72273102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" table:style-name="ce1">
            <text:p>1180290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8383448" table:style-name="ce1">
            <text:p>43083834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028465.170000002" table:style-name="ce1">
            <text:p>94028465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644890.350000001" table:style-name="ce1">
            <text:p>5464489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25653.8600000003" table:style-name="ce1">
            <text:p>4725653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84144.649999999" table:style-name="ce1">
            <text:p>54884144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189481.189999998" table:style-name="ce1">
            <text:p>87189481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804635.7800000003" table:style-name="ce1">
            <text:p>6804635.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504136.310000002" table:style-name="ce1">
            <text:p>62504136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482273.65" table:style-name="ce1">
            <text:p>14482273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74460.75" table:style-name="ce1">
            <text:p>637446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03505.5" table:style-name="ce1">
            <text:p>1803505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35061923" table:style-name="ce1">
            <text:p>33350619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0947.86" table:style-name="ce1">
            <text:p>80947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22584518" table:style-name="ce1">
            <text:p>37225845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85798929.70000005" table:style-name="ce1">
            <text:p>585798929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907285.39999998" table:style-name="ce1">
            <text:p>745907285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4223169.79" table:style-name="ce1">
            <text:p>-4223169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41684115.60000002" table:style-name="ce1">
            <text:p>741684115.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9221703" table:style-name="ce1">
            <text:p>12092217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0420040.90000001" table:style-name="ce1">
            <text:p>140420040.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72488253.480000004" table:style-name="ce1">
            <text:p>72488253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23008611.10000002" table:style-name="ce1">
            <text:p>423008611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1767.48" table:style-name="ce1">
            <text:p>71767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5988673" table:style-name="ce1">
            <text:p>6359886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2">
            <text:p>72,273,102.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2">
            <text:p>55,604,706.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2">
            <text:p>6,104,837.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2">
            <text:p>118,029,061.8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9082007.9899998" table:style-name="ce2">
            <text:p>4,309,082,007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454707.939999998" table:style-name="ce2">
            <text:p>94,454,707.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924190.399999999" table:style-name="ce2">
            <text:p>54,924,190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60851.7300000004" table:style-name="ce2">
            <text:p>4,760,851.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14821.329999998" table:style-name="ce2">
            <text:p>54,914,821.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894392.890000001" table:style-name="ce2">
            <text:p>87,894,392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949893.6799999997" table:style-name="ce2">
            <text:p>6,949,893.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392075.530000001" table:style-name="ce2">
            <text:p>63,392,075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575268.960000001" table:style-name="ce2">
            <text:p>14,575,268.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23877.4000000004" table:style-name="ce2">
            <text:p>6,423,877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61167.56" table:style-name="ce2">
            <text:p>1,861,167.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4430708.5700002" table:style-name="ce2">
            <text:p>3,344,430,708.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4802.52" table:style-name="ce2">
            <text:p>84,802.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34666758.5100002" table:style-name="ce2">
            <text:p>3,734,666,75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74415249.48000002" table:style-name="ce2">
            <text:p>574,415,249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2">
            <text:p>45,763,469.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847993.5" table:style-name="ce2">
            <text:p>745,847,993.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21617654.920000002" table:style-name="ce2">
            <text:p>21,617,654.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7465648.41999996" table:style-name="ce2">
            <text:p>767,465,648.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3367129.7" table:style-name="ce1">
            <text:p>113367129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774114.090000004" table:style-name="ce1">
            <text:p>41774114.0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4745497.5" table:style-name="ce1">
            <text:p>274745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5127311.890000001" table:style-name="ce1">
            <text:p>15127311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58877.46" table:style-name="ce1">
            <text:p>58877.4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5072930.60000002" table:style-name="ce1">
            <text:p>445072930.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2">
            <text:p>73,919,349.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790463.609999999" table:style-name="ce2">
            <text:p>56,790,463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600204.4199999999" table:style-name="ce2">
            <text:p>6,600,204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51935.78" table:style-name="ce2">
            <text:p>119,151,935.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3532253.9700003" table:style-name="ce2">
            <text:p>4,313,532,253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880950.709999993" table:style-name="ce2">
            <text:p>94,880,950.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216105.200000003" table:style-name="ce2">
            <text:p>55,216,105.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96049.5999999996" table:style-name="ce2">
            <text:p>4,796,049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69177.880000003" table:style-name="ce2">
            <text:p>54,969,177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8605630.75" table:style-name="ce2">
            <text:p>88,605,63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095151.5800000001" table:style-name="ce2">
            <text:p>7,095,151.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4220736.850000001" table:style-name="ce2">
            <text:p>64,220,736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668264.27" table:style-name="ce2">
            <text:p>14,668,264.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73294.0499999998" table:style-name="ce2">
            <text:p>6,473,294.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18829.62" table:style-name="ce2">
            <text:p>1,918,829.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94208226.8899999" table:style-name="ce2">
            <text:p>3,394,208,226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1567.84" table:style-name="ce2">
            <text:p>91,567.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7143985.2399998" table:style-name="ce2">
            <text:p>3,787,143,985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26388268.73000002" table:style-name="ce2">
            <text:p>526,388,268.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679614854.39999998" table:style-name="ce2">
            <text:p>679,614,854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5407555.45" table:style-name="ce2">
            <text:p>115,407,555.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95022409.85000002" table:style-name="ce2">
            <text:p>795,022,40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32822588.5" table:style-name="ce1">
            <text:p>232822588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9350370.060000002" table:style-name="ce1">
            <text:p>39350370.0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57527402.90000001" table:style-name="ce1">
            <text:p>257527402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55674.810000001" table:style-name="ce1">
            <text:p>10855674.8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857388.97" table:style-name="ce1">
            <text:p>2857388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43413425.29999995" table:style-name="ce1">
            <text:p>543413425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824345.469999999" table:style-name="ce1">
            <text:p>56824345.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87518.40000001" table:style-name="ce1">
            <text:p>119187518.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5269210" table:style-name="ce1">
            <text:p>43152692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307193.480000004" table:style-name="ce1">
            <text:p>95307193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499633.049999997" table:style-name="ce1">
            <text:p>55499633.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859826.58" table:style-name="ce1">
            <text:p>4859826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26354.630000003" table:style-name="ce1">
            <text:p>55026354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9303207.950000003" table:style-name="ce1">
            <text:p>89303207.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240409.4800000004" table:style-name="ce1">
            <text:p>7240409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049398.170000002" table:style-name="ce1">
            <text:p>65049398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761259.58" table:style-name="ce1">
            <text:p>14761259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22710.7000000002" table:style-name="ce1">
            <text:p>6522710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76491.68" table:style-name="ce1">
            <text:p>1976491.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" table:style-name="ce1">
            <text:p>34092693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8333.16" table:style-name="ce1">
            <text:p>9833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4914194" table:style-name="ce1">
            <text:p>38049141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10355016.60000002" table:style-name="ce1">
            <text:p>510355016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9999998" table:style-name="ce1">
            <text:p>788540446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55011778.189999998" table:style-name="ce1">
            <text:p>55011778.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3552225.10000002" table:style-name="ce1">
            <text:p>843552225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8669422.83000001" table:style-name="ce1">
            <text:p>218669422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0805812.329999998" table:style-name="ce1">
            <text:p>40805812.3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2182267.27999997" table:style-name="ce1">
            <text:p>282182267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685517.279999999" table:style-name="ce1">
            <text:p>12685517.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545750.65" table:style-name="ce1">
            <text:p>2545750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88770.37" table:style-name="ce1">
            <text:p>556888770.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1379665.6499996" table:style-name="ce1">
            <text:p>43213796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733436.25" table:style-name="ce1">
            <text:p>95733436.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761350.670000002" table:style-name="ce1">
            <text:p>55761350.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23603.5599999996" table:style-name="ce1">
            <text:p>4923603.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50737.649999999" table:style-name="ce1">
            <text:p>55250737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000471.439999998" table:style-name="ce1">
            <text:p>90000471.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385667.3799999999" table:style-name="ce1">
            <text:p>7385667.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878059.490000002" table:style-name="ce1">
            <text:p>65878059.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854254.890000001" table:style-name="ce1">
            <text:p>14854254.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72127.3499999996" table:style-name="ce1">
            <text:p>6572127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34153.74" table:style-name="ce1">
            <text:p>2034153.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40772.8200002" table:style-name="ce1">
            <text:p>34092407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05098.48" table:style-name="ce1">
            <text:p>105098.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7739733.7199998" table:style-name="ce1">
            <text:p>38077397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string" table:style-name="ce1">
            <text:p>                                    513,639,931.93,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<text:s/>por Pagar (Anexo <text:s/>No.13)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6000001" table:style-name="ce1">
            <text:p>788540446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string" table:style-name="ce1">
            <text:p>                                   60,147.746.02 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8688192.88" table:style-name="ce1">
            <text:p>848688192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94714003.56999999" table:style-name="ce1">
            <text:p>194714003.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000513.010000005" table:style-name="ce1">
            <text:p>41000513.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2184414.22000003" table:style-name="ce1">
            <text:p>272184414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30268.960000001" table:style-name="ce1">
            <text:p>10830268.9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200722.5099999998" table:style-name="ce1">
            <text:p>2200722.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159679.019999996" table:style-name="ce1">
            <text:p>96159679.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023068.140000001" table:style-name="ce1">
            <text:p>56023068.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87380.54" table:style-name="ce1">
            <text:p>4987380.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75120.670000002" table:style-name="ce1">
            <text:p>55475120.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672939.790000007" table:style-name="ce1">
            <text:p>90672939.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530925.2800000003" table:style-name="ce1">
            <text:p>7530925.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6706720.810000002" table:style-name="ce1">
            <text:p>6670672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947250.199999999" table:style-name="ce1">
            <text:p>1494725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21544" table:style-name="ce1">
            <text:p>66215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91815.8" table:style-name="ce1">
            <text:p>2091815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.3299999" table:style-name="ce1">
            <text:p>34092693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1863.8" table:style-name="ce1">
            <text:p>111863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4761955.01000005" table:style-name="ce1">
            <text:p>244761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5424285.86000001" table:style-name="ce1">
            <text:p>79542428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36906199.569999933" table:style-name="ce1">
            <text:p>36906199.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32330485.42999995" table:style-name="ce1">
            <text:p>832330485.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6042923.34999999" table:style-name="ce1">
            <text:p>216042923.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525316.67" table:style-name="ce1">
            <text:p>3525316.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36622553.05000001" table:style-name="ce1">
            <text:p>236622553.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717752.029999999" table:style-name="ce1">
            <text:p>12717752.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866824.31" table:style-name="ce1">
            <text:p>1866824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869999997" table:style-name="ce1">
            <text:p>63238409.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585921.790000007" table:style-name="ce1">
            <text:p>96585921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284785.609999999" table:style-name="ce1">
            <text:p>56284785.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051157.5199999996" table:style-name="ce1">
            <text:p>5051157.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712286.719999999" table:style-name="ce1">
            <text:p>55712286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1345870.140000001" table:style-name="ce1">
            <text:p>91345870.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676183.1799999997" table:style-name="ce1">
            <text:p>7676183.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7535382.129999995" table:style-name="ce1">
            <text:p>67535382.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040245.51" table:style-name="ce1">
            <text:p>15040245.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70960.6500000004" table:style-name="ce1">
            <text:p>6670960.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149477.86" table:style-name="ce1">
            <text:p>2149477.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97977.8400002" table:style-name="ce1">
            <text:p>34092979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8629.12" table:style-name="ce1">
            <text:p>118629.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35191321.87" table:style-name="ce1">
            <text:p>235191321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3542167.98000002" table:style-name="ce1">
            <text:p>7735421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5848855.25" table:style-name="ce1">
            <text:p>15848855.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89391023.23000002" table:style-name="ce1">
            <text:p>789391023.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4427432.33999997" table:style-name="ce1">
            <text:p>164427432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2612728.27" table:style-name="ce1">
            <text:p>12612728.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5934268.76000002" table:style-name="ce1">
            <text:p>225934268.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686787.060000001" table:style-name="ce1">
            <text:p>10686787.0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521796.17" table:style-name="ce1">
            <text:p>1521796.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43009297.9299994" table:style-name="ce1">
            <text:p>45430092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012164.560000002" table:style-name="ce1">
            <text:p>97012164.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546503.079999998" table:style-name="ce1">
            <text:p>56546503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14934.5" table:style-name="ce1">
            <text:p>5114934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949452.770000003" table:style-name="ce1">
            <text:p>55949452.7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018800.489999995" table:style-name="ce1">
            <text:p>92018800.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821441.0800000001" table:style-name="ce1">
            <text:p>7821441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8364043.450000003" table:style-name="ce1">
            <text:p>68364043.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133240.82" table:style-name="ce1">
            <text:p>15133240.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20377.2999999998" table:style-name="ce1">
            <text:p>6720377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07139.92" table:style-name="ce1">
            <text:p>2207139.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0222530.0799999" table:style-name="ce1">
            <text:p>34402225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25394.44" table:style-name="ce1">
            <text:p>125394.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15879002.60000002" table:style-name="ce1">
            <text:p>215879002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7537016.98000002" table:style-name="ce1">
            <text:p>7775370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61804524.3599999" table:style-name="ce1">
            <text:p>161804524.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39341541.33999991" table:style-name="ce1">
            <text:p>939341541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Carina de la Cruz Martinez</dc:creator>
    <meta:creation-date>2025-04-28T18:04:46Z</meta:creation-date>
    <dc:date>2025-07-14T14:49:35Z</dc:date>
  </office:meta>
</office:document-meta>
</file>