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-MAYO-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94714003.56999999" table:style-name="ce1">
            <text:p>194714003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000513.010000005" table:style-name="ce1">
            <text:p>41000513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2184414.22000003" table:style-name="ce1">
            <text:p>272184414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30268.960000001" table:style-name="ce1">
            <text:p>10830268.9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200722.5099999998" table:style-name="ce1">
            <text:p>2200722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159679.019999996" table:style-name="ce1">
            <text:p>96159679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023068.140000001" table:style-name="ce1">
            <text:p>56023068.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87380.54" table:style-name="ce1">
            <text:p>4987380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75120.670000002" table:style-name="ce1">
            <text:p>55475120.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672939.790000007" table:style-name="ce1">
            <text:p>90672939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530925.2800000003" table:style-name="ce1">
            <text:p>7530925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6706720.810000002" table:style-name="ce1">
            <text:p>6670672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947250.199999999" table:style-name="ce1">
            <text:p>1494725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21544" table:style-name="ce1">
            <text:p>66215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91815.8" table:style-name="ce1">
            <text:p>2091815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3299999" table:style-name="ce1">
            <text:p>34092693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1863.8" table:style-name="ce1">
            <text:p>111863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4761955.01000005" table:style-name="ce1">
            <text:p>244761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5424285.86000001" table:style-name="ce1">
            <text:p>795424285.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36906199.569999933" table:style-name="ce1">
            <text:p>36906199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32330485.42999995" table:style-name="ce1">
            <text:p>832330485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6042923.34999999" table:style-name="ce1">
            <text:p>216042923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525316.67" table:style-name="ce1">
            <text:p>3525316.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36622553.05000001" table:style-name="ce1">
            <text:p>236622553.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717752.029999999" table:style-name="ce1">
            <text:p>12717752.0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866824.31" table:style-name="ce1">
            <text:p>18668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869999997" table:style-name="ce1">
            <text:p>63238409.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6585921.790000007" table:style-name="ce1">
            <text:p>9658592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284785.609999999" table:style-name="ce1">
            <text:p>56284785.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051157.5199999996" table:style-name="ce1">
            <text:p>5051157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712286.719999999" table:style-name="ce1">
            <text:p>55712286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1345870.140000001" table:style-name="ce1">
            <text:p>91345870.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676183.1799999997" table:style-name="ce1">
            <text:p>7676183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7535382.129999995" table:style-name="ce1">
            <text:p>67535382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040245.51" table:style-name="ce1">
            <text:p>15040245.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670960.6500000004" table:style-name="ce1">
            <text:p>6670960.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149477.86" table:style-name="ce1">
            <text:p>2149477.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97977.8400002" table:style-name="ce1">
            <text:p>34092979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18629.12" table:style-name="ce1">
            <text:p>118629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35191321.87" table:style-name="ce1">
            <text:p>235191321.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3542167.98000002" table:style-name="ce1">
            <text:p>7735421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5848855.25" table:style-name="ce1">
            <text:p>15848855.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89391023.23000002" table:style-name="ce1">
            <text:p>789391023.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4427432.33999997" table:style-name="ce1">
            <text:p>164427432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2612728.27" table:style-name="ce1">
            <text:p>1261272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5934268.76000002" table:style-name="ce1">
            <text:p>225934268.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686787.060000001" table:style-name="ce1">
            <text:p>10686787.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521796.17" table:style-name="ce1">
            <text:p>1521796.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99561.47" table:style-name="ce1">
            <text:p>119399561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9311335.00999999" table:style-name="ce1">
            <text:p>1393113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43009297.9299994" table:style-name="ce1">
            <text:p>4543009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012164.560000002" table:style-name="ce1">
            <text:p>97012164.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546503.079999998" table:style-name="ce1">
            <text:p>56546503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14934.5" table:style-name="ce1">
            <text:p>5114934.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949452.770000003" table:style-name="ce1">
            <text:p>55949452.7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018800.489999995" table:style-name="ce1">
            <text:p>92018800.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821441.0800000001" table:style-name="ce1">
            <text:p>7821441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8364043.450000003" table:style-name="ce1">
            <text:p>68364043.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133240.82" table:style-name="ce1">
            <text:p>15133240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20377.2999999998" table:style-name="ce1">
            <text:p>6720377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07139.92" table:style-name="ce1">
            <text:p>2207139.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0222530.0799999" table:style-name="ce1">
            <text:p>34402225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25394.44" table:style-name="ce1">
            <text:p>125394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15879002.60000002" table:style-name="ce1">
            <text:p>21587900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77537016.98000002" table:style-name="ce1">
            <text:p>7775370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61804524.3599999" table:style-name="ce1">
            <text:p>161804524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39341541.33999991" table:style-name="ce1">
            <text:p>93934154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9222389.54999998" table:style-name="ce1">
            <text:p>149222389.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4936724.670000009" table:style-name="ce1">
            <text:p>44936724.6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21727067.17000002" table:style-name="ce1">
            <text:p>221727067.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910648.7200000007" table:style-name="ce1">
            <text:p>8910648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1187897.97" table:style-name="ce1">
            <text:p>1187897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388" table:style-name="ce1">
            <text:p>73919349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438407.329999998" table:style-name="ce1">
            <text:p>97438407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6808220.549999997" table:style-name="ce1">
            <text:p>56808220.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178711.4800000004" table:style-name="ce1">
            <text:p>5178711.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186618.82" table:style-name="ce1">
            <text:p>56186618.8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2706314.170000002" table:style-name="ce1">
            <text:p>92706314.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966698.9800000004" table:style-name="ce1">
            <text:p>7966698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9192704.769999996" table:style-name="ce1">
            <text:p>69192704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226236.130000001" table:style-name="ce1">
            <text:p>15226236.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769793.9500000002" table:style-name="ce1">
            <text:p>6769793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264801.98" table:style-name="ce1">
            <text:p>2264801.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1139187.0300002" table:style-name="ce1">
            <text:p>344113918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2159.76" table:style-name="ce1">
            <text:p>132159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40179533.56" table:style-name="ce1">
            <text:p>240179533.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5272430.88000035" table:style-name="ce1">
            <text:p>125272430.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23818893.40000033" table:style-name="ce1">
            <text:p>923818893.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7487854.36000001" table:style-name="ce1">
            <text:p>127487854.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7137304.07" table:style-name="ce1">
            <text:p>37137304.0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84687780.34000003" table:style-name="ce1">
            <text:p>38468778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224805.0199999996" table:style-name="ce1">
            <text:p>8224805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842869.83" table:style-name="ce1">
            <text:p>842869.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998" table:style-name="ce1">
            <text:p>74031549.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38409.939999998" table:style-name="ce1">
            <text:p>63238409.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7" table:style-name="ce1">
            <text:p>122265841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3" table:style-name="ce1">
            <text:p>13819505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59304043.1300001" table:style-name="ce1">
            <text:p>36593040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7864650.099999994" table:style-name="ce1">
            <text:p>9786465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069938.020000003" table:style-name="ce1">
            <text:p>57069938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242488.46" table:style-name="ce1">
            <text:p>5242488.4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423784.869999997" table:style-name="ce1">
            <text:p>56423784.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3393827.849999994" table:style-name="ce1">
            <text:p>93393827.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111956.8799999999" table:style-name="ce1">
            <text:p>8111956.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021366.090000004" table:style-name="ce1">
            <text:p>70021366.0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319231.439999999" table:style-name="ce1">
            <text:p>15319231.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19210.5999999996" table:style-name="ce1">
            <text:p>6819210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22464.04" table:style-name="ce1">
            <text:p>2322464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42055843.98" table:style-name="ce1">
            <text:p>344205584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38925.07999999999" table:style-name="ce1">
            <text:p>138925.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373347149.92000008" table:style-name="ce1">
            <text:p>373347149.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98546462.51999998" table:style-name="ce1">
            <text:p>798546462.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20839067.56999993" table:style-name="ce1">
            <text:p>120839067.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9385530.08999991" table:style-name="ce1">
            <text:p>919385530.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58121146.54999998" table:style-name="ce1">
            <text:p>158121146.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3330910.659999996" table:style-name="ce1">
            <text:p>43330910.66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2144931.75" table:style-name="ce1">
            <text:p>392144931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8303078.3799999999" table:style-name="ce1">
            <text:p>8303078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497841.69" table:style-name="ce1">
            <text:p>497841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4031549.689999387" table:style-name="ce1">
            <text:p>74031549.6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3259110.760000452" table:style-name="ce1">
            <text:p>63259110.7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799999803" table:style-name="ce1">
            <text:p>8267696.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22265841.46999954" table:style-name="ce1">
            <text:p>122265841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639717757.760004" table:style-name="ce1">
            <text:p>3639717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8290892.870000005" table:style-name="ce1">
            <text:p>98290892.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7332590.450000003" table:style-name="ce1">
            <text:p>57332590.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5306265.4400000004" table:style-name="ce1">
            <text:p>5306265.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6661525.829999998" table:style-name="ce1">
            <text:p>56661525.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4081341.530000001" table:style-name="ce1">
            <text:p>94081341.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8257214.7800000003" table:style-name="ce1">
            <text:p>8257214.7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70850027.409999996" table:style-name="ce1">
            <text:p>70850027.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5412226.75" table:style-name="ce1">
            <text:p>15412226.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868627.25" table:style-name="ce1">
            <text:p>6868627.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380126.1" table:style-name="ce1">
            <text:p>2380126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23386218.5599999" table:style-name="ce1">
            <text:p>34233862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45690.4" table:style-name="ce1">
            <text:p>145690.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18711143.09000003" table:style-name="ce1">
            <text:p>418711143.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800291459.51999998" table:style-name="ce1">
            <text:p>800291459.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3992728.32000041" table:style-name="ce1">
            <text:p>113992728.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914284187.84000039" table:style-name="ce1">
            <text:p>914284187.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ina de la Cruz Martinez</dc:creator>
    <meta:creation-date>2025-04-28T18:04:46Z</meta:creation-date>
    <dc:date>2025-09-15T16:15:43Z</dc:date>
  </office:meta>
</office:document-meta>
</file>