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-General-FEBRERO-MAYO-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5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0000002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84585067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0019807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9999998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9999998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3999999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9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19999999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89999998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0000005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9999998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0000005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3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99999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10000001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99999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9999999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1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70000005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10000002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60000002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2999999998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10000002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10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29999995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30000001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03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0000001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80000001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4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8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39999998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60000002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9999999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1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69999993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5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5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5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9999995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40000001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0000002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9999998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4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29999995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09999999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7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30000001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1000000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89999998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999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3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19999997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0000001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79999995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8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70000005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39999998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0000002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0420040.90000001" table:style-name="ce1">
            <text:p>140420040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72488253.480000004" table:style-name="ce1">
            <text:p>72488253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23008611.10000002" table:style-name="ce1">
            <text:p>423008611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1767.48" table:style-name="ce1">
            <text:p>71767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5988673" table:style-name="ce1">
            <text:p>6359886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2">
            <text:p>72,273,102.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2">
            <text:p>55,604,706.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2">
            <text:p>6,104,837.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2">
            <text:p>118,029,061.8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9082007.9899998" table:style-name="ce2">
            <text:p>4,309,082,007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454707.939999998" table:style-name="ce2">
            <text:p>94,454,707.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924190.399999999" table:style-name="ce2">
            <text:p>54,924,190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60851.7300000004" table:style-name="ce2">
            <text:p>4,760,851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14821.329999998" table:style-name="ce2">
            <text:p>54,914,821.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894392.890000001" table:style-name="ce2">
            <text:p>87,894,392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949893.6799999997" table:style-name="ce2">
            <text:p>6,949,893.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392075.530000001" table:style-name="ce2">
            <text:p>63,392,075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575268.960000001" table:style-name="ce2">
            <text:p>14,575,268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23877.4000000004" table:style-name="ce2">
            <text:p>6,423,877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61167.56" table:style-name="ce2">
            <text:p>1,861,167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4430708.5700002" table:style-name="ce2">
            <text:p>3,344,430,708.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4802.52" table:style-name="ce2">
            <text:p>84,802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34666758.5100002" table:style-name="ce2">
            <text:p>3,734,666,75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74415249.48000002" table:style-name="ce2">
            <text:p>574,415,249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2">
            <text:p>45,763,469.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847993.5" table:style-name="ce2">
            <text:p>745,847,993.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21617654.920000002" table:style-name="ce2">
            <text:p>21,617,654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7465648.41999996" table:style-name="ce2">
            <text:p>767,465,648.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3367129.7" table:style-name="ce1">
            <text:p>113367129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774114.090000004" table:style-name="ce1">
            <text:p>41774114.0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4745497.5" table:style-name="ce1">
            <text:p>274745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5127311.890000001" table:style-name="ce1">
            <text:p>15127311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58877.46" table:style-name="ce1">
            <text:p>58877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5072930.60000002" table:style-name="ce1">
            <text:p>445072930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2">
            <text:p>73,919,349.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790463.609999999" table:style-name="ce2">
            <text:p>56,790,463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600204.4199999999" table:style-name="ce2">
            <text:p>6,600,204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51935.78" table:style-name="ce2">
            <text:p>119,151,935.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3532253.9700003" table:style-name="ce2">
            <text:p>4,313,532,253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880950.709999993" table:style-name="ce2">
            <text:p>94,880,950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216105.200000003" table:style-name="ce2">
            <text:p>55,216,105.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96049.5999999996" table:style-name="ce2">
            <text:p>4,796,049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69177.880000003" table:style-name="ce2">
            <text:p>54,969,177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8605630.75" table:style-name="ce2">
            <text:p>88,605,63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095151.5800000001" table:style-name="ce2">
            <text:p>7,095,151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4220736.850000001" table:style-name="ce2">
            <text:p>64,220,736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668264.27" table:style-name="ce2">
            <text:p>14,668,264.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73294.0499999998" table:style-name="ce2">
            <text:p>6,473,294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18829.62" table:style-name="ce2">
            <text:p>1,918,829.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94208226.8899999" table:style-name="ce2">
            <text:p>3,394,208,226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1567.84" table:style-name="ce2">
            <text:p>91,567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7143985.2399998" table:style-name="ce2">
            <text:p>3,787,143,985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26388268.73000002" table:style-name="ce2">
            <text:p>526,388,268.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679614854.39999998" table:style-name="ce2">
            <text:p>679,614,854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5407555.45" table:style-name="ce2">
            <text:p>115,407,555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95022409.85000002" table:style-name="ce2">
            <text:p>795,022,40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32822588.5" table:style-name="ce1">
            <text:p>232822588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9350370.060000002" table:style-name="ce1">
            <text:p>39350370.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57527402.90000001" table:style-name="ce1">
            <text:p>257527402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55674.810000001" table:style-name="ce1">
            <text:p>10855674.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857388.97" table:style-name="ce1">
            <text:p>2857388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43413425.29999995" table:style-name="ce1">
            <text:p>543413425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824345.469999999" table:style-name="ce1">
            <text:p>56824345.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87518.40000001" table:style-name="ce1">
            <text:p>119187518.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5269210" table:style-name="ce1">
            <text:p>43152692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307193.480000004" table:style-name="ce1">
            <text:p>95307193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499633.049999997" table:style-name="ce1">
            <text:p>55499633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859826.58" table:style-name="ce1">
            <text:p>4859826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26354.630000003" table:style-name="ce1">
            <text:p>55026354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9303207.950000003" table:style-name="ce1">
            <text:p>89303207.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240409.4800000004" table:style-name="ce1">
            <text:p>724040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049398.170000002" table:style-name="ce1">
            <text:p>65049398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761259.58" table:style-name="ce1">
            <text:p>14761259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22710.7000000002" table:style-name="ce1">
            <text:p>6522710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76491.68" table:style-name="ce1">
            <text:p>1976491.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" table:style-name="ce1">
            <text:p>3409269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8333.16" table:style-name="ce1">
            <text:p>9833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4914194" table:style-name="ce1">
            <text:p>38049141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10355016.60000002" table:style-name="ce1">
            <text:p>510355016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9999998" table:style-name="ce1">
            <text:p>788540446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55011778.189999998" table:style-name="ce1">
            <text:p>55011778.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3552225.10000002" table:style-name="ce1">
            <text:p>843552225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8669422.83000001" table:style-name="ce1">
            <text:p>218669422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0805812.329999998" table:style-name="ce1">
            <text:p>40805812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2182267.27999997" table:style-name="ce1">
            <text:p>282182267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685517.279999999" table:style-name="ce1">
            <text:p>12685517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545750.65" table:style-name="ce1">
            <text:p>2545750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88770.37" table:style-name="ce1">
            <text:p>556888770.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1379665.6499996" table:style-name="ce1">
            <text:p>43213796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733436.25" table:style-name="ce1">
            <text:p>95733436.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761350.670000002" table:style-name="ce1">
            <text:p>55761350.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23603.5599999996" table:style-name="ce1">
            <text:p>4923603.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50737.649999999" table:style-name="ce1">
            <text:p>55250737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000471.439999998" table:style-name="ce1">
            <text:p>90000471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385667.3799999999" table:style-name="ce1">
            <text:p>7385667.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878059.490000002" table:style-name="ce1">
            <text:p>65878059.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854254.890000001" table:style-name="ce1">
            <text:p>14854254.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72127.3499999996" table:style-name="ce1">
            <text:p>6572127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34153.74" table:style-name="ce1">
            <text:p>2034153.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40772.8200002" table:style-name="ce1">
            <text:p>34092407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05098.48" table:style-name="ce1">
            <text:p>105098.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7739733.7199998" table:style-name="ce1">
            <text:p>38077397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string" table:style-name="ce1">
            <text:p>                                    513,639,931.93,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<text:s/>por Pagar (Anexo <text:s/>No.13)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6000001" table:style-name="ce1">
            <text:p>788540446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string" table:style-name="ce1">
            <text:p>                                   60,147.746.02 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8688192.88" table:style-name="ce1">
            <text:p>848688192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94714003.56999999" table:style-name="ce1">
            <text:p>194714003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000513.010000005" table:style-name="ce1">
            <text:p>41000513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2184414.22000003" table:style-name="ce1">
            <text:p>272184414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30268.960000001" table:style-name="ce1">
            <text:p>10830268.9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200722.5099999998" table:style-name="ce1">
            <text:p>2200722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159679.019999996" table:style-name="ce1">
            <text:p>96159679.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023068.140000001" table:style-name="ce1">
            <text:p>56023068.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87380.54" table:style-name="ce1">
            <text:p>4987380.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75120.670000002" table:style-name="ce1">
            <text:p>55475120.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672939.790000007" table:style-name="ce1">
            <text:p>90672939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530925.2800000003" table:style-name="ce1">
            <text:p>7530925.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6706720.810000002" table:style-name="ce1">
            <text:p>6670672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947250.199999999" table:style-name="ce1">
            <text:p>1494725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21544" table:style-name="ce1">
            <text:p>66215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91815.8" table:style-name="ce1">
            <text:p>2091815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.3299999" table:style-name="ce1">
            <text:p>34092693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1863.8" table:style-name="ce1">
            <text:p>111863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4761955.01000005" table:style-name="ce1">
            <text:p>244761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5424285.86000001" table:style-name="ce1">
            <text:p>79542428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36906199.569999933" table:style-name="ce1">
            <text:p>36906199.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32330485.42999995" table:style-name="ce1">
            <text:p>832330485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6042923.34999999" table:style-name="ce1">
            <text:p>216042923.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525316.67" table:style-name="ce1">
            <text:p>3525316.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36622553.05000001" table:style-name="ce1">
            <text:p>236622553.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717752.029999999" table:style-name="ce1">
            <text:p>12717752.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866824.31" table:style-name="ce1">
            <text:p>1866824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869999997" table:style-name="ce1">
            <text:p>63238409.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585921.790000007" table:style-name="ce1">
            <text:p>96585921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284785.609999999" table:style-name="ce1">
            <text:p>56284785.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051157.5199999996" table:style-name="ce1">
            <text:p>5051157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712286.719999999" table:style-name="ce1">
            <text:p>55712286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1345870.140000001" table:style-name="ce1">
            <text:p>91345870.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676183.1799999997" table:style-name="ce1">
            <text:p>7676183.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7535382.129999995" table:style-name="ce1">
            <text:p>67535382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040245.51" table:style-name="ce1">
            <text:p>15040245.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70960.6500000004" table:style-name="ce1">
            <text:p>6670960.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149477.86" table:style-name="ce1">
            <text:p>2149477.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97977.8400002" table:style-name="ce1">
            <text:p>34092979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8629.12" table:style-name="ce1">
            <text:p>118629.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35191321.87" table:style-name="ce1">
            <text:p>235191321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3542167.98000002" table:style-name="ce1">
            <text:p>7735421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5848855.25" table:style-name="ce1">
            <text:p>15848855.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89391023.23000002" table:style-name="ce1">
            <text:p>789391023.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4427432.33999997" table:style-name="ce1">
            <text:p>164427432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2612728.27" table:style-name="ce1">
            <text:p>12612728.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5934268.76000002" table:style-name="ce1">
            <text:p>225934268.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686787.060000001" table:style-name="ce1">
            <text:p>10686787.0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521796.17" table:style-name="ce1">
            <text:p>1521796.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43009297.9299994" table:style-name="ce1">
            <text:p>45430092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012164.560000002" table:style-name="ce1">
            <text:p>97012164.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546503.079999998" table:style-name="ce1">
            <text:p>56546503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14934.5" table:style-name="ce1">
            <text:p>5114934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949452.770000003" table:style-name="ce1">
            <text:p>55949452.7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018800.489999995" table:style-name="ce1">
            <text:p>92018800.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821441.0800000001" table:style-name="ce1">
            <text:p>7821441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8364043.450000003" table:style-name="ce1">
            <text:p>68364043.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133240.82" table:style-name="ce1">
            <text:p>15133240.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20377.2999999998" table:style-name="ce1">
            <text:p>6720377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07139.92" table:style-name="ce1">
            <text:p>2207139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0222530.0799999" table:style-name="ce1">
            <text:p>34402225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25394.44" table:style-name="ce1">
            <text:p>125394.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15879002.60000002" table:style-name="ce1">
            <text:p>215879002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7537016.98000002" table:style-name="ce1">
            <text:p>7775370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61804524.3599999" table:style-name="ce1">
            <text:p>161804524.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9341541.33999991" table:style-name="ce1">
            <text:p>939341541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9222389.54999998" table:style-name="ce1">
            <text:p>149222389.6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4936724.670000009" table:style-name="ce1">
            <text:p>44936724.6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1727067.17000002" table:style-name="ce1">
            <text:p>221727067.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910648.7200000007" table:style-name="ce1">
            <text:p>8910648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187897.97" table:style-name="ce1">
            <text:p>1187897.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438407.329999998" table:style-name="ce1">
            <text:p>97438407.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808220.549999997" table:style-name="ce1">
            <text:p>56808220.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78711.4800000004" table:style-name="ce1">
            <text:p>5178711.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186618.82" table:style-name="ce1">
            <text:p>56186618.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706314.170000002" table:style-name="ce1">
            <text:p>92706314.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966698.9800000004" table:style-name="ce1">
            <text:p>7966698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9192704.769999996" table:style-name="ce1">
            <text:p>69192704.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226236.130000001" table:style-name="ce1">
            <text:p>15226236.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69793.9500000002" table:style-name="ce1">
            <text:p>6769793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64801.98" table:style-name="ce1">
            <text:p>2264801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1139187.0300002" table:style-name="ce1">
            <text:p>34411391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2159.76" table:style-name="ce1">
            <text:p>132159.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0179533.56" table:style-name="ce1">
            <text:p>240179533.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5272430.88000035" table:style-name="ce1">
            <text:p>125272430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23818893.40000033" table:style-name="ce1">
            <text:p>923818893.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7487854.36000001" table:style-name="ce1">
            <text:p>127487854.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7137304.07" table:style-name="ce1">
            <text:p>37137304.0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84687780.34000003" table:style-name="ce1">
            <text:p>38468778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224805.0199999996" table:style-name="ce1">
            <text:p>8224805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842869.83" table:style-name="ce1">
            <text:p>842869.8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998" table:style-name="ce1">
            <text:p>74031549.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864650.099999994" table:style-name="ce1">
            <text:p>9786465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069938.020000003" table:style-name="ce1">
            <text:p>57069938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242488.46" table:style-name="ce1">
            <text:p>5242488.4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423784.869999997" table:style-name="ce1">
            <text:p>56423784.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3393827.849999994" table:style-name="ce1">
            <text:p>93393827.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111956.8799999999" table:style-name="ce1">
            <text:p>8111956.8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021366.090000004" table:style-name="ce1">
            <text:p>70021366.0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319231.439999999" table:style-name="ce1">
            <text:p>15319231.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19210.5999999996" table:style-name="ce1">
            <text:p>6819210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22464.04" table:style-name="ce1">
            <text:p>2322464.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2055843.98" table:style-name="ce1">
            <text:p>34420558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8925.07999999999" table:style-name="ce1">
            <text:p>138925.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73347149.92000008" table:style-name="ce1">
            <text:p>373347149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0839067.56999993" table:style-name="ce1">
            <text:p>120839067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9385530.08999991" table:style-name="ce1">
            <text:p>91938553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58121146.54999998" table:style-name="ce1">
            <text:p>158121146.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3330910.659999996" table:style-name="ce1">
            <text:p>43330910.6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2144931.75" table:style-name="ce1">
            <text:p>392144931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303078.3799999999" table:style-name="ce1">
            <text:p>8303078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497841.69" table:style-name="ce1">
            <text:p>497841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387" table:style-name="ce1">
            <text:p>74031549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8290892.870000005" table:style-name="ce1">
            <text:p>98290892.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332590.450000003" table:style-name="ce1">
            <text:p>57332590.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06265.4400000004" table:style-name="ce1">
            <text:p>5306265.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661525.829999998" table:style-name="ce1">
            <text:p>56661525.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4081341.530000001" table:style-name="ce1">
            <text:p>94081341.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257214.7800000003" table:style-name="ce1">
            <text:p>8257214.7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850027.409999996" table:style-name="ce1">
            <text:p>70850027.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412226.75" table:style-name="ce1">
            <text:p>15412226.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68627.25" table:style-name="ce1">
            <text:p>6868627.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80126.1" table:style-name="ce1">
            <text:p>2380126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3386218.5599999" table:style-name="ce1">
            <text:p>34233862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45690.4" table:style-name="ce1">
            <text:p>145690.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18711143.09000003" table:style-name="ce1">
            <text:p>418711143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291459.51999998" table:style-name="ce1">
            <text:p>800291459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3992728.32000041" table:style-name="ce1">
            <text:p>113992728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4284187.84000039" table:style-name="ce1">
            <text:p>914284187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51395615.03999999" table:style-name="ce1">
            <text:p>1513956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4849158.469999999" table:style-name="ce1">
            <text:p>44849158.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483850.18999994" table:style-name="ce1">
            <text:p>396483850.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399936.6999999993" table:style-name="ce1">
            <text:p>8399936.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63943.49" table:style-name="ce1">
            <text:p>163943.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69999391" table:style-name="ce1">
            <text:p>74031549.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8717135.640000001" table:style-name="ce1">
            <text:p>98717135.6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595242.880000003" table:style-name="ce1">
            <text:p>57595242.8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70042.4199999999" table:style-name="ce1">
            <text:p>5370042.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899266.789999999" table:style-name="ce1">
            <text:p>56899266.7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4768855.209999993" table:style-name="ce1">
            <text:p>94768855.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402472.6799999997" table:style-name="ce1">
            <text:p>8402472.6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1678688.730000004" table:style-name="ce1">
            <text:p>71678688.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505222.060000001" table:style-name="ce1">
            <text:p>15505222.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918043.9000000004" table:style-name="ce1">
            <text:p>6918043.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437788.16" table:style-name="ce1">
            <text:p>2437788.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4302875.5100002" table:style-name="ce1">
            <text:p>34243028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52455.72" table:style-name="ce1">
            <text:p>152455.7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03517493.45000005" table:style-name="ce1">
            <text:p>403517493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391459.51999998" table:style-name="ce1">
            <text:p>800391459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4205630.46999955" table:style-name="ce1">
            <text:p>124205630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24597089.98999953" table:style-name="ce1">
            <text:p>9245970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73272143.13999996" table:style-name="ce1">
            <text:p>173272143.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9374295.780000001" table:style-name="ce1">
            <text:p>49374295.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5078369.84000003" table:style-name="ce1">
            <text:p>365078369.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496795.0199999996" table:style-name="ce1">
            <text:p>8496795.0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69999391" table:style-name="ce1">
            <text:p>74031549.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9143378.409999996" table:style-name="ce1">
            <text:p>99143378.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857895.310000002" table:style-name="ce1">
            <text:p>57857895.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433819.4000000004" table:style-name="ce1">
            <text:p>5433819.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7137007.75" table:style-name="ce1">
            <text:p>57137007.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5456368.890000001" table:style-name="ce1">
            <text:p>95456368.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547730.5800000001" table:style-name="ce1">
            <text:p>8547730.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2507350.049999997" table:style-name="ce1">
            <text:p>72507350.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598217.369999999" table:style-name="ce1">
            <text:p>15598217.3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967460.5499999998" table:style-name="ce1">
            <text:p>6967460.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495450.2200000002" table:style-name="ce1">
            <text:p>2495450.2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5219532.46" table:style-name="ce1">
            <text:p>34252195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59221.04" table:style-name="ce1">
            <text:p>159221.0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81490228.47000003" table:style-name="ce1">
            <text:p>381490228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481241.52999997" table:style-name="ce1">
            <text:p>800481241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37296871" table:style-name="ce1">
            <text:p>13729687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7778112.52999997" table:style-name="ce1">
            <text:p>937778112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450584333.88" table:style-name="ce1">
            <text:p>450584333.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2435676.020000003" table:style-name="ce1">
            <text:p>52435676.0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10553074.58000004" table:style-name="ce1">
            <text:p>310553074.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32109781.449999999" table:style-name="ce1">
            <text:p>32109781.4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117049.120000005" table:style-name="ce1">
            <text:p>73117049.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7992284.3799999794" table:style-name="ce1">
            <text:p>7992284.3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1996125.26999953" table:style-name="ce1">
            <text:p>121996125.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9569621.180000007" table:style-name="ce1">
            <text:p>99569621.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577516.689999998" table:style-name="ce1">
            <text:p>57577516.6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09402.25" table:style-name="ce1">
            <text:p>5309402.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7374748.710000001" table:style-name="ce1">
            <text:p>57374748.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6121117.090000004" table:style-name="ce1">
            <text:p>96121117.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692988.4800000004" table:style-name="ce1">
            <text:p>8692988.4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3336011.370000005" table:style-name="ce1">
            <text:p>73336011.3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691212.68" table:style-name="ce1">
            <text:p>15691212.6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7016877.2000000002" table:style-name="ce1">
            <text:p>7016877.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553112.2799999998" table:style-name="ce1">
            <text:p>2553112.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6136189.4099998" table:style-name="ce1">
            <text:p>342613618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65986.35999999999" table:style-name="ce1">
            <text:p>165986.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26696571.76999998" table:style-name="ce1">
            <text:p>326696571.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436481306.97000003" table:style-name="ce1">
            <text:p>4364813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1237552050.96" table:style-name="ce1">
            <text:p>123755205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Carina de la Cruz Martinez</dc:creator>
    <meta:creation-date>2025-04-28T18:04:46Z</meta:creation-date>
    <dc:date>2025-12-16T15:01:55Z</dc:date>
  </office:meta>
</office:document-meta>
</file>