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7204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Pasajero_ENERO_202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1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1">
            <text:p>406605       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1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0462" table:style-name="ce1">
            <text:p>36046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101" table:style-name="ce1">
            <text:p>30410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3464" table:style-name="ce1">
            <text:p>1634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8339" table:style-name="ce1">
            <text:p>983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176" table:style-name="ce1">
            <text:p>901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858" table:style-name="ce1">
            <text:p>748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973" table:style-name="ce1">
            <text:p>1109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60" table:style-name="ce1">
            <text:p>1074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27" table:style-name="ce1">
            <text:p>142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215" table:style-name="ce1">
            <text:p>332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817" table:style-name="ce1">
            <text:p>2228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293" table:style-name="ce1">
            <text:p>792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1593" table:style-name="ce1">
            <text:p>215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0099" table:style-name="ce1">
            <text:p>300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060" table:style-name="ce1">
            <text:p>540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049" table:style-name="ce1">
            <text:p>5104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35" table:style-name="ce1">
            <text:p>53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825" table:style-name="ce1">
            <text:p>12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118" table:style-name="ce1">
            <text:p>61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4808" table:style-name="ce1">
            <text:p>3748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596" table:style-name="ce1">
            <text:p>3525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7169" table:style-name="ce1">
            <text:p>1771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7928" table:style-name="ce1">
            <text:p>1079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03236" table:style-name="ce1">
            <text:p>1032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657" table:style-name="ce1">
            <text:p>856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7742" table:style-name="ce1">
            <text:p>1277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4867" table:style-name="ce1">
            <text:p>1148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97" table:style-name="ce1">
            <text:p>154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707" table:style-name="ce1">
            <text:p>377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749" table:style-name="ce1">
            <text:p>24874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1630" table:style-name="ce1">
            <text:p>916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520" table:style-name="ce1">
            <text:p>225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573" table:style-name="ce1">
            <text:p>345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0" table:style-name="ce1">
            <text:p>61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7579" table:style-name="ce1">
            <text:p>575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8952" table:style-name="ce1">
            <text:p>4895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379" table:style-name="ce1">
            <text:p>63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997" table:style-name="ce1">
            <text:p>159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57" table:style-name="ce1">
            <text:p>78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2039" table:style-name="ce1">
            <text:p>3620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759" table:style-name="ce1">
            <text:p>3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882" table:style-name="ce1">
            <text:p>1738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0594" table:style-name="ce1">
            <text:p>90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211" table:style-name="ce1">
            <text:p>90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7456" table:style-name="ce1">
            <text:p>874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451" table:style-name="ce1">
            <text:p>1164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523" table:style-name="ce1">
            <text:p>1135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94" table:style-name="ce1">
            <text:p>14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671" table:style-name="ce1">
            <text:p>336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6043" table:style-name="ce1">
            <text:p>24604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925" table:style-name="ce1">
            <text:p>939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9580" table:style-name="ce1">
            <text:p>195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441" table:style-name="ce1">
            <text:p>324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632" table:style-name="ce1">
            <text:p>6363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234" table:style-name="ce1">
            <text:p>582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7907" table:style-name="ce1">
            <text:p>479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49" table:style-name="ce1">
            <text:p>61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058" table:style-name="ce1">
            <text:p>200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1" table:style-name="ce1">
            <text:p>790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9085" table:style-name="ce1">
            <text:p>37908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85994" table:style-name="ce1">
            <text:p>385994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543" table:style-name="ce1">
            <text:p>1735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4052" table:style-name="ce1">
            <text:p>940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808" table:style-name="ce1">
            <text:p>798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288" table:style-name="ce1">
            <text:p>902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642" table:style-name="ce1">
            <text:p>1176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1745" table:style-name="ce1">
            <text:p>1217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244" table:style-name="ce1">
            <text:p>382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458" table:style-name="ce1">
            <text:p>2484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643" table:style-name="ce1">
            <text:p>936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336" table:style-name="ce1">
            <text:p>223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673" table:style-name="ce1">
            <text:p>316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84" table:style-name="ce1">
            <text:p>619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508" table:style-name="ce1">
            <text:p>555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5822" table:style-name="ce1">
            <text:p>4582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8" table:style-name="ce1">
            <text:p>67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1115" table:style-name="ce1">
            <text:p>21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0" table:style-name="ce1">
            <text:p>79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0136" table:style-name="ce1">
            <text:p>370136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7201" table:style-name="ce1">
            <text:p>3772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0803.6667" table:style-name="ce1">
            <text:p>180803.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3150" table:style-name="ce1">
            <text:p>931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251" table:style-name="ce1">
            <text:p>77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409.666670000006" table:style-name="ce1">
            <text:p>90409.6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8627" table:style-name="ce1">
            <text:p>1186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209" table:style-name="ce1">
            <text:p>1202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197" table:style-name="ce1">
            <text:p>151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265" table:style-name="ce1">
            <text:p>402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8326" table:style-name="ce1">
            <text:p>2583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7073" table:style-name="ce1">
            <text:p>970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868" table:style-name="ce1">
            <text:p>228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863" table:style-name="ce1">
            <text:p>32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2251" table:style-name="ce1">
            <text:p>62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998" table:style-name="ce1">
            <text:p>589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279" table:style-name="ce1">
            <text:p>432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32" table:style-name="ce1">
            <text:p>6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931" table:style-name="ce1">
            <text:p>189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393" table:style-name="ce1">
            <text:p>73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5588" table:style-name="ce1">
            <text:p>30558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3844" table:style-name="ce1">
            <text:p>3538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6309" table:style-name="ce1">
            <text:p>1663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4944" table:style-name="ce1">
            <text:p>849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189" table:style-name="ce1">
            <text:p>791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6219" table:style-name="ce1">
            <text:p>762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4396" table:style-name="ce1">
            <text:p>1143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8434" table:style-name="ce1">
            <text:p>984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139" table:style-name="ce1">
            <text:p>141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469" table:style-name="ce1">
            <text:p>404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2157" table:style-name="ce1">
            <text:p>25215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785" table:style-name="ce1">
            <text:p>93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835" table:style-name="ce1">
            <text:p>25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419" table:style-name="ce1">
            <text:p>314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6505" table:style-name="ce1">
            <text:p>565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782" table:style-name="ce1">
            <text:p>437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519" table:style-name="ce1">
            <text:p>65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575" table:style-name="ce1">
            <text:p>13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5718" table:style-name="ce1">
            <text:p>29571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2837" table:style-name="ce1">
            <text:p>30283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2347" table:style-name="ce1">
            <text:p>1623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1150" table:style-name="ce1">
            <text:p>911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3520" table:style-name="ce1">
            <text:p>735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903" table:style-name="ce1">
            <text:p>859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3631" table:style-name="ce1">
            <text:p>1236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473" table:style-name="ce1">
            <text:p>1014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74" table:style-name="ce1">
            <text:p>145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863" table:style-name="ce1">
            <text:p>438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624" table:style-name="ce1">
            <text:p>2716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134" table:style-name="ce1">
            <text:p>951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109" table:style-name="ce1">
            <text:p>2710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130" table:style-name="ce1">
            <text:p>321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7837" table:style-name="ce1">
            <text:p>578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589" table:style-name="ce1">
            <text:p>665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2171" table:style-name="ce1">
            <text:p>421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175" table:style-name="ce1">
            <text:p>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1235" table:style-name="ce1">
            <text:p>2912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4847" table:style-name="ce1">
            <text:p>1448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7935" table:style-name="ce1">
            <text:p>879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9457" table:style-name="ce1">
            <text:p>894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1094" table:style-name="ce1">
            <text:p>1210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16" table:style-name="ce1">
            <text:p>960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886" table:style-name="ce1">
            <text:p>128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088" table:style-name="ce1">
            <text:p>450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718" table:style-name="ce1">
            <text:p>2717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389" table:style-name="ce1">
            <text:p>893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2" table:style-name="ce1">
            <text:p>276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124" table:style-name="ce1">
            <text:p>341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612" table:style-name="ce1">
            <text:p>536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064" table:style-name="ce1">
            <text:p>6906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366" table:style-name="ce1">
            <text:p>413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9" table:style-name="ce1">
            <text:p>67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570" table:style-name="ce1">
            <text:p>115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96" table:style-name="ce1">
            <text:p>18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6181" table:style-name="ce1">
            <text:p>2461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2722" table:style-name="ce1">
            <text:p>2727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8859" table:style-name="ce1">
            <text:p>1288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424" table:style-name="ce1">
            <text:p>794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1873" table:style-name="ce1">
            <text:p>8187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152" table:style-name="ce1">
            <text:p>1101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146" table:style-name="ce1">
            <text:p>821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149" table:style-name="ce1">
            <text:p>1214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178" table:style-name="ce1">
            <text:p>461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7288" table:style-name="ce1">
            <text:p>2472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031" table:style-name="ce1">
            <text:p>790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8071" table:style-name="ce1">
            <text:p>280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8307" table:style-name="ce1">
            <text:p>283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032" table:style-name="ce1">
            <text:p>460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4871" table:style-name="ce1">
            <text:p>448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337" table:style-name="ce1">
            <text:p>343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88" table:style-name="ce1">
            <text:p>53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341" table:style-name="ce1">
            <text:p>103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29121" table:style-name="ce1">
            <text:p>229121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5690" table:style-name="ce1">
            <text:p>25569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04783" table:style-name="ce1">
            <text:p>1047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620" table:style-name="ce1">
            <text:p>75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424" table:style-name="ce1">
            <text:p>774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8688" table:style-name="ce1">
            <text:p>686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4326" table:style-name="ce1">
            <text:p>943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566" table:style-name="ce1">
            <text:p>825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74" table:style-name="ce1">
            <text:p>927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152" table:style-name="ce1">
            <text:p>381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214" table:style-name="ce1">
            <text:p>2332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160" table:style-name="ce1">
            <text:p>731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669" table:style-name="ce1">
            <text:p>256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9664" table:style-name="ce1">
            <text:p>29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0223" table:style-name="ce1">
            <text:p>402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342" table:style-name="ce1">
            <text:p>423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0465" table:style-name="ce1">
            <text:p>3046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187" table:style-name="ce1">
            <text:p>41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981" table:style-name="ce1">
            <text:p>89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14" table:style-name="ce1">
            <text:p>18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5071" table:style-name="ce1">
            <text:p>2650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</text:p>
          </table:table-cell>
          <table:table-cell office:value-type="float" office:value="115935" table:style-name="ce1">
            <text:p>1159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5955" table:style-name="ce1">
            <text:p>659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4644" table:style-name="ce1">
            <text:p>746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020" table:style-name="ce1">
            <text:p>660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161" table:style-name="ce1">
            <text:p>9116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8665" table:style-name="ce1">
            <text:p>886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649" table:style-name="ce1">
            <text:p>106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768" table:style-name="ce1">
            <text:p>3876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341" table:style-name="ce1">
            <text:p>25634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860" table:style-name="ce1">
            <text:p>76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30252" table:style-name="ce1">
            <text:p>302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lndependecia</text:p>
          </table:table-cell>
          <table:table-cell office:value-type="float" office:value="29778" table:style-name="ce1">
            <text:p>2977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 io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<text:s/>- Santiago</text:p>
          </table:table-cell>
          <table:table-cell office:value-type="float" office:value="39514" table:style-name="ce1">
            <text:p>395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991" table:style-name="ce1">
            <text:p>5199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9223" table:style-name="ce1">
            <text:p>292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190" table:style-name="ce1">
            <text:p>51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75" table:style-name="ce1">
            <text:p>95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37972" table:style-name="ce1">
            <text:p>3379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67220" table:style-name="ce1">
            <text:p>2672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38998" table:style-name="ce1">
            <text:p>1389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088" table:style-name="ce1">
            <text:p>800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6948" table:style-name="ce1">
            <text:p>969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949" table:style-name="ce1">
            <text:p>749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7154" table:style-name="ce1">
            <text:p>1071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497" table:style-name="ce1">
            <text:p>124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634" table:style-name="ce1">
            <text:p>4363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5767" table:style-name="ce1">
            <text:p>2957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704" table:style-name="ce1">
            <text:p>9570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668" table:style-name="ce1">
            <text:p>346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036" table:style-name="ce1">
            <text:p>310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81" table:style-name="ce1">
            <text:p>13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296" table:style-name="ce1">
            <text:p>4529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40" table:style-name="ce1">
            <text:p>596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951" table:style-name="ce1">
            <text:p>3495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67" table:style-name="ce1">
            <text:p>66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245" table:style-name="ce1">
            <text:p>122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49" table:style-name="ce1">
            <text:p>16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841" table:style-name="ce1">
            <text:p>358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729" table:style-name="ce1">
            <text:p>407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5273" table:style-name="ce1">
            <text:p>252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450" table:style-name="ce1">
            <text:p>54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32" table:style-name="ce1">
            <text:p>67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9942" table:style-name="ce1">
            <text:p>2499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3536" table:style-name="ce1">
            <text:p>273536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168" table:style-name="ce1">
            <text:p>80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134" table:style-name="ce1">
            <text:p>801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561" table:style-name="ce1">
            <text:p>7956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510" table:style-name="ce1">
            <text:p>705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1493" table:style-name="ce1">
            <text:p>9149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4344" table:style-name="ce1">
            <text:p>843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591" table:style-name="ce1">
            <text:p>1059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145" table:style-name="ce1">
            <text:p>441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8340" table:style-name="ce1">
            <text:p>2683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123" table:style-name="ce1">
            <text:p>891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090" table:style-name="ce1">
            <text:p>330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7070" table:style-name="ce1">
            <text:p>270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303" table:style-name="ce1">
            <text:p>353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206" table:style-name="ce1">
            <text:p>4020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678" table:style-name="ce1">
            <text:p>286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226" table:style-name="ce1">
            <text:p>62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858" table:style-name="ce1">
            <text:p>108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668" table:style-name="ce1">
            <text:p>46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4399" table:style-name="ce1">
            <text:p>214399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39437" table:style-name="ce1">
            <text:p>239437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3507" table:style-name="ce1">
            <text:p>635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881" table:style-name="ce1">
            <text:p>758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329" table:style-name="ce1">
            <text:p>613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5421" table:style-name="ce1">
            <text:p>554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647" table:style-name="ce1">
            <text:p>7764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041" table:style-name="ce1">
            <text:p>80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827" table:style-name="ce1">
            <text:p>98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180" table:style-name="ce1">
            <text:p>391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2835" table:style-name="ce1">
            <text:p>2428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775" table:style-name="ce1">
            <text:p>797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036" table:style-name="ce1">
            <text:p>250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4178" table:style-name="ce1">
            <text:p>241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732" table:style-name="ce1">
            <text:p>327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585" table:style-name="ce1">
            <text:p>365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530" table:style-name="ce1">
            <text:p>285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096" table:style-name="ce1">
            <text:p>60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704" table:style-name="ce1">
            <text:p>107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358" table:style-name="ce1">
            <text:p>1853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7445" table:style-name="ce1">
            <text:p>187445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217" table:style-name="ce1">
            <text:p>552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3556" table:style-name="ce1">
            <text:p>6355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397" table:style-name="ce1">
            <text:p>513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519" table:style-name="ce1">
            <text:p>515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0561" table:style-name="ce1">
            <text:p>70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158" table:style-name="ce1">
            <text:p>91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489" table:style-name="ce1">
            <text:p>3648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0216" table:style-name="ce1">
            <text:p>2202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247" table:style-name="ce1">
            <text:p>772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620" table:style-name="ce1">
            <text:p>246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426" table:style-name="ce1">
            <text:p>234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344" table:style-name="ce1">
            <text:p>323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4387" table:style-name="ce1">
            <text:p>343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203" table:style-name="ce1">
            <text:p>2420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452" table:style-name="ce1">
            <text:p>84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26" table:style-name="ce1">
            <text:p>16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01256" table:style-name="ce1">
            <text:p>201256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9175" table:style-name="ce1">
            <text:p>491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6748" table:style-name="ce1">
            <text:p>6674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765" table:style-name="ce1">
            <text:p>447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477" table:style-name="ce1">
            <text:p>534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43" table:style-name="ce1">
            <text:p>773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203" table:style-name="ce1">
            <text:p>782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709" table:style-name="ce1">
            <text:p>97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350" table:style-name="ce1">
            <text:p>433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422" table:style-name="ce1">
            <text:p>2564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904" table:style-name="ce1">
            <text:p>789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3" table:style-name="ce1">
            <text:p>276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675" table:style-name="ce1">
            <text:p>23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1517" table:style-name="ce1">
            <text:p>315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3562" table:style-name="ce1">
            <text:p>435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6412" table:style-name="ce1">
            <text:p>264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96" table:style-name="ce1">
            <text:p>52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667" table:style-name="ce1">
            <text:p>9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6757" table:style-name="ce1">
            <text:p>216757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692" table:style-name="ce1">
            <text:p>1836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6348" table:style-name="ce1">
            <text:p>563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9129" table:style-name="ce1">
            <text:p>591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354" table:style-name="ce1">
            <text:p>473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677" table:style-name="ce1">
            <text:p>496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1088" table:style-name="ce1">
            <text:p>810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46" table:style-name="ce1">
            <text:p>758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60" table:style-name="ce1">
            <text:p>96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853" table:style-name="ce1">
            <text:p>358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58332" table:style-name="ce1">
            <text:p>2583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78832" table:style-name="ce1">
            <text:p>788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64" table:style-name="ce1">
            <text:p>33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123" table:style-name="ce1">
            <text:p>211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48" table:style-name="ce1">
            <text:p>17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61" table:style-name="ce1">
            <text:p>146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215" table:style-name="ce1">
            <text:p>302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978" table:style-name="ce1">
            <text:p>409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144" table:style-name="ce1">
            <text:p>271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260" table:style-name="ce1">
            <text:p>92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91" table:style-name="ce1">
            <text:p>12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731" table:style-name="ce1">
            <text:p>1867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403" table:style-name="ce1">
            <text:p>1834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754" table:style-name="ce1">
            <text:p>5375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1781" table:style-name="ce1">
            <text:p>5178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1049" table:style-name="ce1">
            <text:p>4104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001" table:style-name="ce1">
            <text:p>430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04" table:style-name="ce1">
            <text:p>773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07" table:style-name="ce1">
            <text:p>687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13" table:style-name="ce1">
            <text:p>961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608" table:style-name="ce1">
            <text:p>276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0772" table:style-name="ce1">
            <text:p>2407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810" table:style-name="ce1">
            <text:p>698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627" table:style-name="ce1">
            <text:p>296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9646" table:style-name="ce1">
            <text:p>1964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9651" table:style-name="ce1">
            <text:p>296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029" table:style-name="ce1">
            <text:p>370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141" table:style-name="ce1">
            <text:p>241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968" table:style-name="ce1">
            <text:p>496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758" table:style-name="ce1">
            <text:p>375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471" table:style-name="ce1">
            <text:p>1584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3599" table:style-name="ce1">
            <text:p>16359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8240" table:style-name="ce1">
            <text:p>482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0815" table:style-name="ce1">
            <text:p>508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8992" table:style-name="ce1">
            <text:p>389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484" table:style-name="ce1">
            <text:p>434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6443" table:style-name="ce1">
            <text:p>664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010" table:style-name="ce1">
            <text:p>620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547" table:style-name="ce1">
            <text:p>854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4410" table:style-name="ce1">
            <text:p>244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7271" table:style-name="ce1">
            <text:p>572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6587" table:style-name="ce1">
            <text:p>365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301" table:style-name="ce1">
            <text:p>143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6340" table:style-name="ce1">
            <text:p>263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6970" table:style-name="ce1">
            <text:p>269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279" table:style-name="ce1">
            <text:p>2227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573" table:style-name="ce1">
            <text:p>457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260" table:style-name="ce1">
            <text:p>72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GENERAL</text:p>
          </table:table-cell>
          <table:table-cell office:value-type="float" office:value="1087982" table:style-name="ce1">
            <text:p>108798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7165" table:style-name="ce1">
            <text:p>17716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75111" table:style-name="ce1">
            <text:p>175111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1690" table:style-name="ce1">
            <text:p>5169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495" table:style-name="ce1">
            <text:p>5249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0396" table:style-name="ce1">
            <text:p>403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0699" table:style-name="ce1">
            <text:p>406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2327" table:style-name="ce1">
            <text:p>723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745" table:style-name="ce1">
            <text:p>627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06" table:style-name="ce1">
            <text:p>760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2121" table:style-name="ce1">
            <text:p>221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9035" table:style-name="ce1">
            <text:p>2290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9975" table:style-name="ce1">
            <text:p>599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2735" table:style-name="ce1">
            <text:p>427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5542" table:style-name="ce1">
            <text:p>155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7901" table:style-name="ce1">
            <text:p>279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7588" table:style-name="ce1">
            <text:p>2758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430" table:style-name="ce1">
            <text:p>234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312" table:style-name="ce1">
            <text:p>43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118" table:style-name="ce1">
            <text:p>71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225" table:style-name="ce1">
            <text:p>32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143216" table:style-name="ce1">
            <text:p>11432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43960" table:style-name="ce1">
            <text:p>439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8992" table:style-name="ce1">
            <text:p>289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679" table:style-name="ce1">
            <text:p>4667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19631" table:style-name="ce1">
            <text:p>1196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262847" table:style-name="ce1">
            <text:p>126284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923" table:style-name="ce1">
            <text:p>1789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2225" table:style-name="ce1">
            <text:p>1922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818" table:style-name="ce1">
            <text:p>5381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5368" table:style-name="ce1">
            <text:p>553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0882" table:style-name="ce1">
            <text:p>4088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174" table:style-name="ce1">
            <text:p>421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549" table:style-name="ce1">
            <text:p>835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3059" table:style-name="ce1">
            <text:p>730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338" table:style-name="ce1">
            <text:p>83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671" table:style-name="ce1">
            <text:p>266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3835" table:style-name="ce1">
            <text:p>2338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0390" table:style-name="ce1">
            <text:p>603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0388" table:style-name="ce1">
            <text:p>5038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748" table:style-name="ce1">
            <text:p>187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427" table:style-name="ce1">
            <text:p>304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748" table:style-name="ce1">
            <text:p>377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938" table:style-name="ce1">
            <text:p>249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498" table:style-name="ce1">
            <text:p>44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816" table:style-name="ce1">
            <text:p>98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666" table:style-name="ce1">
            <text:p>46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51023" table:style-name="ce1">
            <text:p>510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0747" table:style-name="ce1">
            <text:p>307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5212" table:style-name="ce1">
            <text:p>452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7012" table:style-name="ce1">
            <text:p>1270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360091" table:style-name="ce1">
            <text:p>136009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122" table:style-name="ce1">
            <text:p>178122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2656" table:style-name="ce1">
            <text:p>192656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382" table:style-name="ce1">
            <text:p>5538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6358" table:style-name="ce1">
            <text:p>563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3559" table:style-name="ce1">
            <text:p>435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4620" table:style-name="ce1">
            <text:p>446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1942" table:style-name="ce1">
            <text:p>819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0364" table:style-name="ce1">
            <text:p>703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049" table:style-name="ce1">
            <text:p>90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919" table:style-name="ce1">
            <text:p>269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1558" table:style-name="ce1">
            <text:p>2215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7989" table:style-name="ce1">
            <text:p>5798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844" table:style-name="ce1">
            <text:p>418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583" table:style-name="ce1">
            <text:p>1858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991" table:style-name="ce1">
            <text:p>3099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434" table:style-name="ce1">
            <text:p>364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997" table:style-name="ce1">
            <text:p>239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848" table:style-name="ce1">
            <text:p>48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- Santiago<text:s/>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19" table:style-name="ce1">
            <text:p>95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397" table:style-name="ce1">
            <text:p>33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12225" table:style-name="ce1">
            <text:p>12122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41665" table:style-name="ce1">
            <text:p>416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3760" table:style-name="ce1">
            <text:p>33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722" table:style-name="ce1">
            <text:p>467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91812" table:style-name="ce1">
            <text:p>191812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9079" table:style-name="ce1">
            <text:p>199079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62428" table:style-name="ce1">
            <text:p>624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8828" table:style-name="ce1">
            <text:p>588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871" table:style-name="ce1">
            <text:p>478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144" table:style-name="ce1">
            <text:p>501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863" table:style-name="ce1">
            <text:p>9186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73713" table:style-name="ce1">
            <text:p>7371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105" table:style-name="ce1">
            <text:p>910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4845" table:style-name="ce1">
            <text:p>248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4095" table:style-name="ce1">
            <text:p>2340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3340" table:style-name="ce1">
            <text:p>633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7740" table:style-name="ce1">
            <text:p>477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260" table:style-name="ce1">
            <text:p>262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069" table:style-name="ce1">
            <text:p>360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5126" table:style-name="ce1">
            <text:p>4512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919" table:style-name="ce1">
            <text:p>289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989" table:style-name="ce1">
            <text:p>59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84" table:style-name="ce1">
            <text:p>958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44223" table:style-name="ce1">
            <text:p>4422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1094" table:style-name="ce1">
            <text:p>3109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9867" table:style-name="ce1">
            <text:p>4986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5939" table:style-name="ce1">
            <text:p>1259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356" table:style-name="ce1">
            <text:p>186356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7607" table:style-name="ce1">
            <text:p>197607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61704" table:style-name="ce1">
            <text:p>6170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0736" table:style-name="ce1">
            <text:p>6073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160" table:style-name="ce1">
            <text:p>461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699" table:style-name="ce1">
            <text:p>536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155" table:style-name="ce1">
            <text:p>911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string" table:style-name="ce1">
            <text:p>, <text:s text:c="16"/>69,586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014" table:style-name="ce1">
            <text:p>100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286" table:style-name="ce1">
            <text:p>2628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4784" table:style-name="ce1">
            <text:p>2347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7164" table:style-name="ce1">
            <text:p>6716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4884" table:style-name="ce1">
            <text:p>448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0576" table:style-name="ce1">
            <text:p>305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782" table:style-name="ce1">
            <text:p>3578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245" table:style-name="ce1">
            <text:p>4224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1098" table:style-name="ce1">
            <text:p>310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6133" table:style-name="ce1">
            <text:p>613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4896" table:style-name="ce1">
            <text:p>4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03387" table:style-name="ce1">
            <text:p>130338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50553" table:style-name="ce1">
            <text:p>5055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0178" table:style-name="ce1">
            <text:p>3017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4264" table:style-name="ce1">
            <text:p>4426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5712" table:style-name="ce1">
            <text:p>1257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429099" table:style-name="ce1">
            <text:p>14290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7187" table:style-name="ce1">
            <text:p>167187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1388" table:style-name="ce1">
            <text:p>191388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56285" table:style-name="ce1">
            <text:p>562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0119" table:style-name="ce1">
            <text:p>601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9252" table:style-name="ce1">
            <text:p>492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521" table:style-name="ce1">
            <text:p>5052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85775" table:style-name="ce1">
            <text:p>857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71780" table:style-name="ce1">
            <text:p>717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07" table:style-name="ce1">
            <text:p>960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2303" table:style-name="ce1">
            <text:p>223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0450" table:style-name="ce1">
            <text:p>2204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5373" table:style-name="ce1">
            <text:p>653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36709" table:style-name="ce1">
            <text:p>367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802" table:style-name="ce1">
            <text:p>258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4377" table:style-name="ce1">
            <text:p>3437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264" table:style-name="ce1">
            <text:p>3626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724" table:style-name="ce1">
            <text:p>287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915" table:style-name="ce1">
            <text:p>59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43" table:style-name="ce1">
            <text:p>67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669" table:style-name="ce1">
            <text:p>26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27243" table:style-name="ce1">
            <text:p>12272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34052" table:style-name="ce1">
            <text:p>340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9364" table:style-name="ce1">
            <text:p>1936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2910" table:style-name="ce1">
            <text:p>429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96858" table:style-name="ce1">
            <text:p>9685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841" table:style-name="ce1">
            <text:p>1858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9476" table:style-name="ce1">
            <text:p>20947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1336" table:style-name="ce1">
            <text:p>613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6915" table:style-name="ce1">
            <text:p>569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0955" table:style-name="ce1">
            <text:p>5095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2946" table:style-name="ce1">
            <text:p>5294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8273" table:style-name="ce1">
            <text:p>782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9281" table:style-name="ce1">
            <text:p>692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236" table:style-name="ce1">
            <text:p>102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849" table:style-name="ce1">
            <text:p>2584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7236" table:style-name="ce1">
            <text:p>2272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71025" table:style-name="ce1">
            <text:p>710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246" table:style-name="ce1">
            <text:p>4824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122" table:style-name="ce1">
            <text:p>251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424" table:style-name="ce1">
            <text:p>364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712" table:style-name="ce1">
            <text:p>3671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821" table:style-name="ce1">
            <text:p>288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531" table:style-name="ce1">
            <text:p>653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739" table:style-name="ce1">
            <text:p>97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93123" table:style-name="ce1">
            <text:p>129312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6920" table:style-name="ce1">
            <text:p>369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3572" table:style-name="ce1">
            <text:p>235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8107" table:style-name="ce1">
            <text:p>481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09093" table:style-name="ce1">
            <text:p>10909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402216" table:style-name="ce1">
            <text:p>14022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6039" table:style-name="ce1">
            <text:p>176039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6287" table:style-name="ce1">
            <text:p>20628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8233" table:style-name="ce1">
            <text:p>582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214" table:style-name="ce1">
            <text:p>532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600" table:style-name="ce1">
            <text:p>476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411" table:style-name="ce1">
            <text:p>5341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5147" table:style-name="ce1">
            <text:p>751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729" table:style-name="ce1">
            <text:p>8072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746" table:style-name="ce1">
            <text:p>1074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172" table:style-name="ce1">
            <text:p>2717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00162" table:style-name="ce1">
            <text:p>20016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9900" table:style-name="ce1">
            <text:p>599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044" table:style-name="ce1">
            <text:p>400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4908" table:style-name="ce1">
            <text:p>2490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4809" table:style-name="ce1">
            <text:p>3480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195" table:style-name="ce1">
            <text:p>371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103" table:style-name="ce1">
            <text:p>2710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45" table:style-name="ce1">
            <text:p>66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369" table:style-name="ce1">
            <text:p>936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29955" table:style-name="ce1">
            <text:p>12299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6736" table:style-name="ce1">
            <text:p>3673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4589" table:style-name="ce1">
            <text:p>245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919" table:style-name="ce1">
            <text:p>469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08818" table:style-name="ce1">
            <text:p>1088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338773" table:style-name="ce1">
            <text:p>133877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7389" table:style-name="ce1">
            <text:p>157389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895" table:style-name="ce1">
            <text:p>183895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1466" table:style-name="ce1">
            <text:p>514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993" table:style-name="ce1">
            <text:p>529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211" table:style-name="ce1">
            <text:p>462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096" table:style-name="ce1">
            <text:p>5109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903" table:style-name="ce1">
            <text:p>779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964" table:style-name="ce1">
            <text:p>7896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16" table:style-name="ce1">
            <text:p>103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340" table:style-name="ce1">
            <text:p>253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7046" table:style-name="ce1">
            <text:p>2270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0700" table:style-name="ce1">
            <text:p>607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3445" table:style-name="ce1">
            <text:p>434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924" table:style-name="ce1">
            <text:p>239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318" table:style-name="ce1">
            <text:p>13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3654" table:style-name="ce1">
            <text:p>3365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041" table:style-name="ce1">
            <text:p>420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495" table:style-name="ce1">
            <text:p>2749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074" table:style-name="ce1">
            <text:p>70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723" table:style-name="ce1">
            <text:p>87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51" table:style-name="ce1">
            <text:p>275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16532" table:style-name="ce1">
            <text:p>12165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3671" table:style-name="ce1">
            <text:p>3367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1446" table:style-name="ce1">
            <text:p>214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9356" table:style-name="ce1">
            <text:p>4935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05155" table:style-name="ce1">
            <text:p>1051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321687" table:style-name="ce1">
            <text:p>132168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3216" table:style-name="ce1">
            <text:p>1632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8750" table:style-name="ce1">
            <text:p>1887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533" table:style-name="ce1">
            <text:p>535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8279" table:style-name="ce1">
            <text:p>5827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0153" table:style-name="ce1">
            <text:p>501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9300" table:style-name="ce1">
            <text:p>593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3803" table:style-name="ce1">
            <text:p>938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466" table:style-name="ce1">
            <text:p>804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1168" table:style-name="ce1">
            <text:p>1116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8611" table:style-name="ce1">
            <text:p>286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45419" table:style-name="ce1">
            <text:p>24541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6872" table:style-name="ce1">
            <text:p>6687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052" table:style-name="ce1">
            <text:p>480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106" table:style-name="ce1">
            <text:p>2310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49" table:style-name="ce1">
            <text:p>164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70" table:style-name="ce1">
            <text:p>127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893" table:style-name="ce1">
            <text:p>368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5095" table:style-name="ce1">
            <text:p>450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0721" table:style-name="ce1">
            <text:p>3072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698" table:style-name="ce1">
            <text:p>76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451" table:style-name="ce1">
            <text:p>945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307094" table:style-name="ce1">
            <text:p>130709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1841" table:style-name="ce1">
            <text:p>3184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5809" table:style-name="ce1">
            <text:p>2580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56221" table:style-name="ce1">
            <text:p>5622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14524" table:style-name="ce1">
            <text:p>11452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421618" table:style-name="ce1">
            <text:p>14216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0536" table:style-name="ce1">
            <text:p>1405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2387" table:style-name="ce1">
            <text:p>1623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7519" table:style-name="ce1">
            <text:p>475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9108" table:style-name="ce1">
            <text:p>491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389" table:style-name="ce1">
            <text:p>463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2747" table:style-name="ce1">
            <text:p>5274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6870" table:style-name="ce1">
            <text:p>7687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794" table:style-name="ce1">
            <text:p>677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163" table:style-name="ce1">
            <text:p>816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508" table:style-name="ce1">
            <text:p>275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17778" table:style-name="ce1">
            <text:p>21777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5920" table:style-name="ce1">
            <text:p>559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68" table:style-name="ce1">
            <text:p>3906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807" table:style-name="ce1">
            <text:p>168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3930" table:style-name="ce1">
            <text:p>339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814" table:style-name="ce1">
            <text:p>4081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486" table:style-name="ce1">
            <text:p>274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493" table:style-name="ce1">
            <text:p>64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657" table:style-name="ce1">
            <text:p>765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128409" table:style-name="ce1">
            <text:p>11284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1185" table:style-name="ce1">
            <text:p>311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2121" table:style-name="ce1">
            <text:p>221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791" table:style-name="ce1">
            <text:p>467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00508" table:style-name="ce1">
            <text:p>1005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228917" table:style-name="ce1">
            <text:p>122891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3401" table:style-name="ce1">
            <text:p>1234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2077" table:style-name="ce1">
            <text:p>13207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0797" table:style-name="ce1">
            <text:p>407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8913" table:style-name="ce1">
            <text:p>389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7248" table:style-name="ce1">
            <text:p>4724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1502" table:style-name="ce1">
            <text:p>615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035" table:style-name="ce1">
            <text:p>620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020" table:style-name="ce1">
            <text:p>6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3969" table:style-name="ce1">
            <text:p>2396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90884" table:style-name="ce1">
            <text:p>19088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40980" table:style-name="ce1">
            <text:p>409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062" table:style-name="ce1">
            <text:p>330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880" table:style-name="ce1">
            <text:p>118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8187" table:style-name="ce1">
            <text:p>2818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7817" table:style-name="ce1">
            <text:p>2781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507" table:style-name="ce1">
            <text:p>2350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172" table:style-name="ce1">
            <text:p>517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940836" table:style-name="ce1">
            <text:p>94083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2985" table:style-name="ce1">
            <text:p>329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2962" table:style-name="ce1">
            <text:p>229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1081" table:style-name="ce1">
            <text:p>4108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97498" table:style-name="ce1">
            <text:p>9749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038334" table:style-name="ce1">
            <text:p>103833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2937" table:style-name="ce1">
            <text:p>122937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27901" table:style-name="ce1">
            <text:p>12790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0262" table:style-name="ce1">
            <text:p>4026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6061" table:style-name="ce1">
            <text:p>3606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5975" table:style-name="ce1">
            <text:p>359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535" table:style-name="ce1">
            <text:p>385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5966" table:style-name="ce1">
            <text:p>5596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1070" table:style-name="ce1">
            <text:p>6107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283" table:style-name="ce1">
            <text:p>528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0688" table:style-name="ce1">
            <text:p>2068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01761" table:style-name="ce1">
            <text:p>20176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4510" table:style-name="ce1">
            <text:p>345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109" table:style-name="ce1">
            <text:p>3310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3180" table:style-name="ce1">
            <text:p>131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7410" table:style-name="ce1">
            <text:p>274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6727" table:style-name="ce1">
            <text:p>2672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296" table:style-name="ce1">
            <text:p>232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626" table:style-name="ce1">
            <text:p>462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496" table:style-name="ce1">
            <text:p>64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915793" table:style-name="ce1">
            <text:p>91579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1329" table:style-name="ce1">
            <text:p>3132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0612" table:style-name="ce1">
            <text:p>2061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0984" table:style-name="ce1">
            <text:p>4098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93399" table:style-name="ce1">
            <text:p>9339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009192" table:style-name="ce1">
            <text:p>10091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62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creator>Carina de la Cruz Martinez</dc:creator>
    <meta:creation-date>2025-02-18T19:38:08Z</meta:creation-date>
    <dc:date>2025-02-18T19:38:30Z</dc:date>
  </office:meta>
</office:document-meta>
</file>