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asajero-FEBRERO-J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3401" table:style-name="ce1">
            <text:p>1234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77" table:style-name="ce1">
            <text:p>1320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0797" table:style-name="ce1">
            <text:p>407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13" table:style-name="ce1">
            <text:p>389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35" table:style-name="ce1">
            <text:p>620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3969" table:style-name="ce1">
            <text:p>239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0884" table:style-name="ce1">
            <text:p>1908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62" table:style-name="ce1">
            <text:p>330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187" table:style-name="ce1">
            <text:p>281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817" table:style-name="ce1">
            <text:p>278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507" table:style-name="ce1">
            <text:p>2350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937" table:style-name="ce1">
            <text:p>12293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27901" table:style-name="ce1">
            <text:p>1279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262" table:style-name="ce1">
            <text:p>402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61" table:style-name="ce1">
            <text:p>360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975" table:style-name="ce1">
            <text:p>359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35" table:style-name="ce1">
            <text:p>385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966" table:style-name="ce1">
            <text:p>559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1070" table:style-name="ce1">
            <text:p>610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283" table:style-name="ce1">
            <text:p>52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688" table:style-name="ce1">
            <text:p>206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510" table:style-name="ce1">
            <text:p>345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109" table:style-name="ce1">
            <text:p>331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410" table:style-name="ce1">
            <text:p>27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727" table:style-name="ce1">
            <text:p>26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496" table:style-name="ce1">
            <text:p>64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0612" table:style-name="ce1">
            <text:p>206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0984" table:style-name="ce1">
            <text:p>409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38802" table:style-name="ce1">
            <text:p>13880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788" table:style-name="ce1">
            <text:p>152788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7250" table:style-name="ce1">
            <text:p>372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586" table:style-name="ce1">
            <text:p>345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145" table:style-name="ce1">
            <text:p>34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629" table:style-name="ce1">
            <text:p>386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8378" table:style-name="ce1">
            <text:p>58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0324" table:style-name="ce1">
            <text:p>603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198" table:style-name="ce1">
            <text:p>141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3049" table:style-name="ce1">
            <text:p>1830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830" table:style-name="ce1">
            <text:p>348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448" table:style-name="ce1">
            <text:p>324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628" table:style-name="ce1">
            <text:p>136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076" table:style-name="ce1">
            <text:p>270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685" table:style-name="ce1">
            <text:p>336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276" table:style-name="ce1">
            <text:p>192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5560" table:style-name="ce1">
            <text:p>1555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9019" table:style-name="ce1">
            <text:p>390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76" table:style-name="ce1">
            <text:p>360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798" table:style-name="ce1">
            <text:p>427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1503" table:style-name="ce1">
            <text:p>715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6173" table:style-name="ce1">
            <text:p>661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5446" table:style-name="ce1">
            <text:p>2254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14" table:style-name="ce1">
            <text:p>390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207" table:style-name="ce1">
            <text:p>322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97" table:style-name="ce1">
            <text:p>15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464" table:style-name="ce1">
            <text:p>2846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231" table:style-name="ce1">
            <text:p>342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174" table:style-name="ce1">
            <text:p>231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48" table:style-name="ce1">
            <text:p>57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2" table:style-name="ce1">
            <text:p>76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289" table:style-name="ce1">
            <text:p>322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404" table:style-name="ce1">
            <text:p>224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9461" table:style-name="ce1">
            <text:p>394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680" table:style-name="ce1">
            <text:p>11568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1694" table:style-name="ce1">
            <text:p>131694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694" table:style-name="ce1">
            <text:p>366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532" table:style-name="ce1">
            <text:p>32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3178" table:style-name="ce1">
            <text:p>33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371" table:style-name="ce1">
            <text:p>383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399" table:style-name="ce1">
            <text:p>553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3252" table:style-name="ce1">
            <text:p>532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786" table:style-name="ce1">
            <text:p>57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631" table:style-name="ce1">
            <text:p>146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4178" table:style-name="ce1">
            <text:p>184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199" table:style-name="ce1">
            <text:p>3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6101" table:style-name="ce1">
            <text:p>261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53" table:style-name="ce1">
            <text:p>1435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5904" table:style-name="ce1">
            <text:p>259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087" table:style-name="ce1">
            <text:p>280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9960" table:style-name="ce1">
            <text:p>199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245" table:style-name="ce1">
            <text:p>142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6513" table:style-name="ce1">
            <text:p>36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8889" table:style-name="ce1">
            <text:p>1188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5226" table:style-name="ce1">
            <text:p>145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32" table:style-name="ce1">
            <text:p>405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832" table:style-name="ce1">
            <text:p>388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069" table:style-name="ce1">
            <text:p>3406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441" table:style-name="ce1">
            <text:p>334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2276" table:style-name="ce1">
            <text:p>522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2067" table:style-name="ce1">
            <text:p>520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043" table:style-name="ce1">
            <text:p>18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77174" table:style-name="ce1">
            <text:p>1771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587" table:style-name="ce1">
            <text:p>325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978" table:style-name="ce1">
            <text:p>2197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542" table:style-name="ce1">
            <text:p>135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086" table:style-name="ce1">
            <text:p>230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5523" table:style-name="ce1">
            <text:p>255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8684" table:style-name="ce1">
            <text:p>186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51" table:style-name="ce1">
            <text:p>57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699" table:style-name="ce1">
            <text:p>569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867913" table:style-name="ce1">
            <text:p>8679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261" table:style-name="ce1">
            <text:p>2526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616" table:style-name="ce1">
            <text:p>146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0551" table:style-name="ce1">
            <text:p>405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4876" table:style-name="ce1">
            <text:p>1148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0607" table:style-name="ce1">
            <text:p>1306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522" table:style-name="ce1">
            <text:p>36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936" table:style-name="ce1">
            <text:p>369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0898" table:style-name="ce1">
            <text:p>308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73" table:style-name="ce1">
            <text:p>327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969" table:style-name="ce1">
            <text:p>539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669" table:style-name="ce1">
            <text:p>486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8" table:style-name="ce1">
            <text:p>69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827" table:style-name="ce1">
            <text:p>188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5151" table:style-name="ce1">
            <text:p>185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133" table:style-name="ce1">
            <text:p>321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3980" table:style-name="ce1">
            <text:p>239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561" table:style-name="ce1">
            <text:p>115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8811" table:style-name="ce1">
            <text:p>188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040" table:style-name="ce1">
            <text:p>10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555" table:style-name="ce1">
            <text:p>75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491" table:style-name="ce1">
            <text:p>54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807358" table:style-name="ce1">
            <text:p>80735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19" table:style-name="ce1">
            <text:p>239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210" table:style-name="ce1">
            <text:p>92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92" table:style-name="ce1">
            <text:p>442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Carina de la Cruz Martinez</dc:creator>
    <meta:creation-date>2025-02-18T19:38:08Z</meta:creation-date>
    <dc:date>2025-07-11T14:31:55Z</dc:date>
  </office:meta>
</office:document-meta>
</file>