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ENERO_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1087982" table:style-name="ce1">
            <text:p>10879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3216" table:style-name="ce1">
            <text:p>11432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9631" table:style-name="ce1">
            <text:p>1196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62847" table:style-name="ce1">
            <text:p>12628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7012" table:style-name="ce1">
            <text:p>1270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60091" table:style-name="ce1">
            <text:p>13600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- Santiago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lc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939" table:style-name="ce1">
            <text:p>1259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356" table:style-name="ce1">
            <text:p>18635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27243" table:style-name="ce1">
            <text:p>12272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93123" table:style-name="ce1">
            <text:p>12931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29955" table:style-name="ce1">
            <text:p>12299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8818" table:style-name="ce1">
            <text:p>1088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38773" table:style-name="ce1">
            <text:p>13387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6532" table:style-name="ce1">
            <text:p>12165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5155" table:style-name="ce1">
            <text:p>1051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321687" table:style-name="ce1">
            <text:p>132168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307094" table:style-name="ce1">
            <text:p>130709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4524" table:style-name="ce1">
            <text:p>1145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1618" table:style-name="ce1">
            <text:p>14216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128409" table:style-name="ce1">
            <text:p>11284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0508" table:style-name="ce1">
            <text:p>100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228917" table:style-name="ce1">
            <text:p>12289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3401" table:style-name="ce1">
            <text:p>1234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77" table:style-name="ce1">
            <text:p>1320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0797" table:style-name="ce1">
            <text:p>407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13" table:style-name="ce1">
            <text:p>389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35" table:style-name="ce1">
            <text:p>620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3969" table:style-name="ce1">
            <text:p>239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0884" table:style-name="ce1">
            <text:p>1908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62" table:style-name="ce1">
            <text:p>330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187" table:style-name="ce1">
            <text:p>281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817" table:style-name="ce1">
            <text:p>278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507" table:style-name="ce1">
            <text:p>2350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40836" table:style-name="ce1">
            <text:p>94083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7498" table:style-name="ce1">
            <text:p>974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038334" table:style-name="ce1">
            <text:p>10383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937" table:style-name="ce1">
            <text:p>12293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27901" table:style-name="ce1">
            <text:p>1279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262" table:style-name="ce1">
            <text:p>402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61" table:style-name="ce1">
            <text:p>360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975" table:style-name="ce1">
            <text:p>359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35" table:style-name="ce1">
            <text:p>385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966" table:style-name="ce1">
            <text:p>559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1070" table:style-name="ce1">
            <text:p>610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283" table:style-name="ce1">
            <text:p>52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688" table:style-name="ce1">
            <text:p>206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510" table:style-name="ce1">
            <text:p>345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109" table:style-name="ce1">
            <text:p>331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410" table:style-name="ce1">
            <text:p>27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727" table:style-name="ce1">
            <text:p>26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496" table:style-name="ce1">
            <text:p>64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15793" table:style-name="ce1">
            <text:p>91579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329" table:style-name="ce1">
            <text:p>313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0612" table:style-name="ce1">
            <text:p>206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0984" table:style-name="ce1">
            <text:p>409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3399" table:style-name="ce1">
            <text:p>933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009192" table:style-name="ce1">
            <text:p>1009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38802" table:style-name="ce1">
            <text:p>13880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788" table:style-name="ce1">
            <text:p>152788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7250" table:style-name="ce1">
            <text:p>372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586" table:style-name="ce1">
            <text:p>345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145" table:style-name="ce1">
            <text:p>34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629" table:style-name="ce1">
            <text:p>386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8378" table:style-name="ce1">
            <text:p>58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0324" table:style-name="ce1">
            <text:p>603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198" table:style-name="ce1">
            <text:p>141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3049" table:style-name="ce1">
            <text:p>1830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830" table:style-name="ce1">
            <text:p>348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448" table:style-name="ce1">
            <text:p>324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628" table:style-name="ce1">
            <text:p>136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076" table:style-name="ce1">
            <text:p>270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685" table:style-name="ce1">
            <text:p>336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37853" table:style-name="ce1">
            <text:p>93785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7377" table:style-name="ce1">
            <text:p>273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276" table:style-name="ce1">
            <text:p>192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0186" table:style-name="ce1">
            <text:p>901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028039" table:style-name="ce1">
            <text:p>10280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5560" table:style-name="ce1">
            <text:p>1555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9019" table:style-name="ce1">
            <text:p>390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76" table:style-name="ce1">
            <text:p>360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798" table:style-name="ce1">
            <text:p>427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1503" table:style-name="ce1">
            <text:p>715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6173" table:style-name="ce1">
            <text:p>661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5446" table:style-name="ce1">
            <text:p>2254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14" table:style-name="ce1">
            <text:p>390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207" table:style-name="ce1">
            <text:p>322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97" table:style-name="ce1">
            <text:p>15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464" table:style-name="ce1">
            <text:p>2846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231" table:style-name="ce1">
            <text:p>342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174" table:style-name="ce1">
            <text:p>231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48" table:style-name="ce1">
            <text:p>57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2" table:style-name="ce1">
            <text:p>76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31538" table:style-name="ce1">
            <text:p>103153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289" table:style-name="ce1">
            <text:p>322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404" table:style-name="ce1">
            <text:p>224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9461" table:style-name="ce1">
            <text:p>394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95180" table:style-name="ce1">
            <text:p>951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126718" table:style-name="ce1">
            <text:p>11267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Carina de la Cruz Martinez</dc:creator>
    <meta:creation-date>2025-02-18T19:38:08Z</meta:creation-date>
    <dc:date>2025-04-28T17:03:12Z</dc:date>
  </office:meta>
</office:document-meta>
</file>