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276" table:style-name="ce1">
            <text:p>192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89" table:style-name="ce1">
            <text:p>322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61" table:style-name="ce1">
            <text:p>394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680" table:style-name="ce1">
            <text:p>11568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1694" table:style-name="ce1">
            <text:p>13169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694" table:style-name="ce1">
            <text:p>36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532" table:style-name="ce1">
            <text:p>32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3178" table:style-name="ce1">
            <text:p>33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371" table:style-name="ce1">
            <text:p>383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399" table:style-name="ce1">
            <text:p>553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3252" table:style-name="ce1">
            <text:p>532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786" table:style-name="ce1">
            <text:p>5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4178" table:style-name="ce1">
            <text:p>184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199" table:style-name="ce1">
            <text:p>3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101" table:style-name="ce1">
            <text:p>26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5904" table:style-name="ce1">
            <text:p>259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087" table:style-name="ce1">
            <text:p>280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9960" table:style-name="ce1">
            <text:p>1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6513" table:style-name="ce1">
            <text:p>36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8889" table:style-name="ce2">
            <text:p>1188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5226" table:style-name="ce2">
            <text:p>145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32" table:style-name="ce2">
            <text:p>405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832" table:style-name="ce2">
            <text:p>388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069" table:style-name="ce2">
            <text:p>340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441" table:style-name="ce2">
            <text:p>334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2276" table:style-name="ce2">
            <text:p>522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067" table:style-name="ce2">
            <text:p>520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844" table:style-name="ce2">
            <text:p>68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043" table:style-name="ce2">
            <text:p>18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7174" table:style-name="ce2">
            <text:p>177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587" table:style-name="ce2">
            <text:p>325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978" table:style-name="ce2">
            <text:p>219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542" table:style-name="ce2">
            <text:p>135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2" table:style-name="ce2">
            <text:p>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086" table:style-name="ce2">
            <text:p>23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5523" table:style-name="ce2">
            <text:p>25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8684" table:style-name="ce2">
            <text:p>186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51" table:style-name="ce2">
            <text:p>57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99" table:style-name="ce2">
            <text:p>56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05" table:style-name="ce2">
            <text:p>2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67913" table:style-name="ce2">
            <text:p>8679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261" table:style-name="ce2">
            <text:p>25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616" table:style-name="ce2">
            <text:p>146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0551" table:style-name="ce2">
            <text:p>405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Carina de la Cruz Martinez</dc:creator>
    <meta:creation-date>2025-02-18T19:38:08Z</meta:creation-date>
    <dc:date>2025-06-11T18:33:32Z</dc:date>
  </office:meta>
</office:document-meta>
</file>