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asajero-FEBRERO-M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731" table:style-name="ce1">
            <text:p>186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403" table:style-name="ce1">
            <text:p>1834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754" table:style-name="ce1">
            <text:p>537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1781" table:style-name="ce1">
            <text:p>517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1049" table:style-name="ce1">
            <text:p>410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001" table:style-name="ce1">
            <text:p>430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04" table:style-name="ce1">
            <text:p>77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07" table:style-name="ce1">
            <text:p>687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13" table:style-name="ce1">
            <text:p>9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608" table:style-name="ce1">
            <text:p>276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0772" table:style-name="ce1">
            <text:p>2407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810" table:style-name="ce1">
            <text:p>6981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9646" table:style-name="ce1">
            <text:p>1964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651" table:style-name="ce1">
            <text:p>296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968" table:style-name="ce1">
            <text:p>496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758" table:style-name="ce1">
            <text:p>37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471" table:style-name="ce1">
            <text:p>1584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3599" table:style-name="ce1">
            <text:p>16359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8240" table:style-name="ce1">
            <text:p>482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0815" table:style-name="ce1">
            <text:p>50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92" table:style-name="ce1">
            <text:p>389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484" table:style-name="ce1">
            <text:p>434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6443" table:style-name="ce1">
            <text:p>664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10" table:style-name="ce1">
            <text:p>620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410" table:style-name="ce1">
            <text:p>244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7271" table:style-name="ce1">
            <text:p>572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6587" table:style-name="ce1">
            <text:p>365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6340" table:style-name="ce1">
            <text:p>263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970" table:style-name="ce1">
            <text:p>269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279" table:style-name="ce1">
            <text:p>222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7165" table:style-name="ce1">
            <text:p>17716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75111" table:style-name="ce1">
            <text:p>175111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690" table:style-name="ce1">
            <text:p>5169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495" table:style-name="ce1">
            <text:p>5249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396" table:style-name="ce1">
            <text:p>403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0699" table:style-name="ce1">
            <text:p>406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2327" table:style-name="ce1">
            <text:p>723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745" table:style-name="ce1">
            <text:p>627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06" table:style-name="ce1">
            <text:p>760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9035" table:style-name="ce1">
            <text:p>2290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75" table:style-name="ce1">
            <text:p>599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2735" table:style-name="ce1">
            <text:p>42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42" table:style-name="ce1">
            <text:p>155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901" table:style-name="ce1">
            <text:p>279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588" table:style-name="ce1">
            <text:p>275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430" table:style-name="ce1">
            <text:p>2343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118" table:style-name="ce1">
            <text:p>71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225" table:style-name="ce1">
            <text:p>32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3960" table:style-name="ce1">
            <text:p>439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8992" table:style-name="ce1">
            <text:p>289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679" table:style-name="ce1">
            <text:p>4667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923" table:style-name="ce1">
            <text:p>1789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225" table:style-name="ce1">
            <text:p>192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818" table:style-name="ce1">
            <text:p>538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5368" table:style-name="ce1">
            <text:p>55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0882" table:style-name="ce1">
            <text:p>408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174" table:style-name="ce1">
            <text:p>42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3549" table:style-name="ce1">
            <text:p>835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3059" table:style-name="ce1">
            <text:p>730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338" table:style-name="ce1">
            <text:p>83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671" table:style-name="ce1">
            <text:p>266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3835" table:style-name="ce1">
            <text:p>2338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390" table:style-name="ce1">
            <text:p>603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0388" table:style-name="ce1">
            <text:p>503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748" table:style-name="ce1">
            <text:p>18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748" table:style-name="ce1">
            <text:p>377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938" table:style-name="ce1">
            <text:p>249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816" table:style-name="ce1">
            <text:p>98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6" table:style-name="ce1">
            <text:p>46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51023" table:style-name="ce1">
            <text:p>510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747" table:style-name="ce1">
            <text:p>307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5212" table:style-name="ce1">
            <text:p>452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8122" table:style-name="ce1">
            <text:p>17812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2656" table:style-name="ce1">
            <text:p>19265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382" table:style-name="ce1">
            <text:p>553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358" table:style-name="ce1">
            <text:p>563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3559" table:style-name="ce1">
            <text:p>4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4620" table:style-name="ce1">
            <text:p>44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942" table:style-name="ce1">
            <text:p>819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0364" table:style-name="ce1">
            <text:p>703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049" table:style-name="ce1">
            <text:p>90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919" table:style-name="ce1">
            <text:p>269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1558" table:style-name="ce1">
            <text:p>2215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7989" table:style-name="ce1">
            <text:p>5798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844" table:style-name="ce1">
            <text:p>418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8583" table:style-name="ce1">
            <text:p>185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991" table:style-name="ce1">
            <text:p>309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434" table:style-name="ce1">
            <text:p>364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997" table:style-name="ce1">
            <text:p>239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848" table:style-name="ce1">
            <text:p>48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19" table:style-name="ce1">
            <text:p>95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397" table:style-name="ce1">
            <text:p>33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212225" table:style-name="ce1">
            <text:p>12122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41665" table:style-name="ce1">
            <text:p>416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22" table:style-name="ce1">
            <text:p>467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91812" table:style-name="ce1">
            <text:p>191812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9079" table:style-name="ce1">
            <text:p>199079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2428" table:style-name="ce1">
            <text:p>624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828" table:style-name="ce1">
            <text:p>588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871" table:style-name="ce1">
            <text:p>478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144" table:style-name="ce1">
            <text:p>501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863" table:style-name="ce1">
            <text:p>918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3713" table:style-name="ce1">
            <text:p>737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05" table:style-name="ce1">
            <text:p>91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4845" table:style-name="ce1">
            <text:p>248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095" table:style-name="ce1">
            <text:p>2340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3340" table:style-name="ce1">
            <text:p>633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7740" table:style-name="ce1">
            <text:p>477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260" table:style-name="ce1">
            <text:p>262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069" table:style-name="ce1">
            <text:p>360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126" table:style-name="ce1">
            <text:p>451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919" table:style-name="ce1">
            <text:p>289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89" table:style-name="ce1">
            <text:p>59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84" table:style-name="ce1">
            <text:p>95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44223" table:style-name="ce1">
            <text:p>4422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1094" table:style-name="ce1">
            <text:p>3109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867" table:style-name="ce1">
            <text:p>498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7607" table:style-name="ce1">
            <text:p>19760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61704" table:style-name="ce1">
            <text:p>617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736" table:style-name="ce1">
            <text:p>6073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160" table:style-name="ce1">
            <text:p>461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699" table:style-name="ce1">
            <text:p>536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55" table:style-name="ce1">
            <text:p>9115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string" table:style-name="ce1">
            <text:p>, <text:s text:c="16"/>69,586.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014" table:style-name="ce1">
            <text:p>100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6286" table:style-name="ce1">
            <text:p>262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34784" table:style-name="ce1">
            <text:p>2347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7164" table:style-name="ce1">
            <text:p>671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44884" table:style-name="ce1">
            <text:p>448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576" table:style-name="ce1">
            <text:p>305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782" table:style-name="ce1">
            <text:p>357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245" table:style-name="ce1">
            <text:p>422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1098" table:style-name="ce1">
            <text:p>310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6133" table:style-name="ce1">
            <text:p>61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303387" table:style-name="ce1">
            <text:p>130338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50553" table:style-name="ce1">
            <text:p>505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64" table:style-name="ce1">
            <text:p>4426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25712" table:style-name="ce1">
            <text:p>1257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29099" table:style-name="ce1">
            <text:p>14290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7187" table:style-name="ce1">
            <text:p>16718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56285" table:style-name="ce1">
            <text:p>562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0119" table:style-name="ce1">
            <text:p>60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9252" table:style-name="ce1">
            <text:p>492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521" table:style-name="ce1">
            <text:p>505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85775" table:style-name="ce1">
            <text:p>857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<text:s/>Hipodromo</text:p>
          </table:table-cell>
          <table:table-cell office:value-type="float" office:value="71780" table:style-name="ce1">
            <text:p>717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07" table:style-name="ce1">
            <text:p>96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2303" table:style-name="ce1">
            <text:p>223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0450" table:style-name="ce1">
            <text:p>2204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5373" table:style-name="ce1">
            <text:p>653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6709" table:style-name="ce1">
            <text:p>367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802" table:style-name="ce1">
            <text:p>258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377" table:style-name="ce1">
            <text:p>343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264" table:style-name="ce1">
            <text:p>362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724" table:style-name="ce1">
            <text:p>287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915" table:style-name="ce1">
            <text:p>59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43" table:style-name="ce1">
            <text:p>67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669" table:style-name="ce1">
            <text:p>26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<text:s/>Alcarrizo km 9</text:p>
          </table:table-cell>
          <table:table-cell office:value-type="float" office:value="34052" table:style-name="ce1">
            <text:p>340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364" table:style-name="ce1">
            <text:p>193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910" table:style-name="ce1">
            <text:p>429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<text:s/>Sav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96858" table:style-name="ce1">
            <text:p>968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841" table:style-name="ce1">
            <text:p>1858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9476" table:style-name="ce1">
            <text:p>2094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1336" table:style-name="ce1">
            <text:p>61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6915" table:style-name="ce1">
            <text:p>569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955" table:style-name="ce1">
            <text:p>509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946" table:style-name="ce1">
            <text:p>529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8273" table:style-name="ce1">
            <text:p>782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281" table:style-name="ce1">
            <text:p>692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849" table:style-name="ce1">
            <text:p>258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236" table:style-name="ce1">
            <text:p>227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1025" table:style-name="ce1">
            <text:p>710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246" table:style-name="ce1">
            <text:p>482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5122" table:style-name="ce1">
            <text:p>251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424" table:style-name="ce1">
            <text:p>364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712" table:style-name="ce1">
            <text:p>367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821" table:style-name="ce1">
            <text:p>288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31" table:style-name="ce1">
            <text:p>65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739" table:style-name="ce1">
            <text:p>97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59" table:style-name="ce1">
            <text:p>215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920" table:style-name="ce1">
            <text:p>36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3572" table:style-name="ce1">
            <text:p>235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107" table:style-name="ce1">
            <text:p>48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109093" table:style-name="ce1">
            <text:p>1090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<text:s/>General</text:p>
          </table:table-cell>
          <table:table-cell office:value-type="float" office:value="1402216" table:style-name="ce1">
            <text:p>14022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76039" table:style-name="ce1">
            <text:p>176039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6287" table:style-name="ce1">
            <text:p>20628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8233" table:style-name="ce1">
            <text:p>582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214" table:style-name="ce1">
            <text:p>532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600" table:style-name="ce1">
            <text:p>476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11" table:style-name="ce1">
            <text:p>5341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5147" table:style-name="ce1">
            <text:p>75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729" table:style-name="ce1">
            <text:p>8072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746" table:style-name="ce1">
            <text:p>107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172" table:style-name="ce1">
            <text:p>271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0162" table:style-name="ce1">
            <text:p>2001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9900" table:style-name="ce1">
            <text:p>59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044" table:style-name="ce1">
            <text:p>400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908" table:style-name="ce1">
            <text:p>249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4809" table:style-name="ce1">
            <text:p>348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7195" table:style-name="ce1">
            <text:p>371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03" table:style-name="ce1">
            <text:p>271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45" table:style-name="ce1">
            <text:p>66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369" table:style-name="ce1">
            <text:p>936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6736" table:style-name="ce1">
            <text:p>3673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4589" table:style-name="ce1">
            <text:p>245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919" table:style-name="ce1">
            <text:p>469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7389" table:style-name="ce1">
            <text:p>157389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895" table:style-name="ce1">
            <text:p>18389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1466" table:style-name="ce1">
            <text:p>514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993" table:style-name="ce1">
            <text:p>529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211" table:style-name="ce1">
            <text:p>462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096" table:style-name="ce1">
            <text:p>510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903" table:style-name="ce1">
            <text:p>779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964" table:style-name="ce1">
            <text:p>789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16" table:style-name="ce1">
            <text:p>103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340" table:style-name="ce1">
            <text:p>25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7046" table:style-name="ce1">
            <text:p>2270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0700" table:style-name="ce1">
            <text:p>60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3445" table:style-name="ce1">
            <text:p>434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654" table:style-name="ce1">
            <text:p>336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041" table:style-name="ce1">
            <text:p>420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95" table:style-name="ce1">
            <text:p>274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074" table:style-name="ce1">
            <text:p>70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723" table:style-name="ce1">
            <text:p>87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751" table:style-name="ce1">
            <text:p>275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1446" table:style-name="ce1">
            <text:p>2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9356" table:style-name="ce1">
            <text:p>4935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3216" table:style-name="ce1">
            <text:p>1632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8750" table:style-name="ce1">
            <text:p>1887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3533" table:style-name="ce1">
            <text:p>535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8279" table:style-name="ce1">
            <text:p>582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0153" table:style-name="ce1">
            <text:p>501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9300" table:style-name="ce1">
            <text:p>593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3803" table:style-name="ce1">
            <text:p>938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466" table:style-name="ce1">
            <text:p>804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1168" table:style-name="ce1">
            <text:p>111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8611" table:style-name="ce1">
            <text:p>28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45419" table:style-name="ce1">
            <text:p>2454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66872" table:style-name="ce1">
            <text:p>668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8052" table:style-name="ce1">
            <text:p>480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106" table:style-name="ce1">
            <text:p>2310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70" table:style-name="ce1">
            <text:p>127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6893" table:style-name="ce1">
            <text:p>3689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5095" table:style-name="ce1">
            <text:p>4509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698" table:style-name="ce1">
            <text:p>76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451" table:style-name="ce1">
            <text:p>94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841" table:style-name="ce1">
            <text:p>318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809" table:style-name="ce1">
            <text:p>258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56221" table:style-name="ce1">
            <text:p>562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0536" table:style-name="ce1">
            <text:p>1405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2387" table:style-name="ce1">
            <text:p>1623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7519" table:style-name="ce1">
            <text:p>475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9108" table:style-name="ce1">
            <text:p>491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6389" table:style-name="ce1">
            <text:p>46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2747" table:style-name="ce1">
            <text:p>527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6870" table:style-name="ce1">
            <text:p>7687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794" table:style-name="ce1">
            <text:p>677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163" table:style-name="ce1">
            <text:p>81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7508" table:style-name="ce1">
            <text:p>275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17778" table:style-name="ce1">
            <text:p>21777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55920" table:style-name="ce1">
            <text:p>55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68" table:style-name="ce1">
            <text:p>390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807" table:style-name="ce1">
            <text:p>168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814" table:style-name="ce1">
            <text:p>408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486" table:style-name="ce1">
            <text:p>274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493" table:style-name="ce1">
            <text:p>64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7" table:style-name="ce1">
            <text:p>76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1185" table:style-name="ce1">
            <text:p>311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121" table:style-name="ce1">
            <text:p>2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6791" table:style-name="ce1">
            <text:p>467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3401" table:style-name="ce1">
            <text:p>1234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2077" table:style-name="ce1">
            <text:p>1320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05" table:style-name="ce1">
            <text:p>405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40797" table:style-name="ce1">
            <text:p>407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8913" table:style-name="ce1">
            <text:p>389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7248" table:style-name="ce1">
            <text:p>472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1502" table:style-name="ce1">
            <text:p>615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2035" table:style-name="ce1">
            <text:p>620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3969" table:style-name="ce1">
            <text:p>2396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0884" table:style-name="ce1">
            <text:p>1908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40980" table:style-name="ce1">
            <text:p>409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62" table:style-name="ce1">
            <text:p>330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187" table:style-name="ce1">
            <text:p>2818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7817" table:style-name="ce1">
            <text:p>278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507" table:style-name="ce1">
            <text:p>2350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72" table:style-name="ce1">
            <text:p>51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985" table:style-name="ce1">
            <text:p>329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962" table:style-name="ce1">
            <text:p>229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1081" table:style-name="ce1">
            <text:p>410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937" table:style-name="ce1">
            <text:p>122937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27901" table:style-name="ce1">
            <text:p>1279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262" table:style-name="ce1">
            <text:p>4026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61" table:style-name="ce1">
            <text:p>360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975" table:style-name="ce1">
            <text:p>359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535" table:style-name="ce1">
            <text:p>385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966" table:style-name="ce1">
            <text:p>559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1070" table:style-name="ce1">
            <text:p>6107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283" table:style-name="ce1">
            <text:p>52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0688" table:style-name="ce1">
            <text:p>206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510" table:style-name="ce1">
            <text:p>345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109" table:style-name="ce1">
            <text:p>331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410" table:style-name="ce1">
            <text:p>274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6727" table:style-name="ce1">
            <text:p>267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296" table:style-name="ce1">
            <text:p>232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626" table:style-name="ce1">
            <text:p>46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496" table:style-name="ce1">
            <text:p>64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0612" table:style-name="ce1">
            <text:p>206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0984" table:style-name="ce1">
            <text:p>4098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38802" table:style-name="ce1">
            <text:p>138802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788" table:style-name="ce1">
            <text:p>152788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7250" table:style-name="ce1">
            <text:p>372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4586" table:style-name="ce1">
            <text:p>3458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145" table:style-name="ce1">
            <text:p>34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629" table:style-name="ce1">
            <text:p>386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8378" table:style-name="ce1">
            <text:p>58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0324" table:style-name="ce1">
            <text:p>603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198" table:style-name="ce1">
            <text:p>141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3049" table:style-name="ce1">
            <text:p>1830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830" table:style-name="ce1">
            <text:p>348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448" table:style-name="ce1">
            <text:p>324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628" table:style-name="ce1">
            <text:p>136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7076" table:style-name="ce1">
            <text:p>270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685" table:style-name="ce1">
            <text:p>336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388" table:style-name="ce1">
            <text:p>22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104" table:style-name="ce1">
            <text:p>51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131" table:style-name="ce1">
            <text:p>81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9276" table:style-name="ce1">
            <text:p>1927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56" table:style-name="ce1">
            <text:p>428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5560" table:style-name="ce1">
            <text:p>1555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9019" table:style-name="ce1">
            <text:p>390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076" table:style-name="ce1">
            <text:p>360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7029" table:style-name="ce1">
            <text:p>370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798" table:style-name="ce1">
            <text:p>427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1503" table:style-name="ce1">
            <text:p>715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6173" table:style-name="ce1">
            <text:p>661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230" table:style-name="ce1">
            <text:p>1923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25446" table:style-name="ce1">
            <text:p>2254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9014" table:style-name="ce1">
            <text:p>390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2207" table:style-name="ce1">
            <text:p>322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5597" table:style-name="ce1">
            <text:p>155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8464" table:style-name="ce1">
            <text:p>284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231" table:style-name="ce1">
            <text:p>342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3174" table:style-name="ce1">
            <text:p>231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48" table:style-name="ce1">
            <text:p>57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652" table:style-name="ce1">
            <text:p>76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32289" table:style-name="ce1">
            <text:p>322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2404" table:style-name="ce1">
            <text:p>2240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9461" table:style-name="ce1">
            <text:p>394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680" table:style-name="ce1">
            <text:p>115680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1694" table:style-name="ce1">
            <text:p>131694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694" table:style-name="ce1">
            <text:p>366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2532" table:style-name="ce1">
            <text:p>32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3178" table:style-name="ce1">
            <text:p>33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8371" table:style-name="ce1">
            <text:p>383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399" table:style-name="ce1">
            <text:p>553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3252" table:style-name="ce1">
            <text:p>532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5786" table:style-name="ce1">
            <text:p>57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4178" table:style-name="ce1">
            <text:p>1841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199" table:style-name="ce1">
            <text:p>3419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6101" table:style-name="ce1">
            <text:p>261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4353" table:style-name="ce1">
            <text:p>1435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45" table:style-name="ce1">
            <text:p>10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5904" table:style-name="ce1">
            <text:p>2590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087" table:style-name="ce1">
            <text:p>2808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9960" table:style-name="ce1">
            <text:p>199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122" table:style-name="ce1">
            <text:p>612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24" table:style-name="ce1">
            <text:p>239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36513" table:style-name="ce1">
            <text:p>36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8889" table:style-name="ce1">
            <text:p>1188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5226" table:style-name="ce1">
            <text:p>145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0532" table:style-name="ce1">
            <text:p>405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8832" table:style-name="ce1">
            <text:p>388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4069" table:style-name="ce1">
            <text:p>3406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3441" table:style-name="ce1">
            <text:p>334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2276" table:style-name="ce1">
            <text:p>522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2067" table:style-name="ce1">
            <text:p>520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043" table:style-name="ce1">
            <text:p>180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77174" table:style-name="ce1">
            <text:p>1771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587" table:style-name="ce1">
            <text:p>325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978" table:style-name="ce1">
            <text:p>219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3542" table:style-name="ce1">
            <text:p>135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086" table:style-name="ce1">
            <text:p>230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5523" table:style-name="ce1">
            <text:p>255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8684" table:style-name="ce1">
            <text:p>186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51" table:style-name="ce1">
            <text:p>57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699" table:style-name="ce1">
            <text:p>569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dores del Telefericos</text:p>
          </table:table-cell>
          <table:table-cell office:value-type="float" office:value="867913" table:style-name="ce1">
            <text:p>8679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25261" table:style-name="ce1">
            <text:p>2526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14616" table:style-name="ce1">
            <text:p>146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0551" table:style-name="ce1">
            <text:p>4055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4876" table:style-name="ce1">
            <text:p>1148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30607" table:style-name="ce1">
            <text:p>1306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522" table:style-name="ce1">
            <text:p>36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6936" table:style-name="ce1">
            <text:p>369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0898" table:style-name="ce1">
            <text:p>3089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2773" table:style-name="ce1">
            <text:p>3277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3969" table:style-name="ce1">
            <text:p>539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669" table:style-name="ce1">
            <text:p>4866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8" table:style-name="ce1">
            <text:p>69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827" table:style-name="ce1">
            <text:p>1882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5151" table:style-name="ce1">
            <text:p>1851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2133" table:style-name="ce1">
            <text:p>321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980" table:style-name="ce1">
            <text:p>2398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561" table:style-name="ce1">
            <text:p>115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8811" table:style-name="ce1">
            <text:p>188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0040" table:style-name="ce1">
            <text:p>1004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555" table:style-name="ce1">
            <text:p>75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5491" table:style-name="ce1">
            <text:p>54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3919" table:style-name="ce1">
            <text:p>2391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9210" table:style-name="ce1">
            <text:p>92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4292" table:style-name="ce1">
            <text:p>442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15016" table:style-name="ce1">
            <text:p>1150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52572" table:style-name="ce1">
            <text:p>1525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36733" table:style-name="ce1">
            <text:p>3673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9730" table:style-name="ce1">
            <text:p>397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371" table:style-name="ce1">
            <text:p>353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5563" table:style-name="ce1">
            <text:p>5556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51393" table:style-name="ce1">
            <text:p>5139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804" table:style-name="ce1">
            <text:p>78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8369" table:style-name="ce1">
            <text:p>183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91894" table:style-name="ce1">
            <text:p>19189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34654" table:style-name="ce1">
            <text:p>3465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456" table:style-name="ce1">
            <text:p>2845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787" table:style-name="ce1">
            <text:p>127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0986" table:style-name="ce1">
            <text:p>109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28743" table:style-name="ce1">
            <text:p>287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653" table:style-name="ce1">
            <text:p>765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572" table:style-name="ce1">
            <text:p>75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73" table:style-name="ce1">
            <text:p>187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16215" table:style-name="ce1">
            <text:p>16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8632" table:style-name="ce1">
            <text:p>86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2838" table:style-name="ce1">
            <text:p>428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22102" table:style-name="ce1">
            <text:p>12210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40843" table:style-name="ce1">
            <text:p>14084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4787" table:style-name="ce1">
            <text:p>4478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7036" table:style-name="ce1">
            <text:p>3703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5770" table:style-name="ce1">
            <text:p>357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35921" table:style-name="ce1">
            <text:p>359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56157" table:style-name="ce1">
            <text:p>5615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48864" table:style-name="ce1">
            <text:p>4886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8922" table:style-name="ce1">
            <text:p>89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9405" table:style-name="ce1">
            <text:p>194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187217" table:style-name="ce1">
            <text:p>1872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26021" table:style-name="ce1">
            <text:p>2602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3289" table:style-name="ce1">
            <text:p>232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2607" table:style-name="ce1">
            <text:p>1260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9570" table:style-name="ce1">
            <text:p>295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9383" table:style-name="ce1">
            <text:p>938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4924" table:style-name="ce1">
            <text:p>492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Alimentadora Alcarrizo km 9</text:p>
          </table:table-cell>
          <table:table-cell office:value-type="float" office:value="20662" table:style-name="ce1">
            <text:p>206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9 <text:s/>Alimentadora <text:s/>km 9 Alcarrizo</text:p>
          </table:table-cell>
          <table:table-cell office:value-type="float" office:value="11571" table:style-name="ce1">
            <text:p>115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xpreso 27 de Febrero</text:p>
          </table:table-cell>
          <table:table-cell office:value-type="float" office:value="48758" table:style-name="ce1">
            <text:p>4875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-Domingo Savio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6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ina de la Cruz Martinez</dc:creator>
    <meta:creation-date>2025-02-18T19:38:08Z</meta:creation-date>
    <dc:date>2025-09-15T15:13:19Z</dc:date>
  </office:meta>
</office:document-meta>
</file>