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Pasajero-SEPTIEM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841" table:style-name="ce1">
            <text:p>1858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9476" table:style-name="ce1">
            <text:p>2094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336" table:style-name="ce1">
            <text:p>61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915" table:style-name="ce1">
            <text:p>569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946" table:style-name="ce1">
            <text:p>529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73" table:style-name="ce1">
            <text:p>782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281" table:style-name="ce1">
            <text:p>692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849" table:style-name="ce1">
            <text:p>25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236" table:style-name="ce1">
            <text:p>227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1025" table:style-name="ce1">
            <text:p>710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122" table:style-name="ce1">
            <text:p>25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424" table:style-name="ce1">
            <text:p>364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712" table:style-name="ce1">
            <text:p>367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821" table:style-name="ce1">
            <text:p>288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31" table:style-name="ce1">
            <text:p>65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39" table:style-name="ce1">
            <text:p>97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920" table:style-name="ce1">
            <text:p>36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3572" table:style-name="ce1">
            <text:p>23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107" table:style-name="ce1">
            <text:p>48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9093" table:style-name="ce1">
            <text:p>1090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02216" table:style-name="ce1">
            <text:p>14022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6039" table:style-name="ce1">
            <text:p>176039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6287" table:style-name="ce1">
            <text:p>2062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233" table:style-name="ce1">
            <text:p>58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214" table:style-name="ce1">
            <text:p>532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11" table:style-name="ce1">
            <text:p>53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147" table:style-name="ce1">
            <text:p>75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729" table:style-name="ce1">
            <text:p>807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72" table:style-name="ce1">
            <text:p>271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0162" table:style-name="ce1">
            <text:p>2001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00" table:style-name="ce1">
            <text:p>59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044" table:style-name="ce1">
            <text:p>400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908" table:style-name="ce1">
            <text:p>249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809" table:style-name="ce1">
            <text:p>348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195" table:style-name="ce1">
            <text:p>37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03" table:style-name="ce1">
            <text:p>27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45" table:style-name="ce1">
            <text:p>6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369" table:style-name="ce1">
            <text:p>9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736" table:style-name="ce1">
            <text:p>3673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4589" table:style-name="ce1">
            <text:p>245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7389" table:style-name="ce1">
            <text:p>15738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466" table:style-name="ce1">
            <text:p>514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993" table:style-name="ce1">
            <text:p>529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096" table:style-name="ce1">
            <text:p>510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903" table:style-name="ce1">
            <text:p>779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964" table:style-name="ce1">
            <text:p>789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340" table:style-name="ce1">
            <text:p>25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046" table:style-name="ce1">
            <text:p>2270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3445" table:style-name="ce1">
            <text:p>43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654" table:style-name="ce1">
            <text:p>336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95" table:style-name="ce1">
            <text:p>274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1446" table:style-name="ce1">
            <text:p>2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3216" table:style-name="ce1">
            <text:p>1632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8750" table:style-name="ce1">
            <text:p>188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533" table:style-name="ce1">
            <text:p>535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79" table:style-name="ce1">
            <text:p>582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153" table:style-name="ce1">
            <text:p>501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3803" table:style-name="ce1">
            <text:p>938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466" table:style-name="ce1">
            <text:p>804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611" table:style-name="ce1">
            <text:p>28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45419" table:style-name="ce1">
            <text:p>2454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6872" table:style-name="ce1">
            <text:p>668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052" table:style-name="ce1">
            <text:p>480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106" table:style-name="ce1">
            <text:p>23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893" table:style-name="ce1">
            <text:p>368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98" table:style-name="ce1">
            <text:p>76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451" table:style-name="ce1">
            <text:p>94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841" table:style-name="ce1">
            <text:p>318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809" table:style-name="ce1">
            <text:p>258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6221" table:style-name="ce1">
            <text:p>562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2387" table:style-name="ce1">
            <text:p>1623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08" table:style-name="ce1">
            <text:p>49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89" table:style-name="ce1">
            <text:p>46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747" table:style-name="ce1">
            <text:p>527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6870" table:style-name="ce1">
            <text:p>768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794" table:style-name="ce1">
            <text:p>677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163" table:style-name="ce1">
            <text:p>81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08" table:style-name="ce1">
            <text:p>27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17778" table:style-name="ce1">
            <text:p>2177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5920" table:style-name="ce1">
            <text:p>55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68" table:style-name="ce1">
            <text:p>390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814" table:style-name="ce1">
            <text:p>408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86" table:style-name="ce1">
            <text:p>274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93" table:style-name="ce1">
            <text:p>64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185" table:style-name="ce1">
            <text:p>31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91" table:style-name="ce1">
            <text:p>467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3401" table:style-name="ce1">
            <text:p>1234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77" table:style-name="ce1">
            <text:p>1320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0797" table:style-name="ce1">
            <text:p>407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13" table:style-name="ce1">
            <text:p>389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7248" table:style-name="ce1">
            <text:p>472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35" table:style-name="ce1">
            <text:p>620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020" table:style-name="ce1">
            <text:p>6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3969" table:style-name="ce1">
            <text:p>239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0884" table:style-name="ce1">
            <text:p>1908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0980" table:style-name="ce1">
            <text:p>409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62" table:style-name="ce1">
            <text:p>330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187" table:style-name="ce1">
            <text:p>281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817" table:style-name="ce1">
            <text:p>278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507" table:style-name="ce1">
            <text:p>2350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72" table:style-name="ce1">
            <text:p>51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962" table:style-name="ce1">
            <text:p>229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1081" table:style-name="ce1">
            <text:p>4108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937" table:style-name="ce1">
            <text:p>12293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27901" table:style-name="ce1">
            <text:p>1279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262" table:style-name="ce1">
            <text:p>402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61" table:style-name="ce1">
            <text:p>360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975" table:style-name="ce1">
            <text:p>359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35" table:style-name="ce1">
            <text:p>385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966" table:style-name="ce1">
            <text:p>559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1070" table:style-name="ce1">
            <text:p>610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283" table:style-name="ce1">
            <text:p>52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688" table:style-name="ce1">
            <text:p>206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510" table:style-name="ce1">
            <text:p>345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109" table:style-name="ce1">
            <text:p>331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410" table:style-name="ce1">
            <text:p>27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727" table:style-name="ce1">
            <text:p>267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296" table:style-name="ce1">
            <text:p>232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496" table:style-name="ce1">
            <text:p>64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0612" table:style-name="ce1">
            <text:p>206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0984" table:style-name="ce1">
            <text:p>4098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38802" table:style-name="ce1">
            <text:p>13880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788" table:style-name="ce1">
            <text:p>152788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7250" table:style-name="ce1">
            <text:p>372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4586" table:style-name="ce1">
            <text:p>345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145" table:style-name="ce1">
            <text:p>34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629" table:style-name="ce1">
            <text:p>386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8378" table:style-name="ce1">
            <text:p>58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0324" table:style-name="ce1">
            <text:p>603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198" table:style-name="ce1">
            <text:p>141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3049" table:style-name="ce1">
            <text:p>1830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830" table:style-name="ce1">
            <text:p>348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448" table:style-name="ce1">
            <text:p>324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628" table:style-name="ce1">
            <text:p>136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076" table:style-name="ce1">
            <text:p>270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685" table:style-name="ce1">
            <text:p>336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388" table:style-name="ce1">
            <text:p>22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276" table:style-name="ce1">
            <text:p>192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5560" table:style-name="ce1">
            <text:p>1555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9019" table:style-name="ce1">
            <text:p>390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76" table:style-name="ce1">
            <text:p>360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798" table:style-name="ce1">
            <text:p>427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1503" table:style-name="ce1">
            <text:p>715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6173" table:style-name="ce1">
            <text:p>661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230" table:style-name="ce1">
            <text:p>19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5446" table:style-name="ce1">
            <text:p>2254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14" table:style-name="ce1">
            <text:p>390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207" table:style-name="ce1">
            <text:p>322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97" table:style-name="ce1">
            <text:p>15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464" table:style-name="ce1">
            <text:p>2846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231" table:style-name="ce1">
            <text:p>342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174" table:style-name="ce1">
            <text:p>231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48" table:style-name="ce1">
            <text:p>57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2" table:style-name="ce1">
            <text:p>76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289" table:style-name="ce1">
            <text:p>322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404" table:style-name="ce1">
            <text:p>224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9461" table:style-name="ce1">
            <text:p>394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5680" table:style-name="ce1">
            <text:p>11568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1694" table:style-name="ce1">
            <text:p>131694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694" table:style-name="ce1">
            <text:p>366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2532" table:style-name="ce1">
            <text:p>32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3178" table:style-name="ce1">
            <text:p>33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371" table:style-name="ce1">
            <text:p>383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399" table:style-name="ce1">
            <text:p>553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3252" table:style-name="ce1">
            <text:p>532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786" table:style-name="ce1">
            <text:p>57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631" table:style-name="ce1">
            <text:p>146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4178" table:style-name="ce1">
            <text:p>184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199" table:style-name="ce1">
            <text:p>3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6101" table:style-name="ce1">
            <text:p>261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53" table:style-name="ce1">
            <text:p>1435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5904" table:style-name="ce1">
            <text:p>259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8087" table:style-name="ce1">
            <text:p>280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9960" table:style-name="ce1">
            <text:p>199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122" table:style-name="ce1">
            <text:p>61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4245" table:style-name="ce1">
            <text:p>142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6513" table:style-name="ce1">
            <text:p>36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8889" table:style-name="ce1">
            <text:p>1188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45226" table:style-name="ce1">
            <text:p>145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32" table:style-name="ce1">
            <text:p>405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832" table:style-name="ce1">
            <text:p>388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069" table:style-name="ce1">
            <text:p>3406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441" table:style-name="ce1">
            <text:p>334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2276" table:style-name="ce1">
            <text:p>522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2067" table:style-name="ce1">
            <text:p>520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043" table:style-name="ce1">
            <text:p>18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77174" table:style-name="ce1">
            <text:p>1771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587" table:style-name="ce1">
            <text:p>325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978" table:style-name="ce1">
            <text:p>2197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542" table:style-name="ce1">
            <text:p>135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086" table:style-name="ce1">
            <text:p>230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5523" table:style-name="ce1">
            <text:p>255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8684" table:style-name="ce1">
            <text:p>186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51" table:style-name="ce1">
            <text:p>57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699" table:style-name="ce1">
            <text:p>569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867913" table:style-name="ce1">
            <text:p>8679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261" table:style-name="ce1">
            <text:p>2526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616" table:style-name="ce1">
            <text:p>146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0551" table:style-name="ce1">
            <text:p>405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4876" table:style-name="ce1">
            <text:p>1148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0607" table:style-name="ce1">
            <text:p>1306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522" table:style-name="ce1">
            <text:p>365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936" table:style-name="ce1">
            <text:p>369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0898" table:style-name="ce1">
            <text:p>308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2773" table:style-name="ce1">
            <text:p>3277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969" table:style-name="ce1">
            <text:p>539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669" table:style-name="ce1">
            <text:p>486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8" table:style-name="ce1">
            <text:p>69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827" table:style-name="ce1">
            <text:p>188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5151" table:style-name="ce1">
            <text:p>1851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133" table:style-name="ce1">
            <text:p>321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3980" table:style-name="ce1">
            <text:p>239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561" table:style-name="ce1">
            <text:p>115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8811" table:style-name="ce1">
            <text:p>188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040" table:style-name="ce1">
            <text:p>100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555" table:style-name="ce1">
            <text:p>75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491" table:style-name="ce1">
            <text:p>54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19" table:style-name="ce1">
            <text:p>239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210" table:style-name="ce1">
            <text:p>92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92" table:style-name="ce1">
            <text:p>442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5016" table:style-name="ce1">
            <text:p>1150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572" table:style-name="ce1">
            <text:p>15257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733" table:style-name="ce1">
            <text:p>3673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9730" table:style-name="ce1">
            <text:p>397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111" table:style-name="ce1">
            <text:p>321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371" table:style-name="ce1">
            <text:p>353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563" table:style-name="ce1">
            <text:p>5556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1393" table:style-name="ce1">
            <text:p>513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804" table:style-name="ce1">
            <text:p>78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369" table:style-name="ce1">
            <text:p>183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1894" table:style-name="ce1">
            <text:p>1918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654" table:style-name="ce1">
            <text:p>346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456" table:style-name="ce1">
            <text:p>2845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2787" table:style-name="ce1">
            <text:p>127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0986" table:style-name="ce1">
            <text:p>109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8743" table:style-name="ce1">
            <text:p>287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653" table:style-name="ce1">
            <text:p>765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572" table:style-name="ce1">
            <text:p>757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6215" table:style-name="ce1">
            <text:p>16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32" table:style-name="ce1">
            <text:p>86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838" table:style-name="ce1">
            <text:p>428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102" table:style-name="ce1">
            <text:p>12210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4787" table:style-name="ce1">
            <text:p>447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7036" table:style-name="ce1">
            <text:p>370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770" table:style-name="ce1">
            <text:p>357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921" table:style-name="ce1">
            <text:p>359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6157" table:style-name="ce1">
            <text:p>5615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922" table:style-name="ce1">
            <text:p>89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405" table:style-name="ce1">
            <text:p>194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7217" table:style-name="ce1">
            <text:p>1872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6021" table:style-name="ce1">
            <text:p>260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3289" table:style-name="ce1">
            <text:p>232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2607" table:style-name="ce1">
            <text:p>126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570" table:style-name="ce1">
            <text:p>295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9383" table:style-name="ce1">
            <text:p>93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924" table:style-name="ce1">
            <text:p>49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09" table:style-name="ce1">
            <text:p>140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0662" table:style-name="ce1">
            <text:p>206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1571" table:style-name="ce1">
            <text:p>115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758" table:style-name="ce1">
            <text:p>487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6728" table:style-name="ce1">
            <text:p>12672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9254" table:style-name="ce1">
            <text:p>1792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882" table:style-name="ce1">
            <text:p>4788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4735" table:style-name="ce1">
            <text:p>347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155" table:style-name="ce1">
            <text:p>361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538" table:style-name="ce1">
            <text:p>3553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7491" table:style-name="ce1">
            <text:p>574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0466" table:style-name="ce1">
            <text:p>5046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17" table:style-name="ce1">
            <text:p>92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993" table:style-name="ce1">
            <text:p>2199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51895" table:style-name="ce1">
            <text:p>151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2113" table:style-name="ce1">
            <text:p>2211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6375" table:style-name="ce1">
            <text:p>263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780" table:style-name="ce1">
            <text:p>147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448" table:style-name="ce1">
            <text:p>744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1750" table:style-name="ce1">
            <text:p>117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0444" table:style-name="ce1">
            <text:p>5044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A</text:p>
          </table:table-cell>
          <table:table-cell office:value-type="float" office:value="18720" table:style-name="ce1">
            <text:p>187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B</text:p>
          </table:table-cell>
          <table:table-cell office:value-type="float" office:value="7094" table:style-name="ce1">
            <text:p>70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entral<text:s/>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1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2</text:p>
          </table:table-cell>
          <table:table-cell office:value-type="float" office:value="6038" table:style-name="ce1">
            <text:p>603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3</text:p>
          </table:table-cell>
          <table:table-cell office:value-type="float" office:value="3449" table:style-name="ce1">
            <text:p>34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1</text:p>
          </table:table-cell>
          <table:table-cell office:value-type="float" office:value="5089" table:style-name="ce1">
            <text:p>508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Hato del Yaque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3</text:p>
          </table:table-cell>
          <table:table-cell office:value-type="float" office:value="6603" table:style-name="ce1">
            <text:p>660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3819" table:style-name="ce1">
            <text:p>1138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98" table:style-name="ce1">
            <text:p>19909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6370" table:style-name="ce1">
            <text:p>4637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2091" table:style-name="ce1">
            <text:p>3209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1242" table:style-name="ce1">
            <text:p>3124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4916" table:style-name="ce1">
            <text:p>3491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6975" table:style-name="ce1">
            <text:p>569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5800" table:style-name="ce1">
            <text:p>458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968" table:style-name="ce1">
            <text:p>896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132" table:style-name="ce1">
            <text:p>211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25340" table:style-name="ce1">
            <text:p>1253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2337" table:style-name="ce1">
            <text:p>2233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6996" table:style-name="ce1">
            <text:p>169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353" table:style-name="ce1">
            <text:p>1335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 Sat.Dgo.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03" table:style-name="ce1">
            <text:p>1530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4487" table:style-name="ce1">
            <text:p>144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35" table:style-name="ce1">
            <text:p>4933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 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A</text:p>
          </table:table-cell>
          <table:table-cell office:value-type="float" office:value="17938" table:style-name="ce1">
            <text:p>1793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B</text:p>
          </table:table-cell>
          <table:table-cell office:value-type="float" office:value="8918" table:style-name="ce1">
            <text:p>89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entral<text:s/>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2</text:p>
          </table:table-cell>
          <table:table-cell office:value-type="float" office:value="10753" table:style-name="ce1">
            <text:p>1075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1</text:p>
          </table:table-cell>
          <table:table-cell office:value-type="float" office:value="6956" table:style-name="ce1">
            <text:p>695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Hato del Yaqu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3</text:p>
          </table:table-cell>
          <table:table-cell office:value-type="float" office:value="8885" table:style-name="ce1">
            <text:p>888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04353" table:style-name="ce1">
            <text:p>10435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009" table:style-name="ce1">
            <text:p>1660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525" table:style-name="ce1">
            <text:p>495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3186" table:style-name="ce1">
            <text:p>3318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727" table:style-name="ce1">
            <text:p>3272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990" table:style-name="ce1">
            <text:p>339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0055" table:style-name="ce1">
            <text:p>500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150" table:style-name="ce1">
            <text:p>481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465" table:style-name="ce1">
            <text:p>84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7174" table:style-name="ce1">
            <text:p>1717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70793" table:style-name="ce1">
            <text:p>17079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7457" table:style-name="ce1">
            <text:p>1745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683" table:style-name="ce1">
            <text:p>126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2726" table:style-name="ce1">
            <text:p>1272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91" table:style-name="ce1">
            <text:p>67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762" table:style-name="ce1">
            <text:p>176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9273" table:style-name="ce1">
            <text:p>1927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719" table:style-name="ce1">
            <text:p>167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3907" table:style-name="ce1">
            <text:p>439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A</text:p>
          </table:table-cell>
          <table:table-cell office:value-type="float" office:value="15398" table:style-name="ce1">
            <text:p>153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B</text:p>
          </table:table-cell>
          <table:table-cell office:value-type="float" office:value="5091" table:style-name="ce1">
            <text:p>50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entral<text:s/></text:p>
          </table:table-cell>
          <table:table-cell office:value-type="float" office:value="1444" table:style-name="ce1">
            <text:p>144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2</text:p>
          </table:table-cell>
          <table:table-cell office:value-type="float" office:value="1852" table:style-name="ce1">
            <text:p>185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3</text:p>
          </table:table-cell>
          <table:table-cell office:value-type="float" office:value="7185" table:style-name="ce1">
            <text:p>71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1</text:p>
          </table:table-cell>
          <table:table-cell office:value-type="float" office:value="6886" table:style-name="ce1">
            <text:p>688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3</text:p>
          </table:table-cell>
          <table:table-cell office:value-type="float" office:value="8012" table:style-name="ce1">
            <text:p>80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Carina de la Cruz Martinez</dc:creator>
    <meta:creation-date>2025-10-13T15:09:33Z</meta:creation-date>
    <dc:date>2025-12-16T15:22:12Z</dc:date>
  </office:meta>
</office:document-meta>
</file>