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-Diciembre-2018-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06010" table:style-name="ce1">
            <text:p>125060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8125" table:style-name="ce1">
            <text:p>10981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3065" table:style-name="ce1">
            <text:p>7230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5525" table:style-name="ce1">
            <text:p>14355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273515" table:style-name="ce1">
            <text:p>3273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 Santiago<text:s/>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30885" table:style-name="ce1">
            <text:p>12308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7010410" table:style-name="ce1">
            <text:p>17010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965" table:style-name="ce1">
            <text:p>958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6375" table:style-name="ce1">
            <text:p>6763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710" table:style-name="ce1">
            <text:p>15017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940" table:style-name="ce1">
            <text:p>239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640" table:style-name="ce1">
            <text:p>1130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490" table:style-name="ce1">
            <text:p>7844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2045" table:style-name="ce1">
            <text:p>13820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6575" table:style-name="ce1">
            <text:p>365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640" table:style-name="ce1">
            <text:p>11306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490" table:style-name="ce1">
            <text:p>7844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2045" table:style-name="ce1">
            <text:p>13820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6575" table:style-name="ce1">
            <text:p>365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35200" table:style-name="ce1">
            <text:p>1735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5410" table:style-name="ce1">
            <text:p>1975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410" table:style-name="ce1">
            <text:p>550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7980" table:style-name="ce1">
            <text:p>48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7670" table:style-name="ce1">
            <text:p>497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5565" table:style-name="ce1">
            <text:p>575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0925" table:style-name="ce1">
            <text:p>8309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98780" table:style-name="ce1">
            <text:p>7987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6790" table:style-name="ce1">
            <text:p>867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465" table:style-name="ce1">
            <text:p>2194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62670" table:style-name="ce1">
            <text:p>2762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2985" table:style-name="ce1">
            <text:p>512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1515" table:style-name="ce1">
            <text:p>3915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5295" table:style-name="ce1">
            <text:p>2152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1830" table:style-name="ce1">
            <text:p>918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340" table:style-name="ce1">
            <text:p>8373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98575" table:style-name="ce1">
            <text:p>4985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77955" table:style-name="ce1">
            <text:p>12779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815" table:style-name="ce1">
            <text:p>178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88560" table:style-name="ce1">
            <text:p>388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1305" table:style-name="ce1">
            <text:p>4213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9400" table:style-name="ce1">
            <text:p>299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5005" table:style-name="ce1">
            <text:p>850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3335" table:style-name="ce1">
            <text:p>1783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78390" table:style-name="ce1">
            <text:p>21783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980" table:style-name="ce1">
            <text:p>607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480" table:style-name="ce1">
            <text:p>5824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1035" table:style-name="ce1">
            <text:p>5110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615" table:style-name="ce1">
            <text:p>5016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640" table:style-name="ce1">
            <text:p>7826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1005" table:style-name="ce1">
            <text:p>7810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660" table:style-name="ce1">
            <text:p>1026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0645" table:style-name="ce1">
            <text:p>27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657610" table:style-name="ce1">
            <text:p>26576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8805" table:style-name="ce1">
            <text:p>4888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9670" table:style-name="ce1">
            <text:p>3296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5485" table:style-name="ce1">
            <text:p>854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575" table:style-name="ce1">
            <text:p>315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84135" table:style-name="ce1">
            <text:p>8841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11560" table:style-name="ce1">
            <text:p>5115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19285" table:style-name="ce1">
            <text:p>14192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790" table:style-name="ce1">
            <text:p>207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46290" table:style-name="ce1">
            <text:p>3462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82845" table:style-name="ce1">
            <text:p>382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0260" table:style-name="ce1">
            <text:p>2802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65" table:style-name="ce1">
            <text:p>862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3140" table:style-name="ce1">
            <text:p>1723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59105" table:style-name="ce1">
            <text:p>19591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47830" table:style-name="ce1">
            <text:p>5478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4040" table:style-name="ce1">
            <text:p>554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470" table:style-name="ce1">
            <text:p>4634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1595" table:style-name="ce1">
            <text:p>4915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09535" table:style-name="ce1">
            <text:p>8095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035" table:style-name="ce1">
            <text:p>7300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520" table:style-name="ce1">
            <text:p>1045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405" table:style-name="ce1">
            <text:p>2824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77265" table:style-name="ce1">
            <text:p>27772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1995" table:style-name="ce1">
            <text:p>4819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9700" table:style-name="ce1">
            <text:p>3597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3415" table:style-name="ce1">
            <text:p>1734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2365" table:style-name="ce1">
            <text:p>823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65" table:style-name="ce1">
            <text:p>238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165" table:style-name="ce1">
            <text:p>837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22350" table:style-name="ce1">
            <text:p>322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50220" table:style-name="ce1">
            <text:p>15502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658385" table:style-name="ce1">
            <text:p>6583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425" table:style-name="ce1">
            <text:p>2644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5240" table:style-name="ce1">
            <text:p>17252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88580" table:style-name="ce1">
            <text:p>2288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995" table:style-name="ce1">
            <text:p>5509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5950" table:style-name="ce1">
            <text:p>595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81665" table:style-name="ce1">
            <text:p>4816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0565" table:style-name="ce1">
            <text:p>5305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3445" table:style-name="ce1">
            <text:p>833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70895" table:style-name="ce1">
            <text:p>7708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7060" table:style-name="ce1">
            <text:p>1170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535" table:style-name="ce1">
            <text:p>2755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78410" table:style-name="ce1">
            <text:p>28784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9810" table:style-name="ce1">
            <text:p>5198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6840" table:style-name="ce1">
            <text:p>426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1805" table:style-name="ce1">
            <text:p>1918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3580" table:style-name="ce1">
            <text:p>113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095" table:style-name="ce1">
            <text:p>2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67525" table:style-name="ce1">
            <text:p>5675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2120" table:style-name="ce1">
            <text:p>302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330" table:style-name="ce1">
            <text:p>14993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4195" table:style-name="ce1">
            <text:p>341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84510" table:style-name="ce1">
            <text:p>3845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6005" table:style-name="ce1">
            <text:p>10060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7855" table:style-name="ce1">
            <text:p>2678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31530" table:style-name="ce2">
            <text:p>183153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2645" table:style-name="ce2">
            <text:p>211264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1805" table:style-name="ce2">
            <text:p>67180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5540" table:style-name="ce2">
            <text:p>55554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6550" table:style-name="ce2">
            <text:p>53655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8815" table:style-name="ce2">
            <text:p>53881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42355" table:style-name="ce2">
            <text:p>84235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2960" table:style-name="ce2">
            <text:p>73296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3830" table:style-name="ce2">
            <text:p>13383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1075" table:style-name="ce2">
            <text:p>29107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08255" table:style-name="ce2">
            <text:p>280825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315" table:style-name="ce2">
            <text:p>39031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9335" table:style-name="ce2">
            <text:p>34933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9105" table:style-name="ce2">
            <text:p>18910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0" table:style-name="ce2">
            <text:p>210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35" table:style-name="ce2">
            <text:p>283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5" table:style-name="ce2">
            <text:p>109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370" table:style-name="ce2">
            <text:p>237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860" table:style-name="ce2">
            <text:p>7386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135" table:style-name="ce2">
            <text:p>2113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723170" table:style-name="ce2">
            <text:p>72317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04985" table:style-name="ce2">
            <text:p>40498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06530" table:style-name="ce2">
            <text:p>170653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2">
            <text:p>1729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034950" table:style-name="ce2">
            <text:p>103495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25130" table:style-name="ce2">
            <text:p>125130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0745" table:style-name="ce2">
            <text:p>140745.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31530" table:style-name="ce1">
            <text:p>18315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2645" table:style-name="ce1">
            <text:p>21126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1805" table:style-name="ce1">
            <text:p>6718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5540" table:style-name="ce1">
            <text:p>55554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6550" table:style-name="ce1">
            <text:p>5365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8815" table:style-name="ce1">
            <text:p>5388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42355" table:style-name="ce1">
            <text:p>8423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2960" table:style-name="ce1">
            <text:p>7329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3830" table:style-name="ce1">
            <text:p>1338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1075" table:style-name="ce1">
            <text:p>2910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08255" table:style-name="ce1">
            <text:p>28082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315" table:style-name="ce1">
            <text:p>3903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9335" table:style-name="ce1">
            <text:p>3493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9105" table:style-name="ce1">
            <text:p>1891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860" table:style-name="ce1">
            <text:p>738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723170" table:style-name="ce1">
            <text:p>72317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04985" table:style-name="ce1">
            <text:p>4049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06530" table:style-name="ce1">
            <text:p>17065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034950" table:style-name="ce1">
            <text:p>10349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25130" table:style-name="ce1">
            <text:p>1251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07285" table:style-name="ce1">
            <text:p>170728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470" table:style-name="ce1">
            <text:p>29864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95550" table:style-name="ce1">
            <text:p>6955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1365" table:style-name="ce1">
            <text:p>4813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8630" table:style-name="ce1">
            <text:p>46863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3740" table:style-name="ce1">
            <text:p>5237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54625" table:style-name="ce1">
            <text:p>8546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00" table:style-name="ce1">
            <text:p>687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4520" table:style-name="ce1">
            <text:p>1345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6980" table:style-name="ce1">
            <text:p>3169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80100" table:style-name="ce1">
            <text:p>1880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35055" table:style-name="ce1">
            <text:p>335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4940" table:style-name="ce1">
            <text:p>2549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0295" table:style-name="ce1">
            <text:p>2002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635" table:style-name="ce1">
            <text:p>136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845" table:style-name="ce1">
            <text:p>48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70" table:style-name="ce1">
            <text:p>110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850" table:style-name="ce1">
            <text:p>568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35605" table:style-name="ce1">
            <text:p>5356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07045" table:style-name="ce1">
            <text:p>5070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6725" table:style-name="ce1">
            <text:p>17267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2215" table:style-name="ce1">
            <text:p>122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939960" table:style-name="ce1">
            <text:p>9399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8385" table:style-name="ce1">
            <text:p>37838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4435" table:style-name="ce1">
            <text:p>5544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3410" table:style-name="ce1">
            <text:p>534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65295" table:style-name="ce1">
            <text:p>15652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90135" table:style-name="ce1">
            <text:p>24901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42875" table:style-name="ce1">
            <text:p>7428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7790" table:style-name="ce1">
            <text:p>4977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0905" table:style-name="ce1">
            <text:p>4909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9850" table:style-name="ce1">
            <text:p>5098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0825" table:style-name="ce1">
            <text:p>7508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22250" table:style-name="ce1">
            <text:p>7222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6975" table:style-name="ce1">
            <text:p>1269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7610" table:style-name="ce1">
            <text:p>2576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61895" table:style-name="ce1">
            <text:p>25618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61855" table:style-name="ce1">
            <text:p>2618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0245" table:style-name="ce1">
            <text:p>1902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0890" table:style-name="ce1">
            <text:p>1908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920" table:style-name="ce1">
            <text:p>169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55" table:style-name="ce1">
            <text:p>38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365" table:style-name="ce1">
            <text:p>103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65" table:style-name="ce1">
            <text:p>1018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430" table:style-name="ce1">
            <text:p>264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674555" table:style-name="ce1">
            <text:p>6745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85165" table:style-name="ce1">
            <text:p>5851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36745" table:style-name="ce1">
            <text:p>15367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717115" table:style-name="ce1">
            <text:p>71711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18395" table:style-name="ce1">
            <text:p>3183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1430" table:style-name="ce1">
            <text:p>5214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0540" table:style-name="ce1">
            <text:p>505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28395" table:style-name="ce1">
            <text:p>15283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0610" table:style-name="ce1">
            <text:p>24506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4640" table:style-name="ce1">
            <text:p>67464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655" table:style-name="ce1">
            <text:p>4916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7700" table:style-name="ce1">
            <text:p>4377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58085" table:style-name="ce1">
            <text:p>45808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71815" table:style-name="ce1">
            <text:p>5718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34080" table:style-name="ce1">
            <text:p>6340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3745" table:style-name="ce1">
            <text:p>1137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870" table:style-name="ce1">
            <text:p>28287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36455" table:style-name="ce1">
            <text:p>22364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40090" table:style-name="ce1">
            <text:p>2400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0995" table:style-name="ce1">
            <text:p>1909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4325" table:style-name="ce1">
            <text:p>1643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530" table:style-name="ce1">
            <text:p>75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905" table:style-name="ce1">
            <text:p>1069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445" table:style-name="ce1">
            <text:p>114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600775" table:style-name="ce1">
            <text:p>60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85310" table:style-name="ce1">
            <text:p>4853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94460" table:style-name="ce1">
            <text:p>15944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045" table:style-name="ce1">
            <text:p>170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653800" table:style-name="ce1">
            <text:p>6538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16160" table:style-name="ce1">
            <text:p>2161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40090" table:style-name="ce1">
            <text:p>4400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6350" table:style-name="ce1">
            <text:p>56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Carina de la Cruz Martinez</dc:creator>
    <meta:creation-date>2026-01-12T20:02:23Z</meta:creation-date>
    <dc:date>2026-01-12T20:02:46Z</dc:date>
  </office:meta>
</office:document-meta>
</file>