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enero_-_febrero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36815" table:style-name="ce1">
            <text:p>3436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35350" table:style-name="ce1">
            <text:p>3835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71745" table:style-name="ce1">
            <text:p>15717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4300" table:style-name="ce1">
            <text:p>1134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1360" table:style-name="ce1">
            <text:p>11613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0320" table:style-name="ce1">
            <text:p>103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14890" table:style-name="ce1">
            <text:p>1414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38490" table:style-name="ce1">
            <text:p>12384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2280" table:style-name="ce1">
            <text:p>5722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8210" table:style-name="ce1">
            <text:p>3498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97400" table:style-name="ce1">
            <text:p>1097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5035" table:style-name="ce1">
            <text:p>3850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44960" table:style-name="ce1">
            <text:p>4449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3345" table:style-name="ce1">
            <text:p>6033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5130" table:style-name="ce1">
            <text:p>6351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6975" table:style-name="ce1">
            <text:p>4569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805" table:style-name="ce1">
            <text:p>628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715" table:style-name="ce1">
            <text:p>1347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210" table:style-name="ce1">
            <text:p>272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976065" table:style-name="ce1">
            <text:p>39760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739025" table:style-name="ce1">
            <text:p>17390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9325" table:style-name="ce1">
            <text:p>9893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19660" table:style-name="ce1">
            <text:p>11196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90300" table:style-name="ce1">
            <text:p>990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415" table:style-name="ce1">
            <text:p>1367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29975" table:style-name="ce1">
            <text:p>13299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9735" table:style-name="ce1">
            <text:p>1597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1520" table:style-name="ce1">
            <text:p>5815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5115" table:style-name="ce1">
            <text:p>38451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2900" table:style-name="ce1">
            <text:p>1152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53780" table:style-name="ce1">
            <text:p>4537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446670" table:style-name="ce1">
            <text:p>4466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592710" table:style-name="ce1">
            <text:p>5927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79865" table:style-name="ce1">
            <text:p>7798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8345" table:style-name="ce1">
            <text:p>4383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77850" table:style-name="ce1">
            <text:p>778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625" table:style-name="ce1">
            <text:p>143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730" table:style-name="ce1">
            <text:p>87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69580" table:style-name="ce1">
            <text:p>50695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8300" table:style-name="ce1">
            <text:p>4008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084970" table:style-name="ce1">
            <text:p>208497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1320" table:style-name="ce1">
            <text:p>1201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54220" table:style-name="ce1">
            <text:p>1454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4235" table:style-name="ce1">
            <text:p>11242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07310" table:style-name="ce1">
            <text:p>16073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19875" table:style-name="ce1">
            <text:p>15198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7455" table:style-name="ce1">
            <text:p>1874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4510" table:style-name="ce1">
            <text:p>654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436505" table:style-name="ce1">
            <text:p>44365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35560" table:style-name="ce1">
            <text:p>14355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20020" table:style-name="ce1">
            <text:p>5200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5540" table:style-name="ce1">
            <text:p>4655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85" table:style-name="ce1">
            <text:p>197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715" table:style-name="ce1">
            <text:p>207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995" table:style-name="ce1">
            <text:p>109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545" table:style-name="ce1">
            <text:p>165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79440" table:style-name="ce1">
            <text:p>6794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94600" table:style-name="ce1">
            <text:p>8946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4265" table:style-name="ce1">
            <text:p>5242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0005" table:style-name="ce1">
            <text:p>10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3675" table:style-name="ce1">
            <text:p>183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43220" table:style-name="ce1">
            <text:p>434322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17725" table:style-name="ce1">
            <text:p>3217725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5595" table:style-name="ce1">
            <text:p>13855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26630" table:style-name="ce1">
            <text:p>10266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8280" table:style-name="ce1">
            <text:p>1298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12470" table:style-name="ce1">
            <text:p>101247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90330" table:style-name="ce1">
            <text:p>12903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8140" table:style-name="ce1">
            <text:p>1138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5775" table:style-name="ce1">
            <text:p>1557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1210" table:style-name="ce1">
            <text:p>5612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96965" table:style-name="ce1">
            <text:p>34969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2585" table:style-name="ce1">
            <text:p>11825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2410" table:style-name="ce1">
            <text:p>4124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305" table:style-name="ce1">
            <text:p>3283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715" table:style-name="ce1">
            <text:p>117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045" table:style-name="ce1">
            <text:p>6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7615" table:style-name="ce1">
            <text:p>5376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0935" table:style-name="ce1">
            <text:p>6109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9095" table:style-name="ce1">
            <text:p>379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0980" table:style-name="ce1">
            <text:p>100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045" table:style-name="ce1">
            <text:p>18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9130" table:style-name="ce1">
            <text:p>37491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103040" table:style-name="ce1">
            <text:p>4103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02520" table:style-name="ce1">
            <text:p>120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02010" table:style-name="ce1">
            <text:p>1202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3415" table:style-name="ce1">
            <text:p>11934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57650" table:style-name="ce1">
            <text:p>10576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72395" table:style-name="ce1">
            <text:p>1372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65160" table:style-name="ce1">
            <text:p>1265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8865" table:style-name="ce1">
            <text:p>1588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2175" table:style-name="ce1">
            <text:p>662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25100" table:style-name="ce1">
            <text:p>4025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36845" table:style-name="ce1">
            <text:p>13368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350" table:style-name="ce1">
            <text:p>496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06050" table:style-name="ce1">
            <text:p>4060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390" table:style-name="ce1">
            <text:p>6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9545" table:style-name="ce1">
            <text:p>5295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03090" table:style-name="ce1">
            <text:p>60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170" table:style-name="ce1">
            <text:p>4301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3390" table:style-name="ce1">
            <text:p>933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2870" table:style-name="ce1">
            <text:p>1628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020" table:style-name="ce1">
            <text:p>700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15985" table:style-name="ce1">
            <text:p>32159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91555" table:style-name="ce1">
            <text:p>35915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52605" table:style-name="ce1">
            <text:p>9526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38215" table:style-name="ce1">
            <text:p>1138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19935" table:style-name="ce1">
            <text:p>9199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31315" table:style-name="ce1">
            <text:p>8313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705" table:style-name="ce1">
            <text:p>1164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0615" table:style-name="ce1">
            <text:p>120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7700" table:style-name="ce1">
            <text:p>587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42525" table:style-name="ce1">
            <text:p>36425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6625" table:style-name="ce1">
            <text:p>11966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75540" table:style-name="ce1">
            <text:p>3755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670" table:style-name="ce1">
            <text:p>3626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90980" table:style-name="ce1">
            <text:p>4909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8775" table:style-name="ce1">
            <text:p>548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7950" table:style-name="ce1">
            <text:p>427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1440" table:style-name="ce1">
            <text:p>91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560" table:style-name="ce1">
            <text:p>16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0615" table:style-name="ce1">
            <text:p>306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3790" table:style-name="ce1">
            <text:p>287379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1170" table:style-name="ce1">
            <text:p>30311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16905" table:style-name="ce1">
            <text:p>916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96545" table:style-name="ce1">
            <text:p>10965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57850" table:style-name="ce1">
            <text:p>8578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6700" table:style-name="ce1">
            <text:p>896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44475" table:style-name="ce1">
            <text:p>12444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86465" table:style-name="ce1">
            <text:p>10864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470" table:style-name="ce1">
            <text:p>154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9565" table:style-name="ce1">
            <text:p>5095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56125" table:style-name="ce1">
            <text:p>35561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94285" table:style-name="ce1">
            <text:p>11942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665" table:style-name="ce1">
            <text:p>3376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0215" table:style-name="ce1">
            <text:p>5202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28885" table:style-name="ce1">
            <text:p>5288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110" table:style-name="ce1">
            <text:p>4061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7375" table:style-name="ce1">
            <text:p>873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3890" table:style-name="ce1">
            <text:p>1638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0370" table:style-name="ce1">
            <text:p>2780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11675" table:style-name="ce1">
            <text:p>28116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28255" table:style-name="ce1">
            <text:p>8282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53340" table:style-name="ce1">
            <text:p>953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0955" table:style-name="ce1">
            <text:p>7709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72785" table:style-name="ce1">
            <text:p>772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58415" table:style-name="ce1">
            <text:p>1058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7370" table:style-name="ce1">
            <text:p>1373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7335" table:style-name="ce1">
            <text:p>5473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03240" table:style-name="ce1">
            <text:p>3303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58705" table:style-name="ce1">
            <text:p>11587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9300" table:style-name="ce1">
            <text:p>369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1390" table:style-name="ce1">
            <text:p>351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85160" table:style-name="ce1">
            <text:p>485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5805" table:style-name="ce1">
            <text:p>5158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3045" table:style-name="ce1">
            <text:p>3630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8525" table:style-name="ce1">
            <text:p>785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6780" table:style-name="ce1">
            <text:p>1267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4390" table:style-name="ce1">
            <text:p>2439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8840" table:style-name="ce1">
            <text:p>301884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32955" table:style-name="ce1">
            <text:p>30329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37625" table:style-name="ce1">
            <text:p>7376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1220" table:style-name="ce1">
            <text:p>1001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71475" table:style-name="ce1">
            <text:p>671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2155" table:style-name="ce1">
            <text:p>8021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0145" table:style-name="ce1">
            <text:p>11601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3045" table:style-name="ce1">
            <text:p>11730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635" table:style-name="ce1">
            <text:p>145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0250" table:style-name="ce1">
            <text:p>650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6330" table:style-name="ce1">
            <text:p>38463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3560" table:style-name="ce1">
            <text:p>1183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45" table:style-name="ce1">
            <text:p>414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5125" table:style-name="ce1">
            <text:p>355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655" table:style-name="ce1">
            <text:p>56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885" table:style-name="ce1">
            <text:p>38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0" table:style-name="ce1">
            <text:p>72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72755" table:style-name="ce1">
            <text:p>4727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430" table:style-name="ce1">
            <text:p>6534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96180" table:style-name="ce1">
            <text:p>3961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9440" table:style-name="ce1">
            <text:p>79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265" table:style-name="ce1">
            <text:p>352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51355" table:style-name="ce1">
            <text:p>3251355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5380" table:style-name="ce1">
            <text:p>275538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5220" table:style-name="ce1">
            <text:p>845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6935" table:style-name="ce1">
            <text:p>8869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5155" table:style-name="ce1">
            <text:p>7451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6320" table:style-name="ce1">
            <text:p>1216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7690" table:style-name="ce1">
            <text:p>11376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900" table:style-name="ce1">
            <text:p>144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37795" table:style-name="ce1">
            <text:p>537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874980" table:style-name="ce1">
            <text:p>38749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182480" table:style-name="ce1">
            <text:p>11824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460" table:style-name="ce1">
            <text:p>503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845" table:style-name="ce1">
            <text:p>3168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795" table:style-name="ce1">
            <text:p>157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6220" table:style-name="ce1">
            <text:p>262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3225" table:style-name="ce1">
            <text:p>4532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4670" table:style-name="ce1">
            <text:p>61467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7160" table:style-name="ce1">
            <text:p>407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8900" table:style-name="ce1">
            <text:p>1389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365" table:style-name="ce1">
            <text:p>193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00965" table:style-name="ce1">
            <text:p>280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1045" table:style-name="ce1">
            <text:p>27510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6310" table:style-name="ce1">
            <text:p>8063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76715" table:style-name="ce1">
            <text:p>7767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5735" table:style-name="ce1">
            <text:p>615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5015" table:style-name="ce1">
            <text:p>6450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9560" table:style-name="ce1">
            <text:p>1159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0605" table:style-name="ce1">
            <text:p>10306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4120" table:style-name="ce1">
            <text:p>414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11580" table:style-name="ce1">
            <text:p>3611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047150" table:style-name="ce1">
            <text:p>10471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4405" table:style-name="ce1">
            <text:p>4444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4690" table:style-name="ce1">
            <text:p>2946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965" table:style-name="ce1">
            <text:p>10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055" table:style-name="ce1">
            <text:p>170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470" table:style-name="ce1">
            <text:p>104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380" table:style-name="ce1">
            <text:p>163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44765" table:style-name="ce1">
            <text:p>4447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62115" table:style-name="ce1">
            <text:p>3621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4520" table:style-name="ce1">
            <text:p>74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370" table:style-name="ce1">
            <text:p>563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77065" table:style-name="ce1">
            <text:p>2377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53985" table:style-name="ce1">
            <text:p>2453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2225" table:style-name="ce1">
            <text:p>7622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4880" table:style-name="ce1">
            <text:p>5848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52260" table:style-name="ce1">
            <text:p>652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96645" table:style-name="ce1">
            <text:p>9966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150" table:style-name="ce1">
            <text:p>930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205" table:style-name="ce1">
            <text:p>1282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6150" table:style-name="ce1">
            <text:p>3661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80280" table:style-name="ce1">
            <text:p>33802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59065" table:style-name="ce1">
            <text:p>8590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48805" table:style-name="ce1">
            <text:p>5488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5100" table:style-name="ce1">
            <text:p>395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4550" table:style-name="ce1">
            <text:p>4045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4185" table:style-name="ce1">
            <text:p>3341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95" table:style-name="ce1">
            <text:p>685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900" table:style-name="ce1">
            <text:p>108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7475" table:style-name="ce1">
            <text:p>26574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26665" table:style-name="ce1">
            <text:p>26266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5350" table:style-name="ce1">
            <text:p>775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87425" table:style-name="ce1">
            <text:p>7874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05940" table:style-name="ce1">
            <text:p>6059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0485" table:style-name="ce1">
            <text:p>6104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84905" table:style-name="ce1">
            <text:p>10849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41175" table:style-name="ce1">
            <text:p>9411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1815" table:style-name="ce1">
            <text:p>3318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35525" table:style-name="ce1">
            <text:p>34355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9625" table:style-name="ce1">
            <text:p>8996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41025" table:style-name="ce1">
            <text:p>6410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130" table:style-name="ce1">
            <text:p>2331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8515" table:style-name="ce1">
            <text:p>4185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3820" table:style-name="ce1">
            <text:p>4138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1450" table:style-name="ce1">
            <text:p>351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680" table:style-name="ce1">
            <text:p>646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6770" table:style-name="ce1">
            <text:p>1067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8375" table:style-name="ce1">
            <text:p>48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7148240" table:style-name="ce1">
            <text:p>17148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538600" table:style-name="ce1">
            <text:p>1538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14720" table:style-name="ce1">
            <text:p>1014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3765" table:style-name="ce1">
            <text:p>16337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187085" table:style-name="ce1">
            <text:p>41870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335325" table:style-name="ce1">
            <text:p>213353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83845" table:style-name="ce1">
            <text:p>26838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3375" table:style-name="ce1">
            <text:p>28833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7270" table:style-name="ce1">
            <text:p>8072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30520" table:style-name="ce1">
            <text:p>830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30" table:style-name="ce1">
            <text:p>6132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32610" table:style-name="ce1">
            <text:p>6326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3235" table:style-name="ce1">
            <text:p>12532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5885" table:style-name="ce1">
            <text:p>10958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5070" table:style-name="ce1">
            <text:p>125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0065" table:style-name="ce1">
            <text:p>4000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07525" table:style-name="ce1">
            <text:p>3507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05850" table:style-name="ce1">
            <text:p>9058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55820" table:style-name="ce1">
            <text:p>7558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1220" table:style-name="ce1">
            <text:p>281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305" table:style-name="ce1">
            <text:p>10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10" table:style-name="ce1">
            <text:p>50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35" table:style-name="ce1">
            <text:p>109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6405" table:style-name="ce1">
            <text:p>4564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6220" table:style-name="ce1">
            <text:p>566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4070" table:style-name="ce1">
            <text:p>3740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470" table:style-name="ce1">
            <text:p>674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240" table:style-name="ce1">
            <text:p>1472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990" table:style-name="ce1">
            <text:p>699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96185" table:style-name="ce1">
            <text:p>184961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785805" table:style-name="ce1">
            <text:p>17858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76145" table:style-name="ce1">
            <text:p>10761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82420" table:style-name="ce1">
            <text:p>1582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445420" table:style-name="ce1">
            <text:p>4445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941605" table:style-name="ce1">
            <text:p>229416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71830" table:style-name="ce1">
            <text:p>26718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89840" table:style-name="ce1">
            <text:p>2889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30730" table:style-name="ce1">
            <text:p>830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5370" table:style-name="ce1">
            <text:p>845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53385" table:style-name="ce1">
            <text:p>6533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9300" table:style-name="ce1">
            <text:p>669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9130" table:style-name="ce1">
            <text:p>1229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5460" table:style-name="ce1">
            <text:p>10554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5735" table:style-name="ce1">
            <text:p>135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3785" table:style-name="ce1">
            <text:p>403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23370" table:style-name="ce1">
            <text:p>33233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69835" table:style-name="ce1">
            <text:p>8698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7660" table:style-name="ce1">
            <text:p>627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8745" table:style-name="ce1">
            <text:p>2787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450" table:style-name="ce1">
            <text:p>184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760" table:style-name="ce1">
            <text:p>17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4865" table:style-name="ce1">
            <text:p>4648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6510" table:style-name="ce1">
            <text:p>546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9955" table:style-name="ce1">
            <text:p>359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2720" table:style-name="ce1">
            <text:p>72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2785" table:style-name="ce1">
            <text:p>1427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183375" table:style-name="ce1">
            <text:p>181833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1458275" table:style-name="ce1">
            <text:p>14582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81600" table:style-name="ce1">
            <text:p>11816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635270" table:style-name="ce1">
            <text:p>16352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22575" table:style-name="ce1">
            <text:p>225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297720" table:style-name="ce1">
            <text:p>4297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22481095" table:style-name="ce1">
            <text:p>224810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77180" table:style-name="ce1">
            <text:p>28771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86185" table:style-name="ce1">
            <text:p>29861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36420" table:style-name="ce1">
            <text:p>936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82420" table:style-name="ce1">
            <text:p>882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8065" table:style-name="ce1">
            <text:p>7180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2160" table:style-name="ce1">
            <text:p>7521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77945" table:style-name="ce1">
            <text:p>1377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105695" table:style-name="ce1">
            <text:p>11056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2675" table:style-name="ce1">
            <text:p>3726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511425" table:style-name="ce1">
            <text:p>3511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50100" table:style-name="ce1">
            <text:p>950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716100" table:style-name="ce1">
            <text:p>716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3900" table:style-name="ce1">
            <text:p>393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450" table:style-name="ce1">
            <text:p>214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1035" table:style-name="ce1">
            <text:p>5410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890" table:style-name="ce1">
            <text:p>6768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785" table:style-name="ce1">
            <text:p>4337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9835" table:style-name="ce1">
            <text:p>898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3760" table:style-name="ce1">
            <text:p>1437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666335" table:style-name="ce1">
            <text:p>1966633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547805" table:style-name="ce1">
            <text:p>15478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88290" table:style-name="ce1">
            <text:p>10882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string" table:style-name="ce1">
            <text:p>1,74S,345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6425" table:style-name="ce1">
            <text:p>264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407865" table:style-name="ce1">
            <text:p>44078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string" table:style-name="ce1">
            <text:p>24,074,Z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5340" table:style-name="ce1">
            <text:p>2795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64105" table:style-name="ce1">
            <text:p>29641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925560" table:style-name="ce1">
            <text:p>9255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040" table:style-name="ce1">
            <text:p>9110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2400" table:style-name="ce1">
            <text:p>692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5485" table:style-name="ce1">
            <text:p>8054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367325" table:style-name="ce1">
            <text:p>13673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43790" table:style-name="ce1">
            <text:p>10437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0210" table:style-name="ce1">
            <text:p>1502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290" table:style-name="ce1">
            <text:p>3942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string" table:style-name="ce1">
            <text:p>         3,521,760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7460" table:style-name="ce1">
            <text:p>1007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673260" table:style-name="ce1">
            <text:p>6732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8640" table:style-name="ce1">
            <text:p>4586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855" table:style-name="ce1">
            <text:p>98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730" table:style-name="ce1">
            <text:p>536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3675" table:style-name="ce1">
            <text:p>6336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6470" table:style-name="ce1">
            <text:p>4664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91995" table:style-name="ce1">
            <text:p>919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3440" table:style-name="ce1">
            <text:p>734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425" table:style-name="ce1">
            <text:p>104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550805" table:style-name="ce1">
            <text:p>195508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769355" table:style-name="ce1">
            <text:p>17693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056230" table:style-name="ce1">
            <text:p>10562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49240" table:style-name="ce1">
            <text:p>1549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25095" table:style-name="ce1">
            <text:p>250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399920" table:style-name="ce1">
            <text:p>43999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950725" table:style-name="ce1">
            <text:p>239507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7805" table:style-name="ce1">
            <text:p>25078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70820" table:style-name="ce1">
            <text:p>2870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844275" table:style-name="ce1">
            <text:p>844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1785" table:style-name="ce1">
            <text:p>9017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8780" table:style-name="ce1">
            <text:p>738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57815" table:style-name="ce1">
            <text:p>7578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286625" table:style-name="ce1">
            <text:p>12866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1076700" table:style-name="ce1">
            <text:p>10767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4105" table:style-name="ce1">
            <text:p>1441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545" table:style-name="ce1">
            <text:p>3345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06750" table:style-name="ce1">
            <text:p>33067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80595" table:style-name="ce1">
            <text:p>9805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550635" table:style-name="ce1">
            <text:p>5506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87030" table:style-name="ce1">
            <text:p>387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15655" table:style-name="ce1">
            <text:p>5156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43960" table:style-name="ce1">
            <text:p>5439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0860" table:style-name="ce1">
            <text:p>430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88725" table:style-name="ce1">
            <text:p>887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<text:s/>- Santiago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145" table:style-name="ce1">
            <text:p>10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0035" table:style-name="ce1">
            <text:p>400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8408645" table:style-name="ce1">
            <text:p>184086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1191820" table:style-name="ce1">
            <text:p>11918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7740" table:style-name="ce1">
            <text:p>6777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501850" table:style-name="ce1">
            <text:p>1501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18620" table:style-name="ce1">
            <text:p>18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390030" table:style-name="ce1">
            <text:p>33900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798675" table:style-name="ce1">
            <text:p>217986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87615" table:style-name="ce1">
            <text:p>27876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142140" table:style-name="ce1">
            <text:p>3142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0040" table:style-name="ce1">
            <text:p>920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53725" table:style-name="ce1">
            <text:p>853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325" table:style-name="ce1">
            <text:p>7643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4190" table:style-name="ce1">
            <text:p>7941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4095" table:style-name="ce1">
            <text:p>11740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39215" table:style-name="ce1">
            <text:p>10392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3540" table:style-name="ce1">
            <text:p>153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735" table:style-name="ce1">
            <text:p>3877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8540" table:style-name="ce1">
            <text:p>34085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65375" table:style-name="ce1">
            <text:p>10653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3690" table:style-name="ce1">
            <text:p>7236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6830" table:style-name="ce1">
            <text:p>3768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6360" table:style-name="ce1">
            <text:p>54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0680" table:style-name="ce1">
            <text:p>550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315" table:style-name="ce1">
            <text:p>4323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965" table:style-name="ce1">
            <text:p>979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085" table:style-name="ce1">
            <text:p>1460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385" table:style-name="ce1">
            <text:p>323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9396845" table:style-name="ce1">
            <text:p>19396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92200" table:style-name="ce1">
            <text:p>1292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25020" table:style-name="ce1">
            <text:p>8250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83745" table:style-name="ce1">
            <text:p>16837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7290" table:style-name="ce1">
            <text:p>1729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18255" table:style-name="ce1">
            <text:p>38182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215100" table:style-name="ce1">
            <text:p>23215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0585" table:style-name="ce1">
            <text:p>26405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94305" table:style-name="ce1">
            <text:p>30943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73495" table:style-name="ce1">
            <text:p>8734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8210" table:style-name="ce1">
            <text:p>7982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01165" table:style-name="ce1">
            <text:p>801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27205" table:style-name="ce1">
            <text:p>1127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0935" table:style-name="ce1">
            <text:p>12109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1190" table:style-name="ce1">
            <text:p>1611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7580" table:style-name="ce1">
            <text:p>4075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02430" table:style-name="ce1">
            <text:p>30024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98500" table:style-name="ce1">
            <text:p>8985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0660" table:style-name="ce1">
            <text:p>6006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73620" table:style-name="ce1">
            <text:p>373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5" table:style-name="ce1">
            <text:p>3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2135" table:style-name="ce1">
            <text:p>5221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7925" table:style-name="ce1">
            <text:p>557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06545" table:style-name="ce1">
            <text:p>4065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675" table:style-name="ce1">
            <text:p>996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0535" table:style-name="ce1">
            <text:p>1405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610" table:style-name="ce1">
            <text:p>86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449325" table:style-name="ce1">
            <text:p>184493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285760" table:style-name="ce1">
            <text:p>12857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60615" table:style-name="ce1">
            <text:p>8606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42165" table:style-name="ce1">
            <text:p>16421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0090" table:style-name="ce1">
            <text:p>2009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808630" table:style-name="ce1">
            <text:p>38086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2257955" table:style-name="ce1">
            <text:p>222579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0835" table:style-name="ce1">
            <text:p>23608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8425" table:style-name="ce1">
            <text:p>2758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71990" table:style-name="ce1">
            <text:p>771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895" table:style-name="ce1">
            <text:p>7948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3165" table:style-name="ce1">
            <text:p>6931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6440" table:style-name="ce1">
            <text:p>766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8545" table:style-name="ce1">
            <text:p>11685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84460" table:style-name="ce1">
            <text:p>1184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740" table:style-name="ce1">
            <text:p>1547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0100" table:style-name="ce1">
            <text:p>380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405690" table:style-name="ce1">
            <text:p>34056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910500" table:style-name="ce1">
            <text:p>910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1675" table:style-name="ce1">
            <text:p>6516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58860" table:style-name="ce1">
            <text:p>358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770" table:style-name="ce1">
            <text:p>197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4810" table:style-name="ce1">
            <text:p>5048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0615" table:style-name="ce1">
            <text:p>6306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425" table:style-name="ce1">
            <text:p>412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6110" table:style-name="ce1">
            <text:p>1061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0845" table:style-name="ce1">
            <text:p>1308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265" table:style-name="ce1">
            <text:p>412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8247980" table:style-name="ce1">
            <text:p>18247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78485" table:style-name="ce1">
            <text:p>11784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50610" table:style-name="ce1">
            <text:p>7506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727460" table:style-name="ce1">
            <text:p>1727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870" table:style-name="ce1">
            <text:p>238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680425" table:style-name="ce1">
            <text:p>36804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1928405" table:style-name="ce1">
            <text:p>219284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48240" table:style-name="ce1">
            <text:p>24482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831250" table:style-name="ce1">
            <text:p>28312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2995" table:style-name="ce1">
            <text:p>8029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4185" table:style-name="ce1">
            <text:p>8741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52295" table:style-name="ce1">
            <text:p>7522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9500" table:style-name="ce1">
            <text:p>889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07045" table:style-name="ce1">
            <text:p>140704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6990" table:style-name="ce1">
            <text:p>12069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7520" table:style-name="ce1">
            <text:p>1675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9165" table:style-name="ce1">
            <text:p>429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681285" table:style-name="ce1">
            <text:p>36812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003080" table:style-name="ce1">
            <text:p>1003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720780" table:style-name="ce1">
            <text:p>720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6590" table:style-name="ce1">
            <text:p>3465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4735" table:style-name="ce1">
            <text:p>24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50" table:style-name="ce1">
            <text:p>190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40" table:style-name="ce1">
            <text:p>18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53395" table:style-name="ce1">
            <text:p>5533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76425" table:style-name="ce1">
            <text:p>6764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815" table:style-name="ce1">
            <text:p>4608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15470" table:style-name="ce1">
            <text:p>1154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390" table:style-name="ce1">
            <text:p>273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9606410" table:style-name="ce1">
            <text:p>196064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14435" table:style-name="ce1">
            <text:p>11144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03315" table:style-name="ce1">
            <text:p>903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967735" table:style-name="ce1">
            <text:p>19677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2855" table:style-name="ce1">
            <text:p>228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008340" table:style-name="ce1">
            <text:p>40083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3614750" table:style-name="ce1">
            <text:p>236147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08040" table:style-name="ce1">
            <text:p>21080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35805" table:style-name="ce1">
            <text:p>24358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712785" table:style-name="ce1">
            <text:p>7127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36620" table:style-name="ce1">
            <text:p>736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5835" table:style-name="ce1">
            <text:p>6958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91205" table:style-name="ce1">
            <text:p>7912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53050" table:style-name="ce1">
            <text:p>11530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6910" table:style-name="ce1">
            <text:p>1016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2445" table:style-name="ce1">
            <text:p>1224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12620" table:style-name="ce1">
            <text:p>412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266670" table:style-name="ce1">
            <text:p>32666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838800" table:style-name="ce1">
            <text:p>838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86020" table:style-name="ce1">
            <text:p>586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2105" table:style-name="ce1">
            <text:p>25210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440" table:style-name="ce1">
            <text:p>44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160" table:style-name="ce1">
            <text:p>141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08950" table:style-name="ce1">
            <text:p>5089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2210" table:style-name="ce1">
            <text:p>6122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2290" table:style-name="ce1">
            <text:p>41229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395" table:style-name="ce1">
            <text:p>9739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855" table:style-name="ce1">
            <text:p>1148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6926135" table:style-name="ce1">
            <text:p>169261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1475" table:style-name="ce1">
            <text:p>10914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74235" table:style-name="ce1">
            <text:p>7742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637685" table:style-name="ce1">
            <text:p>16376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4385" table:style-name="ce1">
            <text:p>143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517780" table:style-name="ce1">
            <text:p>35177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20443915" table:style-name="ce1">
            <text:p>20443915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1015" table:style-name="ce1">
            <text:p>18510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81155" table:style-name="ce1">
            <text:p>19811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7575" table:style-name="ce1">
            <text:p>6075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11955" table:style-name="ce1">
            <text:p>611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83695" table:style-name="ce1">
            <text:p>5836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8720" table:style-name="ce1">
            <text:p>708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30525" table:style-name="ce1">
            <text:p>9305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300" table:style-name="ce1">
            <text:p>90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9535" table:style-name="ce1">
            <text:p>359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863260" table:style-name="ce1">
            <text:p>28632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14700" table:style-name="ce1">
            <text:p>6147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5930" table:style-name="ce1">
            <text:p>4959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8200" table:style-name="ce1">
            <text:p>17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55" table:style-name="ce1">
            <text:p>50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22805" table:style-name="ce1">
            <text:p>4228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17255" table:style-name="ce1">
            <text:p>4172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52605" table:style-name="ce1">
            <text:p>3526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7580" table:style-name="ce1">
            <text:p>77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3975" table:style-name="ce1">
            <text:p>339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4112540" table:style-name="ce1">
            <text:p>141125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54475" table:style-name="ce1">
            <text:p>11544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03670" table:style-name="ce1">
            <text:p>8036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7835" table:style-name="ce1">
            <text:p>14378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450" table:style-name="ce1">
            <text:p>164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412430" table:style-name="ce1">
            <text:p>34124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7524970" table:style-name="ce1">
            <text:p>175249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44055" table:style-name="ce1">
            <text:p>1844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8515" table:style-name="ce1">
            <text:p>19185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03930" table:style-name="ce1">
            <text:p>60393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0915" table:style-name="ce1">
            <text:p>5409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39625" table:style-name="ce1">
            <text:p>5396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8025" table:style-name="ce1">
            <text:p>5780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9490" table:style-name="ce1">
            <text:p>8394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16050" table:style-name="ce1">
            <text:p>9160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9245" table:style-name="ce1">
            <text:p>79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0320" table:style-name="ce1">
            <text:p>3103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026415" table:style-name="ce1">
            <text:p>30264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17650" table:style-name="ce1">
            <text:p>5176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6635" table:style-name="ce1">
            <text:p>4966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7700" table:style-name="ce1">
            <text:p>1977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11150" table:style-name="ce1">
            <text:p>4111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0905" table:style-name="ce1">
            <text:p>4009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440" table:style-name="ce1">
            <text:p>349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9390" table:style-name="ce1">
            <text:p>693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3736895" table:style-name="ce1">
            <text:p>1373689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096515" table:style-name="ce1">
            <text:p>10965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21420" table:style-name="ce1">
            <text:p>7214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34440" table:style-name="ce1">
            <text:p>14344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6590" table:style-name="ce1">
            <text:p>1659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268965" table:style-name="ce1">
            <text:p>326896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7005860" table:style-name="ce1">
            <text:p>1700586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82030" table:style-name="ce1">
            <text:p>208203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91820" table:style-name="ce1">
            <text:p>229182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8750" table:style-name="ce1">
            <text:p>5587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8790" table:style-name="ce1">
            <text:p>518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2175" table:style-name="ce1">
            <text:p>5121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79435" table:style-name="ce1">
            <text:p>5794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75670" table:style-name="ce1">
            <text:p>8756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04860" table:style-name="ce1">
            <text:p>9048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2245" table:style-name="ce1">
            <text:p>822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970" table:style-name="ce1">
            <text:p>212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745735" table:style-name="ce1">
            <text:p>27457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22450" table:style-name="ce1">
            <text:p>5224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6720" table:style-name="ce1">
            <text:p>4867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04420" table:style-name="ce1">
            <text:p>2044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70" table:style-name="ce1">
            <text:p>119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470" table:style-name="ce1">
            <text:p>134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25" table:style-name="ce1">
            <text:p>134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6140" table:style-name="ce1">
            <text:p>406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05275" table:style-name="ce1">
            <text:p>5052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35820" table:style-name="ce1">
            <text:p>3358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560" table:style-name="ce1">
            <text:p>765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1965" table:style-name="ce1">
            <text:p>1219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4067795" table:style-name="ce1">
            <text:p>140677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958195" table:style-name="ce1">
            <text:p>9581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674660" table:style-name="ce1">
            <text:p>6746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99960" table:style-name="ce1">
            <text:p>1499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23695" table:style-name="ce1">
            <text:p>236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156510" table:style-name="ce1">
            <text:p>31565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7224305" table:style-name="ce1">
            <text:p>1722430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37635" table:style-name="ce1">
            <text:p>21376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33400" table:style-name="ce1">
            <text:p>23334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5285" table:style-name="ce1">
            <text:p>5852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41140" table:style-name="ce1">
            <text:p>541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55435" table:style-name="ce1">
            <text:p>5554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41970" table:style-name="ce1">
            <text:p>6419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2545" table:style-name="ce1">
            <text:p>10725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92595" table:style-name="ce1">
            <text:p>9925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985" table:style-name="ce1">
            <text:p>929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8450" table:style-name="ce1">
            <text:p>2884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3381690" table:style-name="ce1">
            <text:p>33816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85210" table:style-name="ce1">
            <text:p>585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3105" table:style-name="ce1">
            <text:p>483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3955" table:style-name="ce1">
            <text:p>2339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180" table:style-name="ce1">
            <text:p>61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725" table:style-name="ce1">
            <text:p>1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26960" table:style-name="ce1">
            <text:p>4269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3465" table:style-name="ce1">
            <text:p>5134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7610" table:style-name="ce1">
            <text:p>3476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6220" table:style-name="ce1">
            <text:p>862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4780" table:style-name="ce1">
            <text:p>1147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5473070" table:style-name="ce1">
            <text:p>154730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130115" table:style-name="ce1">
            <text:p>1130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784140" table:style-name="ce1">
            <text:p>784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381135" table:style-name="ce1">
            <text:p>13811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5910" table:style-name="ce1">
            <text:p>359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331300" table:style-name="ce1">
            <text:p>33313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8804370" table:style-name="ce1">
            <text:p>1880437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Carina de la Cruz Martinez</dc:creator>
    <meta:creation-date>2024-03-11T15:30:14Z</meta:creation-date>
    <dc:date>2025-04-28T16:56:12Z</dc:date>
  </office:meta>
</office:document-meta>
</file>