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-FEBRERO-MAYO-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71830" table:style-name="ce1">
            <text:p>26718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9840" table:style-name="ce1">
            <text:p>2889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30730" table:style-name="ce1">
            <text:p>830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5370" table:style-name="ce1">
            <text:p>845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53385" table:style-name="ce1">
            <text:p>6533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9300" table:style-name="ce1">
            <text:p>669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9130" table:style-name="ce1">
            <text:p>1229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5460" table:style-name="ce1">
            <text:p>10554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5735" table:style-name="ce1">
            <text:p>135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3785" table:style-name="ce1">
            <text:p>403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23370" table:style-name="ce1">
            <text:p>3323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69835" table:style-name="ce1">
            <text:p>8698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7660" table:style-name="ce1">
            <text:p>627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8745" table:style-name="ce1">
            <text:p>2787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450" table:style-name="ce1">
            <text:p>18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760" table:style-name="ce1">
            <text:p>17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4865" table:style-name="ce1">
            <text:p>4648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6510" table:style-name="ce1">
            <text:p>546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9955" table:style-name="ce1">
            <text:p>359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2720" table:style-name="ce1">
            <text:p>72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183375" table:style-name="ce1">
            <text:p>181833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1458275" table:style-name="ce1">
            <text:p>1458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81600" table:style-name="ce1">
            <text:p>11816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35270" table:style-name="ce1">
            <text:p>16352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297720" table:style-name="ce1">
            <text:p>4297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2481095" table:style-name="ce1">
            <text:p>224810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7180" table:style-name="ce1">
            <text:p>28771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185" table:style-name="ce1">
            <text:p>2986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36420" table:style-name="ce1">
            <text:p>936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2420" table:style-name="ce1">
            <text:p>882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8065" table:style-name="ce1">
            <text:p>7180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2160" table:style-name="ce1">
            <text:p>752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77945" table:style-name="ce1">
            <text:p>1377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105695" table:style-name="ce1">
            <text:p>11056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2675" table:style-name="ce1">
            <text:p>372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11425" table:style-name="ce1">
            <text:p>3511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50100" table:style-name="ce1">
            <text:p>950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716100" table:style-name="ce1">
            <text:p>716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3900" table:style-name="ce1">
            <text:p>393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1035" table:style-name="ce1">
            <text:p>5410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890" table:style-name="ce1">
            <text:p>6768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785" table:style-name="ce1">
            <text:p>4337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9835" table:style-name="ce1">
            <text:p>898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760" table:style-name="ce1">
            <text:p>1437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666335" table:style-name="ce1">
            <text:p>196663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547805" table:style-name="ce1">
            <text:p>15478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88290" table:style-name="ce1">
            <text:p>1088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string" table:style-name="ce1">
            <text:p>1,74S,3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6425" table:style-name="ce1">
            <text:p>26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07865" table:style-name="ce1">
            <text:p>44078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string" table:style-name="ce1">
            <text:p>24,074,Z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5340" table:style-name="ce1">
            <text:p>2795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64105" table:style-name="ce1">
            <text:p>2964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25560" table:style-name="ce1">
            <text:p>9255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040" table:style-name="ce1">
            <text:p>9110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2400" table:style-name="ce1">
            <text:p>692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5485" table:style-name="ce1">
            <text:p>8054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325" table:style-name="ce1">
            <text:p>13673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43790" table:style-name="ce1">
            <text:p>1043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0210" table:style-name="ce1">
            <text:p>150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290" table:style-name="ce1">
            <text:p>394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string" table:style-name="ce1">
            <text:p>         3,521,76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7460" table:style-name="ce1">
            <text:p>1007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673260" table:style-name="ce1">
            <text:p>673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8640" table:style-name="ce1">
            <text:p>4586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55" table:style-name="ce1">
            <text:p>98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730" table:style-name="ce1">
            <text:p>536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3675" table:style-name="ce1">
            <text:p>6336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6470" table:style-name="ce1">
            <text:p>4664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91995" table:style-name="ce1">
            <text:p>919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440" table:style-name="ce1">
            <text:p>734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550805" table:style-name="ce1">
            <text:p>195508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769355" table:style-name="ce1">
            <text:p>17693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56230" table:style-name="ce1">
            <text:p>10562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49240" table:style-name="ce1">
            <text:p>1549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5095" table:style-name="ce1">
            <text:p>250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99920" table:style-name="ce1">
            <text:p>43999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950725" table:style-name="ce1">
            <text:p>239507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7805" table:style-name="ce1">
            <text:p>25078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70820" table:style-name="ce1">
            <text:p>2870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844275" table:style-name="ce1">
            <text:p>844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1785" table:style-name="ce1">
            <text:p>9017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8780" table:style-name="ce1">
            <text:p>738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7815" table:style-name="ce1">
            <text:p>7578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286625" table:style-name="ce1">
            <text:p>12866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76700" table:style-name="ce1">
            <text:p>1076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05" table:style-name="ce1">
            <text:p>144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545" table:style-name="ce1">
            <text:p>3345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06750" table:style-name="ce1">
            <text:p>33067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80595" table:style-name="ce1">
            <text:p>9805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550635" table:style-name="ce1">
            <text:p>5506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87030" table:style-name="ce1">
            <text:p>387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15655" table:style-name="ce1">
            <text:p>5156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3960" table:style-name="ce1">
            <text:p>5439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860" table:style-name="ce1">
            <text:p>430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145" table:style-name="ce1">
            <text:p>10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035" table:style-name="ce1">
            <text:p>400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408645" table:style-name="ce1">
            <text:p>18408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191820" table:style-name="ce1">
            <text:p>1191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7740" table:style-name="ce1">
            <text:p>6777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850" table:style-name="ce1">
            <text:p>1501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18620" table:style-name="ce1">
            <text:p>18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90030" table:style-name="ce1">
            <text:p>3390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798675" table:style-name="ce1">
            <text:p>217986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7615" table:style-name="ce1">
            <text:p>27876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142140" table:style-name="ce1">
            <text:p>3142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0040" table:style-name="ce1">
            <text:p>920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53725" table:style-name="ce1">
            <text:p>853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325" table:style-name="ce1">
            <text:p>7643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4190" table:style-name="ce1">
            <text:p>7941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4095" table:style-name="ce1">
            <text:p>11740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9215" table:style-name="ce1">
            <text:p>10392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3540" table:style-name="ce1">
            <text:p>153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735" table:style-name="ce1">
            <text:p>3877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8540" table:style-name="ce1">
            <text:p>3408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65375" table:style-name="ce1">
            <text:p>10653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3690" table:style-name="ce1">
            <text:p>7236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6830" table:style-name="ce1">
            <text:p>3768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6360" table:style-name="ce1">
            <text:p>54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0680" table:style-name="ce1">
            <text:p>550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315" table:style-name="ce1">
            <text:p>4323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965" table:style-name="ce1">
            <text:p>97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085" table:style-name="ce1">
            <text:p>146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385" table:style-name="ce1">
            <text:p>32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396845" table:style-name="ce1">
            <text:p>19396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92200" table:style-name="ce1">
            <text:p>1292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25020" table:style-name="ce1">
            <text:p>8250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83745" table:style-name="ce1">
            <text:p>16837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18255" table:style-name="ce1">
            <text:p>38182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215100" table:style-name="ce1">
            <text:p>23215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0585" table:style-name="ce1">
            <text:p>26405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94305" table:style-name="ce1">
            <text:p>30943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73495" table:style-name="ce1">
            <text:p>8734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8210" table:style-name="ce1">
            <text:p>7982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1165" table:style-name="ce1">
            <text:p>801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27205" table:style-name="ce1">
            <text:p>1127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0935" table:style-name="ce1">
            <text:p>12109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1190" table:style-name="ce1">
            <text:p>1611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7580" table:style-name="ce1">
            <text:p>407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02430" table:style-name="ce1">
            <text:p>30024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8500" table:style-name="ce1">
            <text:p>898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0660" table:style-name="ce1">
            <text:p>6006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3620" table:style-name="ce1">
            <text:p>373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2135" table:style-name="ce1">
            <text:p>5221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7925" table:style-name="ce1">
            <text:p>557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545" table:style-name="ce1">
            <text:p>4065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675" table:style-name="ce1">
            <text:p>996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49325" table:style-name="ce1">
            <text:p>184493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85760" table:style-name="ce1">
            <text:p>12857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0615" table:style-name="ce1">
            <text:p>8606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42165" table:style-name="ce1">
            <text:p>1642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090" table:style-name="ce1">
            <text:p>200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08630" table:style-name="ce1">
            <text:p>3808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257955" table:style-name="ce1">
            <text:p>22257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0835" table:style-name="ce1">
            <text:p>23608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8425" table:style-name="ce1">
            <text:p>2758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1990" table:style-name="ce1">
            <text:p>771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895" table:style-name="ce1">
            <text:p>7948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3165" table:style-name="ce1">
            <text:p>6931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6440" table:style-name="ce1">
            <text:p>766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8545" table:style-name="ce1">
            <text:p>11685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84460" table:style-name="ce1">
            <text:p>1184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740" table:style-name="ce1">
            <text:p>1547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0100" table:style-name="ce1">
            <text:p>380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5690" table:style-name="ce1">
            <text:p>34056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10500" table:style-name="ce1">
            <text:p>910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1675" table:style-name="ce1">
            <text:p>6516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8860" table:style-name="ce1">
            <text:p>358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70" table:style-name="ce1">
            <text:p>197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4810" table:style-name="ce1">
            <text:p>5048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0615" table:style-name="ce1">
            <text:p>6306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425" table:style-name="ce1">
            <text:p>412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6110" table:style-name="ce1">
            <text:p>1061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0845" table:style-name="ce1">
            <text:p>1308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247980" table:style-name="ce1">
            <text:p>18247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78485" table:style-name="ce1">
            <text:p>11784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50610" table:style-name="ce1">
            <text:p>7506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7460" table:style-name="ce1">
            <text:p>1727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870" table:style-name="ce1">
            <text:p>238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680425" table:style-name="ce1">
            <text:p>3680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928405" table:style-name="ce1">
            <text:p>21928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48240" table:style-name="ce1">
            <text:p>24482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31250" table:style-name="ce1">
            <text:p>2831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2995" table:style-name="ce1">
            <text:p>8029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4185" table:style-name="ce1">
            <text:p>8741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52295" table:style-name="ce1">
            <text:p>7522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9500" table:style-name="ce1">
            <text:p>889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07045" table:style-name="ce1">
            <text:p>14070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6990" table:style-name="ce1">
            <text:p>12069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7520" table:style-name="ce1">
            <text:p>1675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9165" table:style-name="ce1">
            <text:p>429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681285" table:style-name="ce1">
            <text:p>36812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3080" table:style-name="ce1">
            <text:p>1003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0780" table:style-name="ce1">
            <text:p>720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6590" table:style-name="ce1">
            <text:p>3465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40" table:style-name="ce1">
            <text:p>18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53395" table:style-name="ce1">
            <text:p>5533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425" table:style-name="ce1">
            <text:p>6764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815" table:style-name="ce1">
            <text:p>4608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15470" table:style-name="ce1">
            <text:p>1154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390" table:style-name="ce1">
            <text:p>273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14435" table:style-name="ce1">
            <text:p>11144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03315" table:style-name="ce1">
            <text:p>903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967735" table:style-name="ce1">
            <text:p>1967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855" table:style-name="ce1">
            <text:p>228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08040" table:style-name="ce1">
            <text:p>21080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35805" table:style-name="ce1">
            <text:p>24358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12785" table:style-name="ce1">
            <text:p>7127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36620" table:style-name="ce1">
            <text:p>736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5835" table:style-name="ce1">
            <text:p>6958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1205" table:style-name="ce1">
            <text:p>7912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3050" table:style-name="ce1">
            <text:p>11530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6910" table:style-name="ce1">
            <text:p>1016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2445" table:style-name="ce1">
            <text:p>1224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2620" table:style-name="ce1">
            <text:p>412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266670" table:style-name="ce1">
            <text:p>32666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38800" table:style-name="ce1">
            <text:p>838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86020" table:style-name="ce1">
            <text:p>586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2105" table:style-name="ce1">
            <text:p>2521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8950" table:style-name="ce1">
            <text:p>5089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2210" table:style-name="ce1">
            <text:p>6122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290" table:style-name="ce1">
            <text:p>4122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395" table:style-name="ce1">
            <text:p>973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855" table:style-name="ce1">
            <text:p>1148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1475" table:style-name="ce1">
            <text:p>10914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74235" table:style-name="ce1">
            <text:p>7742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7685" table:style-name="ce1">
            <text:p>16376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4385" table:style-name="ce1">
            <text:p>143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1015" table:style-name="ce1">
            <text:p>18510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81155" table:style-name="ce1">
            <text:p>1981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575" table:style-name="ce1">
            <text:p>6075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11955" table:style-name="ce1">
            <text:p>611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3695" table:style-name="ce1">
            <text:p>5836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8720" table:style-name="ce1">
            <text:p>708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525" table:style-name="ce1">
            <text:p>9305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300" table:style-name="ce1">
            <text:p>90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9535" table:style-name="ce1">
            <text:p>359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63260" table:style-name="ce1">
            <text:p>28632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14700" table:style-name="ce1">
            <text:p>6147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5930" table:style-name="ce1">
            <text:p>4959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8200" table:style-name="ce1">
            <text:p>17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2805" table:style-name="ce1">
            <text:p>4228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7255" table:style-name="ce1">
            <text:p>4172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2605" table:style-name="ce1">
            <text:p>3526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7580" table:style-name="ce1">
            <text:p>77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3975" table:style-name="ce1">
            <text:p>339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54475" table:style-name="ce1">
            <text:p>11544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03670" table:style-name="ce1">
            <text:p>8036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7835" table:style-name="ce1">
            <text:p>14378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44055" table:style-name="ce1">
            <text:p>1844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8515" table:style-name="ce1">
            <text:p>1918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3930" table:style-name="ce1">
            <text:p>6039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0915" table:style-name="ce1">
            <text:p>5409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9625" table:style-name="ce1">
            <text:p>539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8025" table:style-name="ce1">
            <text:p>5780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9490" table:style-name="ce1">
            <text:p>8394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16050" table:style-name="ce1">
            <text:p>9160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9245" table:style-name="ce1">
            <text:p>79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320" table:style-name="ce1">
            <text:p>3103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26415" table:style-name="ce1">
            <text:p>30264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7650" table:style-name="ce1">
            <text:p>5176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635" table:style-name="ce1">
            <text:p>4966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7700" table:style-name="ce1">
            <text:p>1977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1150" table:style-name="ce1">
            <text:p>411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0905" table:style-name="ce1">
            <text:p>4009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440" table:style-name="ce1">
            <text:p>349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9390" table:style-name="ce1">
            <text:p>693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6515" table:style-name="ce1">
            <text:p>1096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21420" table:style-name="ce1">
            <text:p>7214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4440" table:style-name="ce1">
            <text:p>1434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590" table:style-name="ce1">
            <text:p>165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82030" table:style-name="ce1">
            <text:p>208203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91820" table:style-name="ce1">
            <text:p>229182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8750" table:style-name="ce1">
            <text:p>5587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8790" table:style-name="ce1">
            <text:p>518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2175" table:style-name="ce1">
            <text:p>5121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9435" table:style-name="ce1">
            <text:p>579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75670" table:style-name="ce1">
            <text:p>8756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04860" table:style-name="ce1">
            <text:p>9048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2245" table:style-name="ce1">
            <text:p>822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970" table:style-name="ce1">
            <text:p>212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45735" table:style-name="ce1">
            <text:p>27457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22450" table:style-name="ce1">
            <text:p>522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6720" table:style-name="ce1">
            <text:p>486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4420" table:style-name="ce1">
            <text:p>2044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70" table:style-name="ce1">
            <text:p>1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470" table:style-name="ce1">
            <text:p>134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6140" table:style-name="ce1">
            <text:p>406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05275" table:style-name="ce1">
            <text:p>505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5820" table:style-name="ce1">
            <text:p>335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560" table:style-name="ce1">
            <text:p>765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1965" table:style-name="ce1">
            <text:p>121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958195" table:style-name="ce1">
            <text:p>9581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4660" table:style-name="ce1">
            <text:p>6746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99960" table:style-name="ce1">
            <text:p>1499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695" table:style-name="ce1">
            <text:p>236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115" table:style-name="ce1">
            <text:p>1130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140" table:style-name="ce1">
            <text:p>784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1135" table:style-name="ce1">
            <text:p>13811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5910" table:style-name="ce1">
            <text:p>359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35200" table:style-name="ce1">
            <text:p>1735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5410" table:style-name="ce1">
            <text:p>1975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410" table:style-name="ce1">
            <text:p>550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87980" table:style-name="ce1">
            <text:p>48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7670" table:style-name="ce1">
            <text:p>497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5565" table:style-name="ce1">
            <text:p>5755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0985" table:style-name="ce1">
            <text:p>830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98780" table:style-name="ce1">
            <text:p>7987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6790" table:style-name="ce1">
            <text:p>867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9465" table:style-name="ce1">
            <text:p>2194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62670" table:style-name="ce1">
            <text:p>2762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2985" table:style-name="ce1">
            <text:p>512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1515" table:style-name="ce1">
            <text:p>3915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5295" table:style-name="ce1">
            <text:p>2152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675" table:style-name="ce1">
            <text:p>156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88560" table:style-name="ce1">
            <text:p>388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1305" table:style-name="ce1">
            <text:p>4213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9400" table:style-name="ce1">
            <text:p>2994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5005" table:style-name="ce1">
            <text:p>850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1830" table:style-name="ce1">
            <text:p>918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37340" table:style-name="ce1">
            <text:p>8373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98575" table:style-name="ce1">
            <text:p>4985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277955" table:style-name="ce1">
            <text:p>12779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815" table:style-name="ce1">
            <text:p>178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3335" table:style-name="ce2">
            <text:p>1783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78390" table:style-name="ce2">
            <text:p>21783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980" table:style-name="ce2">
            <text:p>6079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480" table:style-name="ce2">
            <text:p>5824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1035" table:style-name="ce2">
            <text:p>5110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615" table:style-name="ce2">
            <text:p>5016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4140" table:style-name="ce2">
            <text:p>7841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1005" table:style-name="ce2">
            <text:p>7810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660" table:style-name="ce2">
            <text:p>1026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0645" table:style-name="ce2">
            <text:p>2706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657610" table:style-name="ce2">
            <text:p>26576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8805" table:style-name="ce2">
            <text:p>4888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9670" table:style-name="ce2">
            <text:p>3296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3130" table:style-name="ce2">
            <text:p>2031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50" table:style-name="ce2">
            <text:p>76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430" table:style-name="ce2">
            <text:p>114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6290" table:style-name="ce2">
            <text:p>3462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82845" table:style-name="ce2">
            <text:p>3828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0260" table:style-name="ce2">
            <text:p>2802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6265" table:style-name="ce2">
            <text:p>862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5485" table:style-name="ce2">
            <text:p>854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575" table:style-name="ce2">
            <text:p>315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84135" table:style-name="ce2">
            <text:p>8841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11560" table:style-name="ce2">
            <text:p>5115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19285" table:style-name="ce2">
            <text:p>14192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790" table:style-name="ce2">
            <text:p>207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Carina de la Cruz Martinez</dc:creator>
    <meta:creation-date>2025-06-11T18:45:39Z</meta:creation-date>
    <dc:date>2025-06-11T18:45:57Z</dc:date>
  </office:meta>
</office:document-meta>
</file>