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7.64645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AUDACIONES-FEBRERO-JUNIO_-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MÓDULO</text:p>
          </table:table-cell>
          <table:table-cell office:value-type="string" table:style-name="ce1">
            <text:p>RECAUDACION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54800" table:style-name="ce1">
            <text:p>47548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79325" table:style-name="ce1">
            <text:p>13793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32155" table:style-name="ce1">
            <text:p>12321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84045" table:style-name="ce1">
            <text:p>328404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86750" table:style-name="ce1">
            <text:p>28675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21585" table:style-name="ce1">
            <text:p>6215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33390" table:style-name="ce1">
            <text:p>63339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40805" table:style-name="ce1">
            <text:p>4408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863425" table:style-name="ce1">
            <text:p>18634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18460" table:style-name="ce1">
            <text:p>71846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822495" table:style-name="ce1">
            <text:p>382249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1905" table:style-name="ce1">
            <text:p>319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5735" table:style-name="ce1">
            <text:p>7573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552190" table:style-name="ce1">
            <text:p>55219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661700" table:style-name="ce1">
            <text:p>26617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545830" table:style-name="ce1">
            <text:p>5458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19800" table:style-name="ce1">
            <text:p>27198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8655" table:style-name="ce1">
            <text:p>86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3825" table:style-name="ce1">
            <text:p>38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68040" table:style-name="ce1">
            <text:p>116804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88125" table:style-name="ce1">
            <text:p>881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98680" table:style-name="ce1">
            <text:p>59868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333" table:style-name="ce1">
            <text:p>433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02950" table:style-name="ce1">
            <text:p>470295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18385" table:style-name="ce1">
            <text:p>151838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54080" table:style-name="ce1">
            <text:p>12540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38760" table:style-name="ce1">
            <text:p>323876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92950" table:style-name="ce1">
            <text:p>29295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3040" table:style-name="ce1">
            <text:p>54304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93400" table:style-name="ce1">
            <text:p>5934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54830" table:style-name="ce1">
            <text:p>45483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899865" table:style-name="ce1">
            <text:p>189986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93910" table:style-name="ce1">
            <text:p>7939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465610" table:style-name="ce1">
            <text:p>34656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1560" table:style-name="ce1">
            <text:p>3156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0025" table:style-name="ce1">
            <text:p>80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14380" table:style-name="ce1">
            <text:p>9143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414675" table:style-name="ce1">
            <text:p>241467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805" table:style-name="ce1">
            <text:p>58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620" table:style-name="ce1">
            <text:p>762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270" table:style-name="ce1">
            <text:p>2127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38300" table:style-name="ce1">
            <text:p>6383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56635" table:style-name="ce1">
            <text:p>26566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5630" table:style-name="ce1">
            <text:p>1563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26555" table:style-name="ce1">
            <text:p>102655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0520" table:style-name="ce1">
            <text:p>9052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92105" table:style-name="ce1">
            <text:p>4921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5310" table:style-name="ce1">
            <text:p>553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51420" table:style-name="ce1">
            <text:p>47514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68610" table:style-name="ce1">
            <text:p>136861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32245" table:style-name="ce1">
            <text:p>12322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20095" table:style-name="ce1">
            <text:p>35200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70470" table:style-name="ce1">
            <text:p>27047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3995" table:style-name="ce1">
            <text:p>5439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31325" table:style-name="ce1">
            <text:p>7313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5075" table:style-name="ce1">
            <text:p>49507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26950" table:style-name="ce1">
            <text:p>22269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64050" table:style-name="ce1">
            <text:p>8640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704090" table:style-name="ce1">
            <text:p>370409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9970" table:style-name="ce1">
            <text:p>2997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9045" table:style-name="ce1">
            <text:p>390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3195" table:style-name="ce1">
            <text:p>931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89760" table:style-name="ce1">
            <text:p>98976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718185" table:style-name="ce1">
            <text:p>27181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245" table:style-name="ce1">
            <text:p>72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150" table:style-name="ce1">
            <text:p>61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365" table:style-name="ce1">
            <text:p>2236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915" table:style-name="ce1">
            <text:p>189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7845" table:style-name="ce1">
            <text:p>78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3800" table:style-name="ce1">
            <text:p>6838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87050" table:style-name="ce1">
            <text:p>25870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6965" table:style-name="ce1">
            <text:p>1696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2950" table:style-name="ce1">
            <text:p>129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97485" table:style-name="ce1">
            <text:p>9974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2015" table:style-name="ce1">
            <text:p>1020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41195" table:style-name="ce1">
            <text:p>5411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720" table:style-name="ce1">
            <text:p>17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365195" table:style-name="ce1">
            <text:p>436519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93410" table:style-name="ce1">
            <text:p>139341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184770" table:style-name="ce1">
            <text:p>11847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483090" table:style-name="ce1">
            <text:p>348309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08445" table:style-name="ce1">
            <text:p>3084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09855" table:style-name="ce1">
            <text:p>50985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48635" table:style-name="ce1">
            <text:p>7486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82365" table:style-name="ce1">
            <text:p>48236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325850" table:style-name="ce1">
            <text:p>23258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29835" table:style-name="ce1">
            <text:p>8298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10315" table:style-name="ce1">
            <text:p>32103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645" table:style-name="ce1">
            <text:p>366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0775" table:style-name="ce1">
            <text:p>8077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032925" table:style-name="ce1">
            <text:p>10329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12685" table:style-name="ce1">
            <text:p>251268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1370" table:style-name="ce1">
            <text:p>113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140" table:style-name="ce1">
            <text:p>614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4030" table:style-name="ce1">
            <text:p>240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0145" table:style-name="ce1">
            <text:p>201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970" table:style-name="ce1">
            <text:p>89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4970" table:style-name="ce1">
            <text:p>6849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83380" table:style-name="ce1">
            <text:p>268338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750" table:style-name="ce1">
            <text:p>97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86775" table:style-name="ce1">
            <text:p>98677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7655" table:style-name="ce1">
            <text:p>10765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96200" table:style-name="ce1">
            <text:p>4962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67230" table:style-name="ce1">
            <text:p>672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35005" table:style-name="ce1">
            <text:p>47350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9050" table:style-name="ce1">
            <text:p>14190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27195" table:style-name="ce1">
            <text:p>132719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77665" table:style-name="ce1">
            <text:p>377766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3955" table:style-name="ce1">
            <text:p>3139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31785" table:style-name="ce1">
            <text:p>53178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64855" table:style-name="ce1">
            <text:p>8648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28380" table:style-name="ce1">
            <text:p>5283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75530" table:style-name="ce1">
            <text:p>257553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901920" table:style-name="ce1">
            <text:p>9019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808830" table:style-name="ce1">
            <text:p>380883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4155" table:style-name="ce1">
            <text:p>941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79740" table:style-name="ce1">
            <text:p>9797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812655" table:style-name="ce1">
            <text:p>28126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535" table:style-name="ce1">
            <text:p>253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3150" table:style-name="ce1">
            <text:p>31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8040" table:style-name="ce1">
            <text:p>80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980" table:style-name="ce1">
            <text:p>49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2820" table:style-name="ce1">
            <text:p>28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90405" table:style-name="ce1">
            <text:p>6904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066825" table:style-name="ce1">
            <text:p>30668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8895" table:style-name="ce1">
            <text:p>889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7575" table:style-name="ce1">
            <text:p>757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78435" table:style-name="ce1">
            <text:p>97843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0580" table:style-name="ce1">
            <text:p>1005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8740" table:style-name="ce1">
            <text:p>5687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868" table:style-name="ce1">
            <text:p>18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679875" table:style-name="ce1">
            <text:p>467987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78245" table:style-name="ce1">
            <text:p>127824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72040" table:style-name="ce1">
            <text:p>127204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12755" table:style-name="ce1">
            <text:p>371275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4410" table:style-name="ce1">
            <text:p>33441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14815" table:style-name="ce1">
            <text:p>5148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25340" table:style-name="ce1">
            <text:p>72534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3725" table:style-name="ce1">
            <text:p>46372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627065" table:style-name="ce1">
            <text:p>26270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95345" table:style-name="ce1">
            <text:p>89534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966465" table:style-name="ce1">
            <text:p>39664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815" table:style-name="ce1">
            <text:p>378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100785" table:style-name="ce1">
            <text:p>10078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724035" table:style-name="ce1">
            <text:p>7240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842825" table:style-name="ce1">
            <text:p>284282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8080" table:style-name="ce1">
            <text:p>6880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870835" table:style-name="ce1">
            <text:p>28708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2165" table:style-name="ce1">
            <text:p>121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550" table:style-name="ce1">
            <text:p>955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18690" table:style-name="ce1">
            <text:p>91869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0980" table:style-name="ce1">
            <text:p>909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27260" table:style-name="ce1">
            <text:p>52726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50295" table:style-name="ce1">
            <text:p>5029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2287.02" table:style-name="ce1">
            <text:p>2287.0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833170" table:style-name="ce1">
            <text:p>48331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29295" table:style-name="ce1">
            <text:p>132929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06370" table:style-name="ce1">
            <text:p>14063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78470" table:style-name="ce1">
            <text:p>37784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71205" table:style-name="ce1">
            <text:p>3712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63610" table:style-name="ce1">
            <text:p>56361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23675" table:style-name="ce1">
            <text:p>7236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4925" table:style-name="ce1">
            <text:p>4649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781160" table:style-name="ce1">
            <text:p>27811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88650" table:style-name="ce1">
            <text:p>88865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237060" table:style-name="ce1">
            <text:p>42370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480" table:style-name="ce1">
            <text:p>3348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104535" table:style-name="ce1">
            <text:p>1045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734760" table:style-name="ce1">
            <text:p>7347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786335" table:style-name="ce1">
            <text:p>27863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92770" table:style-name="ce1">
            <text:p>6927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917650" table:style-name="ce1">
            <text:p>291765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2090" table:style-name="ce1">
            <text:p>1209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100" table:style-name="ce1">
            <text:p>91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22430" table:style-name="ce1">
            <text:p>92243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6015" table:style-name="ce1">
            <text:p>9601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5300" table:style-name="ce1">
            <text:p>5653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7170" table:style-name="ce1">
            <text:p>971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9533" table:style-name="ce1">
            <text:p>1953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576250" table:style-name="ce1">
            <text:p>45762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7020" table:style-name="ce1">
            <text:p>14170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69685" table:style-name="ce1">
            <text:p>136968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982560" table:style-name="ce1">
            <text:p>39825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415920" table:style-name="ce1">
            <text:p>4159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80065" table:style-name="ce1">
            <text:p>5800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87350" table:style-name="ce1">
            <text:p>7873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59080" table:style-name="ce1">
            <text:p>55908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39760" table:style-name="ce1">
            <text:p>29397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91845" table:style-name="ce1">
            <text:p>89184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202220" table:style-name="ce1">
            <text:p>42022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155" table:style-name="ce1">
            <text:p>3715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8895" table:style-name="ce1">
            <text:p>9889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821550" table:style-name="ce1">
            <text:p>8215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80665" table:style-name="ce1">
            <text:p>25806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04340" table:style-name="ce1">
            <text:p>70434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72790" table:style-name="ce1">
            <text:p>277279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7845" table:style-name="ce1">
            <text:p>784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4750" table:style-name="ce1">
            <text:p>47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64490" table:style-name="ce1">
            <text:p>106449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0400" table:style-name="ce1">
            <text:p>1104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86235" table:style-name="ce1">
            <text:p>5862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5305" table:style-name="ce1">
            <text:p>1153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355" table:style-name="ce1">
            <text:p>335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22650" table:style-name="ce1">
            <text:p>442265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85935" table:style-name="ce1">
            <text:p>15859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08475" table:style-name="ce1">
            <text:p>14084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42655" table:style-name="ce1">
            <text:p>374265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61970" table:style-name="ce1">
            <text:p>36197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57695" table:style-name="ce1">
            <text:p>6576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96220" table:style-name="ce1">
            <text:p>7962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5810" table:style-name="ce1">
            <text:p>6058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34245" table:style-name="ce1">
            <text:p>29342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535" table:style-name="ce1">
            <text:p>775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20180" table:style-name="ce1">
            <text:p>82018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069795" table:style-name="ce1">
            <text:p>40697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260" table:style-name="ce1">
            <text:p>3426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4025" table:style-name="ce1">
            <text:p>740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125820" table:style-name="ce1">
            <text:p>11258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16725" table:style-name="ce1">
            <text:p>25167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9165" table:style-name="ce1">
            <text:p>916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730" table:style-name="ce1">
            <text:p>573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915" table:style-name="ce1">
            <text:p>219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935" table:style-name="ce1">
            <text:p>79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5210" table:style-name="ce1">
            <text:p>152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4245" table:style-name="ce1">
            <text:p>6842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58805" table:style-name="ce1">
            <text:p>25588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6270" table:style-name="ce1">
            <text:p>627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225" table:style-name="ce1">
            <text:p>92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15715" table:style-name="ce1">
            <text:p>11157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4495" table:style-name="ce1">
            <text:p>1144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70675" table:style-name="ce1">
            <text:p>5706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08105" table:style-name="ce1">
            <text:p>1081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8628" table:style-name="ce1">
            <text:p>86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911555" table:style-name="ce1">
            <text:p>49115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807530" table:style-name="ce1">
            <text:p>18075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652015" table:style-name="ce1">
            <text:p>16520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871520" table:style-name="ce1">
            <text:p>387152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72640" table:style-name="ce1">
            <text:p>3726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740625" table:style-name="ce1">
            <text:p>74062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02475" table:style-name="ce1">
            <text:p>9024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63450" table:style-name="ce1">
            <text:p>66345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243775" table:style-name="ce1">
            <text:p>32437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91240" table:style-name="ce1">
            <text:p>6912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922530" table:style-name="ce1">
            <text:p>9225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504740" table:style-name="ce1">
            <text:p>45047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525" table:style-name="ce1">
            <text:p>3352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9740" table:style-name="ce1">
            <text:p>797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209285" table:style-name="ce1">
            <text:p>12092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83590" table:style-name="ce1">
            <text:p>25835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5570" table:style-name="ce1">
            <text:p>1557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1415" table:style-name="ce1">
            <text:p>114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55065" table:style-name="ce1">
            <text:p>550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8755" table:style-name="ce1">
            <text:p>287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6845" table:style-name="ce1">
            <text:p>1684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1590" table:style-name="ce1">
            <text:p>315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015" table:style-name="ce1">
            <text:p>80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27500" table:style-name="ce1">
            <text:p>7275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05635" table:style-name="ce1">
            <text:p>25056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7460" table:style-name="ce1">
            <text:p>1746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5975" table:style-name="ce1">
            <text:p>159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208695" table:style-name="ce1">
            <text:p>12086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6955" table:style-name="ce1">
            <text:p>1169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710265" table:style-name="ce1">
            <text:p>7102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1135" table:style-name="ce1">
            <text:p>1111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6570" table:style-name="ce1">
            <text:p>657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3480" table:style-name="ce1">
            <text:p>44334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717820" table:style-name="ce1">
            <text:p>171782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22650" table:style-name="ce1">
            <text:p>14226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326810" table:style-name="ce1">
            <text:p>332681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6975" table:style-name="ce1">
            <text:p>33697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51650" table:style-name="ce1">
            <text:p>6516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91990" table:style-name="ce1">
            <text:p>8919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56535" table:style-name="ce1">
            <text:p>6565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846195" table:style-name="ce1">
            <text:p>284619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41890" table:style-name="ce1">
            <text:p>6418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81385" table:style-name="ce1">
            <text:p>88138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960660" table:style-name="ce1">
            <text:p>39606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2115" table:style-name="ce1">
            <text:p>321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2780" table:style-name="ce1">
            <text:p>727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128680" table:style-name="ce1">
            <text:p>11286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74630" table:style-name="ce1">
            <text:p>22746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0035" table:style-name="ce1">
            <text:p>100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330" table:style-name="ce1">
            <text:p>63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3915" table:style-name="ce1">
            <text:p>339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8240" table:style-name="ce1">
            <text:p>182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0160" table:style-name="ce1">
            <text:p>201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2860" table:style-name="ce1">
            <text:p>228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215" table:style-name="ce1">
            <text:p>12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27740" table:style-name="ce1">
            <text:p>7277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84785" table:style-name="ce1">
            <text:p>228478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7040" table:style-name="ce1">
            <text:p>170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4850" table:style-name="ce1">
            <text:p>148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42160" table:style-name="ce1">
            <text:p>10421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22790" table:style-name="ce1">
            <text:p>1227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9950" table:style-name="ce1">
            <text:p>5699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0970" table:style-name="ce1">
            <text:p>11097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2265" table:style-name="ce1">
            <text:p>226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472810" table:style-name="ce1">
            <text:p>34728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02455" table:style-name="ce1">
            <text:p>140245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16435" table:style-name="ce1">
            <text:p>13164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46595" table:style-name="ce1">
            <text:p>314659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9500" table:style-name="ce1">
            <text:p>3195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15610" table:style-name="ce1">
            <text:p>8156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27330" table:style-name="ce1">
            <text:p>92733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702015" table:style-name="ce1">
            <text:p>7020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38450" table:style-name="ce1">
            <text:p>303845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27890" table:style-name="ce1">
            <text:p>6278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63680" table:style-name="ce1">
            <text:p>76368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569900" table:style-name="ce1">
            <text:p>35699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5335" table:style-name="ce1">
            <text:p>25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8070" table:style-name="ce1">
            <text:p>6807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524910" table:style-name="ce1">
            <text:p>5249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21005" table:style-name="ce1">
            <text:p>1210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6490" table:style-name="ce1">
            <text:p>264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660690" table:style-name="ce1">
            <text:p>6606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36120" table:style-name="ce1">
            <text:p>18361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160" table:style-name="ce1">
            <text:p>216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320" table:style-name="ce1">
            <text:p>13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4335" table:style-name="ce1">
            <text:p>4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9630" table:style-name="ce1">
            <text:p>963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6285" table:style-name="ce1">
            <text:p>62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14010" table:style-name="ce1">
            <text:p>6140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73335" table:style-name="ce1">
            <text:p>2373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9195" table:style-name="ce1">
            <text:p>919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6675" table:style-name="ce1">
            <text:p>66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74315" table:style-name="ce1">
            <text:p>10743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9090" table:style-name="ce1">
            <text:p>990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48080" table:style-name="ce1">
            <text:p>64808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79575" table:style-name="ce1">
            <text:p>795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8151.52" table:style-name="ce1">
            <text:p>8151.5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53450" table:style-name="ce1">
            <text:p>365345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76905" table:style-name="ce1">
            <text:p>12769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98875" table:style-name="ce1">
            <text:p>129887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19170" table:style-name="ce1">
            <text:p>321917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7565" table:style-name="ce1">
            <text:p>3375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69990" table:style-name="ce1">
            <text:p>86999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1024350" table:style-name="ce1">
            <text:p>102435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6285" table:style-name="ce1">
            <text:p>6062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01225" table:style-name="ce1">
            <text:p>30012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19610" table:style-name="ce1">
            <text:p>6196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26785" table:style-name="ce1">
            <text:p>7267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50120" table:style-name="ce1">
            <text:p>33501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825" table:style-name="ce1">
            <text:p>368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0165" table:style-name="ce1">
            <text:p>601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26720" table:style-name="ce1">
            <text:p>7267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68960" table:style-name="ce1">
            <text:p>1689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28370" table:style-name="ce1">
            <text:p>12837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764040" table:style-name="ce1">
            <text:p>7640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932415" table:style-name="ce1">
            <text:p>19324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325" table:style-name="ce1">
            <text:p>23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045" table:style-name="ce1">
            <text:p>30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5460" table:style-name="ce1">
            <text:p>54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335" table:style-name="ce1">
            <text:p>433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145" table:style-name="ce1">
            <text:p>5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60705" table:style-name="ce1">
            <text:p>6607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438910" table:style-name="ce1">
            <text:p>24389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785" table:style-name="ce1">
            <text:p>107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9200" table:style-name="ce1">
            <text:p>92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06065" table:style-name="ce1">
            <text:p>10060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2680" table:style-name="ce1">
            <text:p>1126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94105" table:style-name="ce1">
            <text:p>5941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74925" table:style-name="ce1">
            <text:p>749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180.3000179999999" table:style-name="ce1">
            <text:p>3180.30001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52605" table:style-name="ce1">
            <text:p>35526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38955" table:style-name="ce1">
            <text:p>123895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10295" table:style-name="ce1">
            <text:p>12102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23815" table:style-name="ce1">
            <text:p>31238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74995" table:style-name="ce1">
            <text:p>2749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27330" table:style-name="ce1">
            <text:p>9273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82905" table:style-name="ce1">
            <text:p>9829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4530" table:style-name="ce1">
            <text:p>5945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76885" table:style-name="ce1">
            <text:p>297688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11495" table:style-name="ce1">
            <text:p>6114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54335" table:style-name="ce1">
            <text:p>7543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77230" table:style-name="ce1">
            <text:p>32772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080" table:style-name="ce1">
            <text:p>340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0275" table:style-name="ce1">
            <text:p>702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43120" table:style-name="ce1">
            <text:p>7431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5975" table:style-name="ce1">
            <text:p>1759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45065" table:style-name="ce1">
            <text:p>1450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08765" table:style-name="ce1">
            <text:p>11087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32965" table:style-name="ce1">
            <text:p>18329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2795" table:style-name="ce1">
            <text:p>127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0670" table:style-name="ce1">
            <text:p>1067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5450" table:style-name="ce1">
            <text:p>4545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015" table:style-name="ce1">
            <text:p>150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1875" table:style-name="ce1">
            <text:p>318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570" table:style-name="ce1">
            <text:p>357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43140" table:style-name="ce1">
            <text:p>6431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56135" table:style-name="ce1">
            <text:p>22561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5990" table:style-name="ce1">
            <text:p>1599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6525" table:style-name="ce1">
            <text:p>1652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90340" table:style-name="ce1">
            <text:p>9903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07265" table:style-name="ce1">
            <text:p>1072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58035" table:style-name="ce1">
            <text:p>5580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82830" table:style-name="ce1">
            <text:p>828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305" table:style-name="ce1">
            <text:p>43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45895" table:style-name="ce1">
            <text:p>38458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28415" table:style-name="ce1">
            <text:p>16284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12905" table:style-name="ce1">
            <text:p>13129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08515" table:style-name="ce1">
            <text:p>35085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83225" table:style-name="ce1">
            <text:p>2832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63760" table:style-name="ce1">
            <text:p>9637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35840" table:style-name="ce1">
            <text:p>6358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55554" table:style-name="ce1">
            <text:p>335555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90825" table:style-name="ce1">
            <text:p>6908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62820" table:style-name="ce1">
            <text:p>8628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668944" table:style-name="ce1">
            <text:p>366894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095" table:style-name="ce1">
            <text:p>360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0465" table:style-name="ce1">
            <text:p>704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95115" table:style-name="ce1">
            <text:p>7951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9835" table:style-name="ce1">
            <text:p>18983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9875" table:style-name="ce1">
            <text:p>1798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252610" table:style-name="ce1">
            <text:p>12526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00095" table:style-name="ce1">
            <text:p>22000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5765" table:style-name="ce1">
            <text:p>457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3630" table:style-name="ce1">
            <text:p>136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6260" table:style-name="ce1">
            <text:p>462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1215" table:style-name="ce1">
            <text:p>312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450" table:style-name="ce1">
            <text:p>154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6695" table:style-name="ce1">
            <text:p>366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5775" table:style-name="ce1">
            <text:p>7157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28355" table:style-name="ce1">
            <text:p>262835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5450" table:style-name="ce1">
            <text:p>154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5925" table:style-name="ce1">
            <text:p>159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11285" table:style-name="ce1">
            <text:p>11112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9465" table:style-name="ce1">
            <text:p>1294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56190" table:style-name="ce1">
            <text:p>65619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9585" table:style-name="ce1">
            <text:p>995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062" table:style-name="ce1">
            <text:p>50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36830" table:style-name="ce1">
            <text:p>35368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99815" table:style-name="ce1">
            <text:p>159981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61245" table:style-name="ce1">
            <text:p>12612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078495" table:style-name="ce1">
            <text:p>30784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93205" table:style-name="ce1">
            <text:p>2932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90040" table:style-name="ce1">
            <text:p>8900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51405" table:style-name="ce1">
            <text:p>9514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78040" table:style-name="ce1">
            <text:p>5780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10135" table:style-name="ce1">
            <text:p>301013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38855" table:style-name="ce1">
            <text:p>63885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65270" table:style-name="ce1">
            <text:p>76527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03775" table:style-name="ce1">
            <text:p>320377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9945" table:style-name="ce1">
            <text:p>399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59430" table:style-name="ce1">
            <text:p>594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597420" table:style-name="ce1">
            <text:p>5974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3145" table:style-name="ce1">
            <text:p>1831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59810" table:style-name="ce1">
            <text:p>1598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97540" table:style-name="ce1">
            <text:p>10975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24895" table:style-name="ce1">
            <text:p>20248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8905" table:style-name="ce1">
            <text:p>589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9450" table:style-name="ce1">
            <text:p>94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3595" table:style-name="ce1">
            <text:p>235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980" table:style-name="ce1">
            <text:p>229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1985" table:style-name="ce1">
            <text:p>1198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7700" table:style-name="ce1">
            <text:p>277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31780" table:style-name="ce1">
            <text:p>6317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61630" table:style-name="ce1">
            <text:p>23616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995" table:style-name="ce1">
            <text:p>79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025" table:style-name="ce1">
            <text:p>1002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79845" table:style-name="ce1">
            <text:p>10798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7540" table:style-name="ce1">
            <text:p>1175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27630" table:style-name="ce1">
            <text:p>6276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0195" table:style-name="ce1">
            <text:p>901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4295" table:style-name="ce1">
            <text:p>542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60380" table:style-name="ce1">
            <text:p>38603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59980" table:style-name="ce1">
            <text:p>16599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23535" table:style-name="ce1">
            <text:p>15235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659705" table:style-name="ce1">
            <text:p>36597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86700" table:style-name="ce1">
            <text:p>3867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345860" table:style-name="ce1">
            <text:p>13458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48985" table:style-name="ce1">
            <text:p>8489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2305" table:style-name="ce1">
            <text:p>5923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18615" table:style-name="ce1">
            <text:p>33186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1261" table:style-name="ce1">
            <text:p>7512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7320" table:style-name="ce1">
            <text:p>8973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08410" table:style-name="ce1">
            <text:p>330841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0635" table:style-name="ce1">
            <text:p>406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8045" table:style-name="ce1">
            <text:p>780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50890" table:style-name="ce1">
            <text:p>75089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215720" table:style-name="ce1">
            <text:p>2157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3170" table:style-name="ce1">
            <text:p>18317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46445" table:style-name="ce1">
            <text:p>10464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92135" table:style-name="ce1">
            <text:p>22921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745" table:style-name="ce1">
            <text:p>27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095" table:style-name="ce1">
            <text:p>40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335" table:style-name="ce1">
            <text:p>103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230" table:style-name="ce1">
            <text:p>82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28470" table:style-name="ce1">
            <text:p>72847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54350" table:style-name="ce1">
            <text:p>27543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515" table:style-name="ce1">
            <text:p>105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825" table:style-name="ce1">
            <text:p>1082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304975" table:style-name="ce1">
            <text:p>130497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42450" table:style-name="ce1">
            <text:p>1424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67340" table:style-name="ce1">
            <text:p>6673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23015" table:style-name="ce1">
            <text:p>1230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61" table:style-name="ce1">
            <text:p>13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46495" table:style-name="ce1">
            <text:p>35464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32115" table:style-name="ce1">
            <text:p>15321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78770" table:style-name="ce1">
            <text:p>137877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57895" table:style-name="ce1">
            <text:p>3257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9705" table:style-name="ce1">
            <text:p>3197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246780" table:style-name="ce1">
            <text:p>12467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20575" table:style-name="ce1">
            <text:p>82057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86285" table:style-name="ce1">
            <text:p>4862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139665" table:style-name="ce1">
            <text:p>31396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82845" table:style-name="ce1">
            <text:p>6828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50590" table:style-name="ce1">
            <text:p>8505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024110" table:style-name="ce1">
            <text:p>30241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0315" table:style-name="ce1">
            <text:p>303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8655" table:style-name="ce1">
            <text:p>6865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683535" table:style-name="ce1">
            <text:p>6835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53845" table:style-name="ce1">
            <text:p>1538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01175" table:style-name="ce1">
            <text:p>20117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883070" table:style-name="ce1">
            <text:p>88307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106430" table:style-name="ce1">
            <text:p>210643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265" table:style-name="ce1">
            <text:p>112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810" table:style-name="ce1">
            <text:p>68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40185" table:style-name="ce1">
            <text:p>6401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6300" table:style-name="ce1">
            <text:p>2616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2690" table:style-name="ce1">
            <text:p>126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55850" table:style-name="ce1">
            <text:p>115585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4005" table:style-name="ce1">
            <text:p>1240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54995" table:style-name="ce1">
            <text:p>6549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7680" table:style-name="ce1">
            <text:p>976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35615" table:style-name="ce1">
            <text:p>36356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0690" table:style-name="ce1">
            <text:p>14106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56785" table:style-name="ce1">
            <text:p>1356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379505" table:style-name="ce1">
            <text:p>33795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07045" table:style-name="ce1">
            <text:p>3070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404740" table:style-name="ce1">
            <text:p>14047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85575" table:style-name="ce1">
            <text:p>88557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48670" table:style-name="ce1">
            <text:p>54867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61410" table:style-name="ce1">
            <text:p>33614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21785" table:style-name="ce1">
            <text:p>721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944945" table:style-name="ce1">
            <text:p>9449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921345" table:style-name="ce1">
            <text:p>29213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1745" table:style-name="ce1">
            <text:p>417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6795" table:style-name="ce1">
            <text:p>8679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962745" table:style-name="ce1">
            <text:p>9627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3535" table:style-name="ce1">
            <text:p>17353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22955" table:style-name="ce1">
            <text:p>22295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924785" table:style-name="ce1">
            <text:p>924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65565" table:style-name="ce1">
            <text:p>22655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4515" table:style-name="ce1">
            <text:p>7145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0020" table:style-name="ce1">
            <text:p>26100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4145" table:style-name="ce1">
            <text:p>141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1850" table:style-name="ce1">
            <text:p>1185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211665" table:style-name="ce1">
            <text:p>12116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34610" table:style-name="ce1">
            <text:p>1346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49820" table:style-name="ce1">
            <text:p>6498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6190" table:style-name="ce1">
            <text:p>1161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7989" table:style-name="ce1">
            <text:p>798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984065" table:style-name="ce1">
            <text:p>29840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46955" table:style-name="ce1">
            <text:p>12469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23300" table:style-name="ce1">
            <text:p>1223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59535" table:style-name="ce1">
            <text:p>31595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9400" table:style-name="ce1">
            <text:p>3394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101515" table:style-name="ce1">
            <text:p>1101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92385" table:style-name="ce1">
            <text:p>9923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5250" table:style-name="ce1">
            <text:p>5852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00560" table:style-name="ce1">
            <text:p>38005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02215" table:style-name="ce1">
            <text:p>7022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53515" table:style-name="ce1">
            <text:p>853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285830" table:style-name="ce1">
            <text:p>22858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515" table:style-name="ce1">
            <text:p>34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4965" table:style-name="ce1">
            <text:p>949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941055" table:style-name="ce1">
            <text:p>9410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9990" table:style-name="ce1">
            <text:p>18999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6165" table:style-name="ce1">
            <text:p>1761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12320" table:style-name="ce1">
            <text:p>10123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60260" table:style-name="ce1">
            <text:p>20602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830" table:style-name="ce1">
            <text:p>78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3450" table:style-name="ce1">
            <text:p>34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655" table:style-name="ce1">
            <text:p>26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2330" table:style-name="ce1">
            <text:p>123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5895" table:style-name="ce1">
            <text:p>58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695" table:style-name="ce1">
            <text:p>76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180" table:style-name="ce1">
            <text:p>318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34020" table:style-name="ce1">
            <text:p>6340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44255" table:style-name="ce1">
            <text:p>22442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935" table:style-name="ce1">
            <text:p>79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8975" table:style-name="ce1">
            <text:p>89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88595" table:style-name="ce1">
            <text:p>10885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5745" table:style-name="ce1">
            <text:p>1257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17045" table:style-name="ce1">
            <text:p>6170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04940" table:style-name="ce1">
            <text:p>1049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7950" table:style-name="ce1">
            <text:p>79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60380" table:style-name="ce1">
            <text:p>38603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59980" table:style-name="ce1">
            <text:p>16599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23535" table:style-name="ce1">
            <text:p>15235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659705" table:style-name="ce1">
            <text:p>36597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86700" table:style-name="ce1">
            <text:p>3867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345860" table:style-name="ce1">
            <text:p>13458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48985" table:style-name="ce1">
            <text:p>8489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2305" table:style-name="ce1">
            <text:p>5923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18615" table:style-name="ce1">
            <text:p>33186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1261" table:style-name="ce1">
            <text:p>7512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7320" table:style-name="ce1">
            <text:p>8973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08410" table:style-name="ce1">
            <text:p>330841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0635" table:style-name="ce1">
            <text:p>406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8045" table:style-name="ce1">
            <text:p>780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50890" table:style-name="ce1">
            <text:p>7508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215720" table:style-name="ce1">
            <text:p>2157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3170" table:style-name="ce1">
            <text:p>1831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46445" table:style-name="ce1">
            <text:p>10464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92135" table:style-name="ce1">
            <text:p>22921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745" table:style-name="ce1">
            <text:p>27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095" table:style-name="ce1">
            <text:p>409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335" table:style-name="ce1">
            <text:p>103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230" table:style-name="ce1">
            <text:p>823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28470" table:style-name="ce1">
            <text:p>7284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54350" table:style-name="ce1">
            <text:p>275435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515" table:style-name="ce1">
            <text:p>105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825" table:style-name="ce1">
            <text:p>108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304975" table:style-name="ce1">
            <text:p>13049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42450" table:style-name="ce1">
            <text:p>14245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67340" table:style-name="ce1">
            <text:p>6673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23015" table:style-name="ce1">
            <text:p>1230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61" table:style-name="ce1">
            <text:p>13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197825" table:style-name="ce1">
            <text:p>41978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75730" table:style-name="ce1">
            <text:p>13757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60615" table:style-name="ce1">
            <text:p>15606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12695" table:style-name="ce1">
            <text:p>321269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22530" table:style-name="ce1">
            <text:p>3225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21220" table:style-name="ce1">
            <text:p>9212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60855" table:style-name="ce1">
            <text:p>96085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6875" table:style-name="ce1">
            <text:p>4068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358914" table:style-name="ce1">
            <text:p>43589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16580" table:style-name="ce1">
            <text:p>7165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83825" table:style-name="ce1">
            <text:p>7838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072645" table:style-name="ce1">
            <text:p>40726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839375" table:style-name="ce1">
            <text:p>8393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9945" table:style-name="ce1">
            <text:p>1799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16450" table:style-name="ce1">
            <text:p>21645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63290" table:style-name="ce1">
            <text:p>10632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33090" table:style-name="ce1">
            <text:p>20330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5605" table:style-name="ce1">
            <text:p>256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5660" table:style-name="ce1">
            <text:p>156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2330" table:style-name="ce1">
            <text:p>123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0705" table:style-name="ce1">
            <text:p>307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0540" table:style-name="ce1">
            <text:p>305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7015" table:style-name="ce1">
            <text:p>270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12405" table:style-name="ce1">
            <text:p>6124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137710" table:style-name="ce1">
            <text:p>21377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7115" table:style-name="ce1">
            <text:p>171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21025" table:style-name="ce1">
            <text:p>210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80390" table:style-name="ce1">
            <text:p>8803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09545" table:style-name="ce1">
            <text:p>1095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720210" table:style-name="ce1">
            <text:p>7202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56700" table:style-name="ce1">
            <text:p>567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975" table:style-name="ce1">
            <text:p>39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02137.3" table:style-name="ce1">
            <text:p>102137.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0592575" table:style-name="ce1">
            <text:p>405925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643690" table:style-name="ce1">
            <text:p>156436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000930" table:style-name="ce1">
            <text:p>150009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552960" table:style-name="ce1">
            <text:p>355529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496065" table:style-name="ce1">
            <text:p>349606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1428440" table:style-name="ce1">
            <text:p>114284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10162575" table:style-name="ce1">
            <text:p>101625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84430" table:style-name="ce1">
            <text:p>58844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488058" table:style-name="ce1">
            <text:p>384880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89536" table:style-name="ce1">
            <text:p>738953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6023924" table:style-name="ce1">
            <text:p>3602392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1910" table:style-name="ce1">
            <text:p>3319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62100" table:style-name="ce1">
            <text:p>6621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8517980" table:style-name="ce1">
            <text:p>85179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964945" table:style-name="ce1">
            <text:p>19649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030990" table:style-name="ce1">
            <text:p>20309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613100" table:style-name="ce1">
            <text:p>226131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254010" table:style-name="ce1">
            <text:p>2540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60800" table:style-name="ce1">
            <text:p>1608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88710" table:style-name="ce1">
            <text:p>887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3000" table:style-name="ce1">
            <text:p>2130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33215" table:style-name="ce1">
            <text:p>1332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8145" table:style-name="ce1">
            <text:p>1881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0695" table:style-name="ce1">
            <text:p>106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56285" table:style-name="ce1">
            <text:p>2615628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533780" table:style-name="ce1">
            <text:p>115337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035440" table:style-name="ce1">
            <text:p>70354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974070" table:style-name="ce1">
            <text:p>97407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14790" table:style-name="ce1">
            <text:p>89147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392470" table:style-name="ce1">
            <text:p>1139247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79435" table:style-name="ce1">
            <text:p>717943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33245" table:style-name="ce1">
            <text:p>1332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45300" table:style-name="ce1">
            <text:p>145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324495" table:style-name="ce1">
            <text:p>13244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195" table:style-name="ce1">
            <text:p>319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55690" table:style-name="ce1">
            <text:p>36556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58105" table:style-name="ce1">
            <text:p>12581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80525" table:style-name="ce1">
            <text:p>13805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907685" table:style-name="ce1">
            <text:p>29076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59565" table:style-name="ce1">
            <text:p>35956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81970" table:style-name="ce1">
            <text:p>9819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23400" table:style-name="ce1">
            <text:p>9234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6235" table:style-name="ce1">
            <text:p>50623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948590" table:style-name="ce1">
            <text:p>39485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35480" table:style-name="ce1">
            <text:p>6354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107300" table:style-name="ce1">
            <text:p>31073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755" table:style-name="ce1">
            <text:p>3775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3305" table:style-name="ce1">
            <text:p>733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737785" table:style-name="ce1">
            <text:p>7377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69980" table:style-name="ce1">
            <text:p>1699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9425" table:style-name="ce1">
            <text:p>1794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43640" table:style-name="ce1">
            <text:p>18436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26205" table:style-name="ce1">
            <text:p>262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6320" table:style-name="ce1">
            <text:p>163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2640" table:style-name="ce1">
            <text:p>326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0190" table:style-name="ce1">
            <text:p>201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0120" table:style-name="ce1">
            <text:p>201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195" table:style-name="ce1">
            <text:p>319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103540" table:style-name="ce1">
            <text:p>21035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30065" table:style-name="ce1">
            <text:p>83006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61810" table:style-name="ce1">
            <text:p>66181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7900" table:style-name="ce1">
            <text:p>879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52370" table:style-name="ce1">
            <text:p>7523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83170" table:style-name="ce1">
            <text:p>11831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13080" table:style-name="ce1">
            <text:p>6130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560" table:style-name="ce1">
            <text:p>756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3625" table:style-name="ce1">
            <text:p>136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2575" table:style-name="ce1">
            <text:p>1125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4608" table:style-name="ce1">
            <text:p>4460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297950" table:style-name="ce1">
            <text:p>42979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187265" table:style-name="ce1">
            <text:p>118726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52840" table:style-name="ce1">
            <text:p>10528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43635" table:style-name="ce1">
            <text:p>25436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3805" table:style-name="ce1">
            <text:p>2038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1895" table:style-name="ce1">
            <text:p>5418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92700" table:style-name="ce1">
            <text:p>5927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0555" table:style-name="ce1">
            <text:p>2105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76840" table:style-name="ce1">
            <text:p>38768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82225" table:style-name="ce1">
            <text:p>4822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175755" table:style-name="ce1">
            <text:p>41757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589680" table:style-name="ce1">
            <text:p>5896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81360" table:style-name="ce1">
            <text:p>813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4950" table:style-name="ce1">
            <text:p>349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558460" table:style-name="ce1">
            <text:p>15584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3695" table:style-name="ce1">
            <text:p>136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700" table:style-name="ce1">
            <text:p>27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225" table:style-name="ce1">
            <text:p>62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930" table:style-name="ce1">
            <text:p>693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610" table:style-name="ce1">
            <text:p>56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32205" table:style-name="ce1">
            <text:p>16322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795810" table:style-name="ce1">
            <text:p>7958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93780" table:style-name="ce1">
            <text:p>4937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9845" table:style-name="ce1">
            <text:p>1984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645900" table:style-name="ce1">
            <text:p>6459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894960" table:style-name="ce1">
            <text:p>8949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518445" table:style-name="ce1">
            <text:p>51844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1535" table:style-name="ce1">
            <text:p>115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1550" table:style-name="ce1">
            <text:p>115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87135" table:style-name="ce1">
            <text:p>871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4790" table:style-name="ce1">
            <text:p>443479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164680" table:style-name="ce1">
            <text:p>11646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75255" table:style-name="ce1">
            <text:p>10752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16790" table:style-name="ce1">
            <text:p>251679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1300" table:style-name="ce1">
            <text:p>1713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0335" table:style-name="ce1">
            <text:p>5403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404520" table:style-name="ce1">
            <text:p>4045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49250" table:style-name="ce1">
            <text:p>1492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05550" table:style-name="ce1">
            <text:p>35055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96655" table:style-name="ce1">
            <text:p>4966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646270" table:style-name="ce1">
            <text:p>464627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471480" table:style-name="ce1">
            <text:p>4714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53505" table:style-name="ce1">
            <text:p>535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4900" table:style-name="ce1">
            <text:p>1849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17325" table:style-name="ce1">
            <text:p>173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286450" table:style-name="ce1">
            <text:p>12864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5855" table:style-name="ce1">
            <text:p>158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4730" table:style-name="ce1">
            <text:p>1473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515" table:style-name="ce1">
            <text:p>225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6265" table:style-name="ce1">
            <text:p>262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2335" table:style-name="ce1">
            <text:p>223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57615" table:style-name="ce1">
            <text:p>12576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571695" table:style-name="ce1">
            <text:p>5716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08220" table:style-name="ce1">
            <text:p>5082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8120" table:style-name="ce1">
            <text:p>181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666675" table:style-name="ce1">
            <text:p>6666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1093440" table:style-name="ce1">
            <text:p>10934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518865" table:style-name="ce1">
            <text:p>5188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12945" table:style-name="ce1">
            <text:p>129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15900" table:style-name="ce1">
            <text:p>159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87435" table:style-name="ce1">
            <text:p>874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27855" table:style-name="ce1">
            <text:p>278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3035" table:style-name="ce1">
            <text:p>130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502835" table:style-name="ce1">
            <text:p>25028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682370" table:style-name="ce1">
            <text:p>68237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642625" table:style-name="ce1">
            <text:p>6426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20590" table:style-name="ce1">
            <text:p>15205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4340" table:style-name="ce1">
            <text:p>1043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317865" table:style-name="ce1">
            <text:p>31786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223605" table:style-name="ce1">
            <text:p>2236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89025" table:style-name="ce1">
            <text:p>890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022855" table:style-name="ce1">
            <text:p>20228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11760" table:style-name="ce1">
            <text:p>3117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735355" table:style-name="ce1">
            <text:p>27353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333120" table:style-name="ce1">
            <text:p>3331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48330" table:style-name="ce1">
            <text:p>483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14090" table:style-name="ce1">
            <text:p>1140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9840" table:style-name="ce1">
            <text:p>98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766090" table:style-name="ce1">
            <text:p>7660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6750" table:style-name="ce1">
            <text:p>67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0755" table:style-name="ce1">
            <text:p>107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635" table:style-name="ce1">
            <text:p>76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685" table:style-name="ce1">
            <text:p>116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975" table:style-name="ce1">
            <text:p>159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3450" table:style-name="ce1">
            <text:p>134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93250" table:style-name="ce1">
            <text:p>8932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366175" table:style-name="ce1">
            <text:p>3661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88630" table:style-name="ce1">
            <text:p>2886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295" table:style-name="ce1">
            <text:p>82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389745" table:style-name="ce1">
            <text:p>38974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607815" table:style-name="ce1">
            <text:p>6078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305430" table:style-name="ce1">
            <text:p>3054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6195" table:style-name="ce1">
            <text:p>61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7575" table:style-name="ce1">
            <text:p>75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56985" table:style-name="ce1">
            <text:p>569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39900" table:style-name="ce1">
            <text:p>399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8900" table:style-name="ce1">
            <text:p>189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03805" table:style-name="ce1">
            <text:p>5038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86495" table:style-name="ce1">
            <text:p>18649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9885" table:style-name="ce1">
            <text:p>13988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81730" table:style-name="ce1">
            <text:p>2817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575" table:style-name="ce1">
            <text:p>165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75315" table:style-name="ce1">
            <text:p>753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3970" table:style-name="ce1">
            <text:p>5397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450" table:style-name="ce1">
            <text:p>354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46640" table:style-name="ce1">
            <text:p>3466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2575" table:style-name="ce1">
            <text:p>525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608605" table:style-name="ce1">
            <text:p>6086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100125" table:style-name="ce1">
            <text:p>1001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0530" table:style-name="ce1">
            <text:p>105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5755" table:style-name="ce1">
            <text:p>257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505" table:style-name="ce1">
            <text:p>25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66350" table:style-name="ce1">
            <text:p>2663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4975" table:style-name="ce1">
            <text:p>2349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5115" table:style-name="ce1">
            <text:p>951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1925" table:style-name="ce1">
            <text:p>719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4035" table:style-name="ce1">
            <text:p>40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62130" table:style-name="ce1">
            <text:p>621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52860" table:style-name="ce1">
            <text:p>5286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54615" table:style-name="ce1">
            <text:p>546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11265" table:style-name="ce1">
            <text:p>1126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2820" table:style-name="ce1">
            <text:p>28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2055" table:style-name="ce1">
            <text:p>20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451" table:style-name="ce1">
            <text:p>145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660155" table:style-name="ce1">
            <text:p>166015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490430" table:style-name="ce1">
            <text:p>4904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429220" table:style-name="ce1">
            <text:p>4292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096880" table:style-name="ce1">
            <text:p>10968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6265" table:style-name="ce1">
            <text:p>762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217205" table:style-name="ce1">
            <text:p>2172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212010" table:style-name="ce1">
            <text:p>2120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39515" table:style-name="ce1">
            <text:p>1395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77515" table:style-name="ce1">
            <text:p>12775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02380" table:style-name="ce1">
            <text:p>2023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1958125" table:style-name="ce1">
            <text:p>19581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326190" table:style-name="ce1">
            <text:p>32619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44235" table:style-name="ce1">
            <text:p>442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10300" table:style-name="ce1">
            <text:p>1103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13365" table:style-name="ce1">
            <text:p>133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975460" table:style-name="ce1">
            <text:p>9754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67010" table:style-name="ce1">
            <text:p>7670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440035" table:style-name="ce1">
            <text:p>4400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25700" table:style-name="ce1">
            <text:p>2257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0095" table:style-name="ce1">
            <text:p>1009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192375" table:style-name="ce1">
            <text:p>19237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179025" table:style-name="ce1">
            <text:p>1790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36705" table:style-name="ce1">
            <text:p>367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16095" table:style-name="ce1">
            <text:p>1609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0110" table:style-name="ce1">
            <text:p>101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582800" table:style-name="ce1">
            <text:p>15828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393165" table:style-name="ce1">
            <text:p>3931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46585" table:style-name="ce1">
            <text:p>34658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129920" table:style-name="ce1">
            <text:p>11299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69600" table:style-name="ce1">
            <text:p>696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239800" table:style-name="ce1">
            <text:p>2398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247845" table:style-name="ce1">
            <text:p>2478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04895" table:style-name="ce1">
            <text:p>10489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00625" table:style-name="ce1">
            <text:p>120062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26500" table:style-name="ce1">
            <text:p>226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71935" table:style-name="ce1">
            <text:p>167193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49075" table:style-name="ce1">
            <text:p>24907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70215" table:style-name="ce1">
            <text:p>702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92765" table:style-name="ce1">
            <text:p>927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5530" table:style-name="ce1">
            <text:p>2553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79370" table:style-name="ce1">
            <text:p>67937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22165" table:style-name="ce1">
            <text:p>5221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65280" table:style-name="ce1">
            <text:p>3652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39865" table:style-name="ce1">
            <text:p>2398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0740" table:style-name="ce1">
            <text:p>1074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155505" table:style-name="ce1">
            <text:p>15550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7285" table:style-name="ce1">
            <text:p>8728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115620" table:style-name="ce1">
            <text:p>1156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21420" table:style-name="ce1">
            <text:p>214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650" table:style-name="ce1">
            <text:p>1665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280" table:style-name="ce1">
            <text:p>112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486350" table:style-name="ce1">
            <text:p>14863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388575" table:style-name="ce1">
            <text:p>3885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06435" table:style-name="ce1">
            <text:p>3064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110230" table:style-name="ce1">
            <text:p>111023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4055" table:style-name="ce1">
            <text:p>7405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182415" table:style-name="ce1">
            <text:p>18241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76895" table:style-name="ce1">
            <text:p>1768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75825" table:style-name="ce1">
            <text:p>758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013475" table:style-name="ce1">
            <text:p>10134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28070" table:style-name="ce1">
            <text:p>22807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65520" table:style-name="ce1">
            <text:p>166552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7955" table:style-name="ce1">
            <text:p>25795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68835" table:style-name="ce1">
            <text:p>688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91500" table:style-name="ce1">
            <text:p>9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0360" table:style-name="ce1">
            <text:p>303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28780" table:style-name="ce1">
            <text:p>6287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31135" table:style-name="ce1">
            <text:p>5311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20580" table:style-name="ce1">
            <text:p>3205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04590" table:style-name="ce1">
            <text:p>2045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385" table:style-name="ce1">
            <text:p>83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5925" table:style-name="ce1">
            <text:p>659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2105" table:style-name="ce1">
            <text:p>721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2905" table:style-name="ce1">
            <text:p>229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5750" table:style-name="ce1">
            <text:p>157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0095" table:style-name="ce1">
            <text:p>100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60605" table:style-name="ce1">
            <text:p>18606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465170" table:style-name="ce1">
            <text:p>46517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87980" table:style-name="ce1">
            <text:p>3879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284325" table:style-name="ce1">
            <text:p>12843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3800" table:style-name="ce1">
            <text:p>1038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220785" table:style-name="ce1">
            <text:p>22078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213420" table:style-name="ce1">
            <text:p>2134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97455" table:style-name="ce1">
            <text:p>974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56580" table:style-name="ce1">
            <text:p>12565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46615" table:style-name="ce1">
            <text:p>2466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117700" table:style-name="ce1">
            <text:p>21177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91975" table:style-name="ce1">
            <text:p>2919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24030" table:style-name="ce1">
            <text:p>2403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11420" table:style-name="ce1">
            <text:p>1114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3525" table:style-name="ce1">
            <text:p>335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49130" table:style-name="ce1">
            <text:p>84913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92700" table:style-name="ce1">
            <text:p>6927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41315" table:style-name="ce1">
            <text:p>4413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60675" table:style-name="ce1">
            <text:p>2606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34675" table:style-name="ce1">
            <text:p>2346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76895" table:style-name="ce1">
            <text:p>17689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16240" table:style-name="ce1">
            <text:p>21624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33825" table:style-name="ce1">
            <text:p>338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005" table:style-name="ce1">
            <text:p>160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3290" table:style-name="ce1">
            <text:p>1329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1510" table:style-name="ce1">
            <text:p>151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55650" table:style-name="ce1">
            <text:p>24556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88775" table:style-name="ce1">
            <text:p>6887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71245" table:style-name="ce1">
            <text:p>6712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73645" table:style-name="ce1">
            <text:p>15736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0030" table:style-name="ce1">
            <text:p>1400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379260" table:style-name="ce1">
            <text:p>3792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377940" table:style-name="ce1">
            <text:p>3779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64730" table:style-name="ce1">
            <text:p>1647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21430" table:style-name="ce1">
            <text:p>19214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14290" table:style-name="ce1">
            <text:p>31429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12740" table:style-name="ce1">
            <text:p>24127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97270" table:style-name="ce1">
            <text:p>49727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61320" table:style-name="ce1">
            <text:p>1613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2490" table:style-name="ce1">
            <text:p>3249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161605" table:style-name="ce1">
            <text:p>11616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03350" table:style-name="ce1">
            <text:p>10033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94430" table:style-name="ce1">
            <text:p>6944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26380" table:style-name="ce1">
            <text:p>4263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77685" table:style-name="ce1">
            <text:p>3776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20640" table:style-name="ce1">
            <text:p>3206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4985" table:style-name="ce1">
            <text:p>3449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7600" table:style-name="ce1">
            <text:p>576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34395" table:style-name="ce1">
            <text:p>343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0685" table:style-name="ce1">
            <text:p>206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352915" table:style-name="ce1">
            <text:p>23529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83195" table:style-name="ce1">
            <text:p>6831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71445" table:style-name="ce1">
            <text:p>6714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09750" table:style-name="ce1">
            <text:p>15097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9405" table:style-name="ce1">
            <text:p>1294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389555" table:style-name="ce1">
            <text:p>3895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403545" table:style-name="ce1">
            <text:p>4035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67530" table:style-name="ce1">
            <text:p>1675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76425" table:style-name="ce1">
            <text:p>19764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05920" table:style-name="ce1">
            <text:p>3059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249430" table:style-name="ce1">
            <text:p>22494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12160" table:style-name="ce1">
            <text:p>5121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76365" table:style-name="ce1">
            <text:p>17636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4405" table:style-name="ce1">
            <text:p>344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246235" table:style-name="ce1">
            <text:p>124623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33650" table:style-name="ce1">
            <text:p>10336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64975" table:style-name="ce1">
            <text:p>7649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2395" table:style-name="ce1">
            <text:p>4323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97380" table:style-name="ce1">
            <text:p>3973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31710" table:style-name="ce1">
            <text:p>33171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78960" table:style-name="ce1">
            <text:p>3789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8905" table:style-name="ce1">
            <text:p>589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0425" table:style-name="ce1">
            <text:p>704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9505" table:style-name="ce1">
            <text:p>295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47740" table:style-name="ce1">
            <text:p>26477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49670" table:style-name="ce1">
            <text:p>74967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87255" table:style-name="ce1">
            <text:p>6872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04290" table:style-name="ce1">
            <text:p>150429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2935" table:style-name="ce1">
            <text:p>1429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61685" table:style-name="ce1">
            <text:p>4616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408435" table:style-name="ce1">
            <text:p>4084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2130" table:style-name="ce1">
            <text:p>21213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63855" table:style-name="ce1">
            <text:p>21638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98785" table:style-name="ce1">
            <text:p>2987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77325" table:style-name="ce1">
            <text:p>24773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22440" table:style-name="ce1">
            <text:p>6224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76325" table:style-name="ce1">
            <text:p>1763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4315" table:style-name="ce1">
            <text:p>243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433460" table:style-name="ce1">
            <text:p>143346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103595" table:style-name="ce1">
            <text:p>110359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09145" table:style-name="ce1">
            <text:p>80914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19720" table:style-name="ce1">
            <text:p>5197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69980" table:style-name="ce1">
            <text:p>46998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9870" table:style-name="ce1">
            <text:p>36987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19040" table:style-name="ce1">
            <text:p>4190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1755" table:style-name="ce1">
            <text:p>617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1805" table:style-name="ce1">
            <text:p>10180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5925" table:style-name="ce1">
            <text:p>359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53060" table:style-name="ce1">
            <text:p>285306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85940" table:style-name="ce1">
            <text:p>258594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517145" table:style-name="ce1">
            <text:p>151714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49425" table:style-name="ce1">
            <text:p>12494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7780" table:style-name="ce1">
            <text:p>8977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16920" table:style-name="ce1">
            <text:p>6169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30500" table:style-name="ce1">
            <text:p>1030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15125" table:style-name="ce1">
            <text:p>7151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494475" table:style-name="ce1">
            <text:p>49447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9310" table:style-name="ce1">
            <text:p>14931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89150" table:style-name="ce1">
            <text:p>4891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509970" table:style-name="ce1">
            <text:p>50997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0665" table:style-name="ce1">
            <text:p>25066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81990" table:style-name="ce1">
            <text:p>21819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83110" table:style-name="ce1">
            <text:p>58311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09480" table:style-name="ce1">
            <text:p>6094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66775" table:style-name="ce1">
            <text:p>26677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6215" table:style-name="ce1">
            <text:p>5262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7605" table:style-name="ce1">
            <text:p>48760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695" table:style-name="ce1">
            <text:p>43369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8550" table:style-name="ce1">
            <text:p>685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8290" table:style-name="ce1">
            <text:p>882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5720" table:style-name="ce1">
            <text:p>457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53060" table:style-name="ce1">
            <text:p>285306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85940" table:style-name="ce1">
            <text:p>258594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517145" table:style-name="ce1">
            <text:p>15171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49425" table:style-name="ce1">
            <text:p>12494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7780" table:style-name="ce1">
            <text:p>8977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16920" table:style-name="ce1">
            <text:p>6169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30500" table:style-name="ce1">
            <text:p>1030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15125" table:style-name="ce1">
            <text:p>7151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494475" table:style-name="ce1">
            <text:p>4944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9310" table:style-name="ce1">
            <text:p>14931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89150" table:style-name="ce1">
            <text:p>4891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509970" table:style-name="ce1">
            <text:p>50997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0665" table:style-name="ce1">
            <text:p>2506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81990" table:style-name="ce1">
            <text:p>21819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83110" table:style-name="ce1">
            <text:p>58311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09480" table:style-name="ce1">
            <text:p>6094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66775" table:style-name="ce1">
            <text:p>2667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6215" table:style-name="ce1">
            <text:p>52621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7605" table:style-name="ce1">
            <text:p>48760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695" table:style-name="ce1">
            <text:p>43369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8550" table:style-name="ce1">
            <text:p>685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8290" table:style-name="ce1">
            <text:p>882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5720" table:style-name="ce1">
            <text:p>457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56170" table:style-name="ce1">
            <text:p>35561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669825" table:style-name="ce1">
            <text:p>366982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36645" table:style-name="ce1">
            <text:p>18366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16025" table:style-name="ce1">
            <text:p>161602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65515" table:style-name="ce1">
            <text:p>116551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900570" table:style-name="ce1">
            <text:p>9005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59100" table:style-name="ce1">
            <text:p>12591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79740" table:style-name="ce1">
            <text:p>9797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Churchil</text:p>
          </table:table-cell>
          <table:table-cell office:value-type="float" office:value="753630" table:style-name="ce1">
            <text:p>7536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7060" table:style-name="ce1">
            <text:p>2070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39750" table:style-name="ce1">
            <text:p>6397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28830" table:style-name="ce1">
            <text:p>6288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2270" table:style-name="ce1">
            <text:p>3122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68195" table:style-name="ce1">
            <text:p>256819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3765" table:style-name="ce1">
            <text:p>75376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81105" table:style-name="ce1">
            <text:p>6811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64905" table:style-name="ce1">
            <text:p>3649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65745" table:style-name="ce1">
            <text:p>6657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8975" table:style-name="ce1">
            <text:p>61897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7955" table:style-name="ce1">
            <text:p>55795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8640" table:style-name="ce1">
            <text:p>986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18410" table:style-name="ce1">
            <text:p>11841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7870" table:style-name="ce1">
            <text:p>578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271185" table:style-name="ce1">
            <text:p>327118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442605" table:style-name="ce1">
            <text:p>34426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10560" table:style-name="ce1">
            <text:p>181056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70255" table:style-name="ce1">
            <text:p>14702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39505" table:style-name="ce1">
            <text:p>11395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85105" table:style-name="ce1">
            <text:p>8851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79540" table:style-name="ce1">
            <text:p>117954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60825" table:style-name="ce1">
            <text:p>9608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Churchil</text:p>
          </table:table-cell>
          <table:table-cell office:value-type="float" office:value="710310" table:style-name="ce1">
            <text:p>71031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0955" table:style-name="ce1">
            <text:p>2009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61110" table:style-name="ce1">
            <text:p>66111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62565" table:style-name="ce1">
            <text:p>6625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9890" table:style-name="ce1">
            <text:p>31989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02930" table:style-name="ce1">
            <text:p>250293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19565" table:style-name="ce1">
            <text:p>7195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63420" table:style-name="ce1">
            <text:p>66342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97455" table:style-name="ce1">
            <text:p>3974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08535" table:style-name="ce1">
            <text:p>60853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6865" table:style-name="ce1">
            <text:p>5968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17005" table:style-name="ce1">
            <text:p>5170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1700" table:style-name="ce1">
            <text:p>1017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6145" table:style-name="ce1">
            <text:p>5614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24865" table:style-name="ce1">
            <text:p>35248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796605" table:style-name="ce1">
            <text:p>37966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904130" table:style-name="ce1">
            <text:p>19041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53400" table:style-name="ce1">
            <text:p>15534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290750" table:style-name="ce1">
            <text:p>12907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37745" table:style-name="ce1">
            <text:p>10377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66975" table:style-name="ce1">
            <text:p>12669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74420" table:style-name="ce1">
            <text:p>10744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9000" table:style-name="ce1">
            <text:p>789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39880" table:style-name="ce1">
            <text:p>23988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87275" table:style-name="ce1">
            <text:p>7872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772860" table:style-name="ce1">
            <text:p>7728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7765" table:style-name="ce1">
            <text:p>3577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19705" table:style-name="ce1">
            <text:p>29197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17245" table:style-name="ce1">
            <text:p>8172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60165" table:style-name="ce1">
            <text:p>6601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53900" table:style-name="ce1">
            <text:p>4539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41835" table:style-name="ce1">
            <text:p>64183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48930" table:style-name="ce1">
            <text:p>6489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1625" table:style-name="ce1">
            <text:p>5516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9050" table:style-name="ce1">
            <text:p>1090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9120" table:style-name="ce1">
            <text:p>1291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4660" table:style-name="ce1">
            <text:p>546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011430" table:style-name="ce1">
            <text:p>30114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57570" table:style-name="ce1">
            <text:p>275757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680915" table:style-name="ce1">
            <text:p>16809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62015" table:style-name="ce1">
            <text:p>13620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75205" table:style-name="ce1">
            <text:p>11752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53440" table:style-name="ce1">
            <text:p>8534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21150" table:style-name="ce1">
            <text:p>12211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73030" table:style-name="ce1">
            <text:p>8730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14105" table:style-name="ce1">
            <text:p>7141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4275" table:style-name="ce1">
            <text:p>21427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36840" table:style-name="ce1">
            <text:p>6368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88560" table:style-name="ce1">
            <text:p>6885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02280" table:style-name="ce1">
            <text:p>30228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58935" table:style-name="ce1">
            <text:p>245893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07730" table:style-name="ce1">
            <text:p>7077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52050" table:style-name="ce1">
            <text:p>6520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34550" table:style-name="ce1">
            <text:p>4345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7085" table:style-name="ce1">
            <text:p>61708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6950" table:style-name="ce1">
            <text:p>6169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23140" table:style-name="ce1">
            <text:p>5231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5315" table:style-name="ce1">
            <text:p>1053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1550" table:style-name="ce1">
            <text:p>1015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2605" table:style-name="ce1">
            <text:p>526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908375" table:style-name="ce1">
            <text:p>49083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26155" table:style-name="ce1">
            <text:p>35261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28170" table:style-name="ce1">
            <text:p>18281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75525" table:style-name="ce1">
            <text:p>15755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71765" table:style-name="ce1">
            <text:p>13717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66845" table:style-name="ce1">
            <text:p>106684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364190" table:style-name="ce1">
            <text:p>13641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53720" table:style-name="ce1">
            <text:p>10537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75965" table:style-name="ce1">
            <text:p>7759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43090" table:style-name="ce1">
            <text:p>2430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9735" table:style-name="ce1">
            <text:p>7597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28065" table:style-name="ce1">
            <text:p>9280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65190" table:style-name="ce1">
            <text:p>3651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863020" table:style-name="ce1">
            <text:p>28630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1585" table:style-name="ce1">
            <text:p>7715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5035" table:style-name="ce1">
            <text:p>4150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88670" table:style-name="ce1">
            <text:p>4886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57300" table:style-name="ce1">
            <text:p>6573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38550" table:style-name="ce1">
            <text:p>63855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74335" table:style-name="ce1">
            <text:p>5743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8225" table:style-name="ce1">
            <text:p>1082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4955" table:style-name="ce1">
            <text:p>1349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7440" table:style-name="ce1">
            <text:p>674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40935" table:style-name="ce1">
            <text:p>54409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033860" table:style-name="ce1">
            <text:p>40338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51240" table:style-name="ce1">
            <text:p>18512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86205" table:style-name="ce1">
            <text:p>15862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8640" table:style-name="ce1">
            <text:p>13586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74405" table:style-name="ce1">
            <text:p>10744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347090" table:style-name="ce1">
            <text:p>13470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25115" table:style-name="ce1">
            <text:p>102511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67010" table:style-name="ce1">
            <text:p>7670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5795" table:style-name="ce1">
            <text:p>22579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42740" table:style-name="ce1">
            <text:p>7427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92990" table:style-name="ce1">
            <text:p>10929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23930" table:style-name="ce1">
            <text:p>42393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42160" table:style-name="ce1">
            <text:p>29421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0075" table:style-name="ce1">
            <text:p>7500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56490" table:style-name="ce1">
            <text:p>3564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66650" table:style-name="ce1">
            <text:p>4666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39165" table:style-name="ce1">
            <text:p>63916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53775" table:style-name="ce1">
            <text:p>6537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9035" table:style-name="ce1">
            <text:p>5590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8125" table:style-name="ce1">
            <text:p>881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4255" table:style-name="ce1">
            <text:p>1442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0320" table:style-name="ce1">
            <text:p>7032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52785" table:style-name="ce1">
            <text:p>54527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000485" table:style-name="ce1">
            <text:p>40004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94785" table:style-name="ce1">
            <text:p>18947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68505" table:style-name="ce1">
            <text:p>15685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06120" table:style-name="ce1">
            <text:p>150612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35695" table:style-name="ce1">
            <text:p>11356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70960" table:style-name="ce1">
            <text:p>147096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98075" table:style-name="ce1">
            <text:p>109807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807015" table:style-name="ce1">
            <text:p>80701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3750" table:style-name="ce1">
            <text:p>2137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4800" table:style-name="ce1">
            <text:p>7548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169400" table:style-name="ce1">
            <text:p>11694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0200" table:style-name="ce1">
            <text:p>4902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70695" table:style-name="ce1">
            <text:p>33706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09745" table:style-name="ce1">
            <text:p>8097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08255" table:style-name="ce1">
            <text:p>4082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2840" table:style-name="ce1">
            <text:p>4928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44145" table:style-name="ce1">
            <text:p>6441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66930" table:style-name="ce1">
            <text:p>6669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62545" table:style-name="ce1">
            <text:p>5625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7450" table:style-name="ce1">
            <text:p>874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7990" table:style-name="ce1">
            <text:p>14799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8155" table:style-name="ce1">
            <text:p>881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261025" table:style-name="ce1">
            <text:p>52610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52060" table:style-name="ce1">
            <text:p>35520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117925" table:style-name="ce1">
            <text:p>21179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97945" table:style-name="ce1">
            <text:p>14979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7125" table:style-name="ce1">
            <text:p>13571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14635" table:style-name="ce1">
            <text:p>11146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502940" table:style-name="ce1">
            <text:p>15029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99935" table:style-name="ce1">
            <text:p>10999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4275" table:style-name="ce1">
            <text:p>7842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8065" table:style-name="ce1">
            <text:p>1780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14330" table:style-name="ce1">
            <text:p>7143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26315" table:style-name="ce1">
            <text:p>10263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73730" table:style-name="ce1">
            <text:p>4737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97635" table:style-name="ce1">
            <text:p>33976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69260" table:style-name="ce1">
            <text:p>7692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49745" table:style-name="ce1">
            <text:p>449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5405" table:style-name="ce1">
            <text:p>4954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9215" table:style-name="ce1">
            <text:p>6192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3220" table:style-name="ce1">
            <text:p>5932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16000" table:style-name="ce1">
            <text:p>516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78945" table:style-name="ce1">
            <text:p>789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4990" table:style-name="ce1">
            <text:p>14499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5380" table:style-name="ce1">
            <text:p>853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381475" table:style-name="ce1">
            <text:p>53814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63010" table:style-name="ce1">
            <text:p>35630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246370" table:style-name="ce1">
            <text:p>22463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20855" table:style-name="ce1">
            <text:p>16208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76290" table:style-name="ce1">
            <text:p>15762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76690" table:style-name="ce1">
            <text:p>11766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26630" table:style-name="ce1">
            <text:p>16266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28870" table:style-name="ce1">
            <text:p>11288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818880" table:style-name="ce1">
            <text:p>8188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3410" table:style-name="ce1">
            <text:p>1934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37490" table:style-name="ce1">
            <text:p>7374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97650" table:style-name="ce1">
            <text:p>9976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7070" table:style-name="ce1">
            <text:p>4670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64855" table:style-name="ce1">
            <text:p>35648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82595" table:style-name="ce1">
            <text:p>78259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72770" table:style-name="ce1">
            <text:p>4727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16930" table:style-name="ce1">
            <text:p>5169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5990" table:style-name="ce1">
            <text:p>6159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68635" table:style-name="ce1">
            <text:p>5686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04675" table:style-name="ce1">
            <text:p>5046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2035" table:style-name="ce1">
            <text:p>820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6130" table:style-name="ce1">
            <text:p>1461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8375" table:style-name="ce1">
            <text:p>783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167485" table:style-name="ce1">
            <text:p>516748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253755" table:style-name="ce1">
            <text:p>32537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293575" table:style-name="ce1">
            <text:p>22935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83040" table:style-name="ce1">
            <text:p>15830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675995" table:style-name="ce1">
            <text:p>167599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88470" table:style-name="ce1">
            <text:p>12884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96845" table:style-name="ce1">
            <text:p>16968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72085" table:style-name="ce1">
            <text:p>117208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9705" table:style-name="ce1">
            <text:p>7897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3925" table:style-name="ce1">
            <text:p>17392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73970" table:style-name="ce1">
            <text:p>7739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22730" table:style-name="ce1">
            <text:p>102273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8275" table:style-name="ce1">
            <text:p>5082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64780" table:style-name="ce1">
            <text:p>35647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0770" table:style-name="ce1">
            <text:p>7307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0360" table:style-name="ce1">
            <text:p>3903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8150" table:style-name="ce1">
            <text:p>49815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84955" table:style-name="ce1">
            <text:p>5849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1440" table:style-name="ce1">
            <text:p>4814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3815" table:style-name="ce1">
            <text:p>46381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72000" table:style-name="ce1">
            <text:p>7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7405" table:style-name="ce1">
            <text:p>1474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3505" table:style-name="ce1">
            <text:p>835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644270" table:style-name="ce1">
            <text:p>464427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914665" table:style-name="ce1">
            <text:p>29146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179605" table:style-name="ce1">
            <text:p>217960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00115" table:style-name="ce1">
            <text:p>14001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482810" table:style-name="ce1">
            <text:p>14828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06145" table:style-name="ce1">
            <text:p>11061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94630" table:style-name="ce1">
            <text:p>14946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54665" table:style-name="ce1">
            <text:p>10546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699810" table:style-name="ce1">
            <text:p>6998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8555" table:style-name="ce1">
            <text:p>1685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6300" table:style-name="ce1">
            <text:p>7563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11715" table:style-name="ce1">
            <text:p>9117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43110" table:style-name="ce1">
            <text:p>3431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113775" table:style-name="ce1">
            <text:p>31137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61095" table:style-name="ce1">
            <text:p>66109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47010" table:style-name="ce1">
            <text:p>3470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24800" table:style-name="ce1">
            <text:p>4248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83020" table:style-name="ce1">
            <text:p>5830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37600" table:style-name="ce1">
            <text:p>5376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0500" table:style-name="ce1">
            <text:p>460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60930" table:style-name="ce1">
            <text:p>609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4160" table:style-name="ce1">
            <text:p>1341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7845" table:style-name="ce1">
            <text:p>678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166150" table:style-name="ce1">
            <text:p>51661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302955" table:style-name="ce1">
            <text:p>33029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571165" table:style-name="ce1">
            <text:p>25711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73275" table:style-name="ce1">
            <text:p>15732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17445" table:style-name="ce1">
            <text:p>15174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93220" table:style-name="ce1">
            <text:p>11932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843395" table:style-name="ce1">
            <text:p>184339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16930" table:style-name="ce1">
            <text:p>111693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6650" table:style-name="ce1">
            <text:p>3766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2780" table:style-name="ce1">
            <text:p>19278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89225" table:style-name="ce1">
            <text:p>7892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52685" table:style-name="ce1">
            <text:p>10526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99495" table:style-name="ce1">
            <text:p>39949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679470" table:style-name="ce1">
            <text:p>367947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66975" table:style-name="ce1">
            <text:p>9669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6615" table:style-name="ce1">
            <text:p>3966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09865" table:style-name="ce1">
            <text:p>509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760305" table:style-name="ce1">
            <text:p>7603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64865" table:style-name="ce1">
            <text:p>764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68760" table:style-name="ce1">
            <text:p>6687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1150" table:style-name="ce1">
            <text:p>811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80765" table:style-name="ce1">
            <text:p>1807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3460" table:style-name="ce1">
            <text:p>834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 <text:s/>Las Caobas</text:p>
          </table:table-cell>
          <table:table-cell office:value-type="float" office:value="5583615" table:style-name="ce1">
            <text:p>55836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313115" table:style-name="ce1">
            <text:p>43131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2804145" table:style-name="ce1">
            <text:p>28041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31880" table:style-name="ce1">
            <text:p>163188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640190" table:style-name="ce1">
            <text:p>164019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46320" table:style-name="ce1">
            <text:p>12463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1961745" table:style-name="ce1">
            <text:p>19617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309770" table:style-name="ce1">
            <text:p>130977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4625" table:style-name="ce1">
            <text:p>2246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07175" table:style-name="ce1">
            <text:p>7071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894285" table:style-name="ce1">
            <text:p>89428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22565" table:style-name="ce1">
            <text:p>4225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string" table:style-name="ce1">
            <text:p>3928320  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223760" table:style-name="ce1">
            <text:p>12237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string" table:style-name="ce1">
            <text:p>406605 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6235" table:style-name="ce1">
            <text:p>3623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86365" table:style-name="ce1">
            <text:p>8863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string" table:style-name="ce1">
            <text:p>87S65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723600" table:style-name="ce1">
            <text:p>7236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5475" table:style-name="ce1">
            <text:p>954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B <text:s/>Casandra Damiron - Barahona</text:p>
          </table:table-cell>
          <table:table-cell office:value-type="float" office:value="211695" table:style-name="ce1">
            <text:p>21169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01325" table:style-name="ce1">
            <text:p>1013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06930" table:style-name="ce1">
            <text:p>54069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561515" table:style-name="ce1">
            <text:p>456151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451960" table:style-name="ce1">
            <text:p>245196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75085" table:style-name="ce1">
            <text:p>14750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2640" table:style-name="ce1">
            <text:p>135264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22870" table:style-name="ce1">
            <text:p>112287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64595" table:style-name="ce1">
            <text:p>16645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611900" table:style-name="ce1">
            <text:p>16119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3405" table:style-name="ce1">
            <text:p>21340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8225" table:style-name="ce1">
            <text:p>4982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42255" table:style-name="ce1">
            <text:p>334225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89395" table:style-name="ce1">
            <text:p>11893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23895" table:style-name="ce1">
            <text:p>3238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51485" table:style-name="ce1">
            <text:p>4514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10900" table:style-name="ce1">
            <text:p>8109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65735" table:style-name="ce1">
            <text:p>76573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50130" table:style-name="ce1">
            <text:p>6501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0025" table:style-name="ce1">
            <text:p>800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92375" table:style-name="ce1">
            <text:p>1923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91770" table:style-name="ce1">
            <text:p>9177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622120" table:style-name="ce1">
            <text:p>56221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288940" table:style-name="ce1">
            <text:p>52889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657535" table:style-name="ce1">
            <text:p>265753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18920" table:style-name="ce1">
            <text:p>16189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48540" table:style-name="ce1">
            <text:p>15485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84855" table:style-name="ce1">
            <text:p>12848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916130" table:style-name="ce1">
            <text:p>19161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723005" table:style-name="ce1">
            <text:p>17230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32455" table:style-name="ce1">
            <text:p>2324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65605" table:style-name="ce1">
            <text:p>5656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731235" table:style-name="ce1">
            <text:p>373123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374450" table:style-name="ce1">
            <text:p>137445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7800" table:style-name="ce1">
            <text:p>3378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18595" table:style-name="ce1">
            <text:p>51859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928800" table:style-name="ce1">
            <text:p>9288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63685" table:style-name="ce1">
            <text:p>8636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734280" table:style-name="ce1">
            <text:p>73428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5685" table:style-name="ce1">
            <text:p>956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39955" table:style-name="ce1">
            <text:p>2399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7855" table:style-name="ce1">
            <text:p>1178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30585" table:style-name="ce1">
            <text:p>54305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501385" table:style-name="ce1">
            <text:p>55013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608230" table:style-name="ce1">
            <text:p>260823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58910" table:style-name="ce1">
            <text:p>135891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3165" table:style-name="ce1">
            <text:p>13531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311840" table:style-name="ce1">
            <text:p>131184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746765" table:style-name="ce1">
            <text:p>17467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702845" table:style-name="ce1">
            <text:p>170284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8910" table:style-name="ce1">
            <text:p>21891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5065" table:style-name="ce1">
            <text:p>5050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690645" table:style-name="ce1">
            <text:p>369064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08875" table:style-name="ce1">
            <text:p>14088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93700" table:style-name="ce1">
            <text:p>2937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86615" table:style-name="ce1">
            <text:p>48661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954480" table:style-name="ce1">
            <text:p>95448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73510" table:style-name="ce1">
            <text:p>87351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718605" table:style-name="ce1">
            <text:p>71860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2235" table:style-name="ce1">
            <text:p>9223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300870" table:style-name="ce1">
            <text:p>3008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8515" table:style-name="ce1">
            <text:p>11851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686275" table:style-name="ce1">
            <text:p>5686275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789910" table:style-name="ce1">
            <text:p>578991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603145" table:style-name="ce1">
            <text:p>26031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10780" table:style-name="ce1">
            <text:p>141078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97120" table:style-name="ce1">
            <text:p>11971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354320" table:style-name="ce1">
            <text:p>13543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764630" table:style-name="ce1">
            <text:p>176463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826175" table:style-name="ce1">
            <text:p>18261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8000" table:style-name="ce1">
            <text:p>228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73660" table:style-name="ce1">
            <text:p>5736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726870" table:style-name="ce1">
            <text:p>372687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04645" table:style-name="ce1">
            <text:p>14046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5040" table:style-name="ce1">
            <text:p>33504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75095" table:style-name="ce1">
            <text:p>47509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929760" table:style-name="ce1">
            <text:p>9297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32620" table:style-name="ce1">
            <text:p>8326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87330" table:style-name="ce1">
            <text:p>68733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1970" table:style-name="ce1">
            <text:p>10197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316725" table:style-name="ce1">
            <text:p>3167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8500" table:style-name="ce1">
            <text:p>1185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552040" table:style-name="ce1">
            <text:p>555204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658015" table:style-name="ce1">
            <text:p>565801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712055" table:style-name="ce1">
            <text:p>27120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97250" table:style-name="ce1">
            <text:p>139725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58765" table:style-name="ce1">
            <text:p>115876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356145" table:style-name="ce1">
            <text:p>135614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779405" table:style-name="ce1">
            <text:p>177940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803135" table:style-name="ce1">
            <text:p>180313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7955" table:style-name="ce1">
            <text:p>2279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3975" table:style-name="ce1">
            <text:p>60397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74890" table:style-name="ce1">
            <text:p>387489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56095" table:style-name="ce1">
            <text:p>145609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43020" table:style-name="ce1">
            <text:p>34302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2945" table:style-name="ce1">
            <text:p>49294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933765" table:style-name="ce1">
            <text:p>93376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84970" table:style-name="ce1">
            <text:p>88497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49185" table:style-name="ce1">
            <text:p>64918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9480" table:style-name="ce1">
            <text:p>994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83965" table:style-name="ce1">
            <text:p>28396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0895" table:style-name="ce1">
            <text:p>11089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583820" table:style-name="ce1">
            <text:p>4583820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307660" table:style-name="ce1">
            <text:p>53076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494635" table:style-name="ce1">
            <text:p>2494635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74160" table:style-name="ce1">
            <text:p>12741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87835" table:style-name="ce1">
            <text:p>118783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43285" table:style-name="ce1">
            <text:p>11432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715940" table:style-name="ce1">
            <text:p>17159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476510" table:style-name="ce1">
            <text:p>147651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2085" table:style-name="ce1">
            <text:p>2120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7035" table:style-name="ce1">
            <text:p>60703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782355" table:style-name="ce1">
            <text:p>378235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06775" table:style-name="ce1">
            <text:p>14067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87525" table:style-name="ce1">
            <text:p>3875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71285" table:style-name="ce1">
            <text:p>4712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6600" table:style-name="ce1">
            <text:p>66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6140" table:style-name="ce1">
            <text:p>161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960" table:style-name="ce1">
            <text:p>69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485" table:style-name="ce1">
            <text:p>104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47575" table:style-name="ce1">
            <text:p>8475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041795" table:style-name="ce1">
            <text:p>104179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56730" table:style-name="ce1">
            <text:p>65673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7785" table:style-name="ce1">
            <text:p>977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03625" table:style-name="ce1">
            <text:p>203625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7805" table:style-name="ce1">
            <text:p>47805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5770" table:style-name="ce1">
            <text:p>443577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542555" table:style-name="ce1">
            <text:p>4542555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435205" table:style-name="ce1">
            <text:p>243520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67250" table:style-name="ce1">
            <text:p>136725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02800" table:style-name="ce1">
            <text:p>11028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88545" table:style-name="ce1">
            <text:p>128854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854465" table:style-name="ce1">
            <text:p>185446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522095" table:style-name="ce1">
            <text:p>152209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8610" table:style-name="ce1">
            <text:p>21861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57945" table:style-name="ce1">
            <text:p>65794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074360" table:style-name="ce1">
            <text:p>40743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27010" table:style-name="ce1">
            <text:p>142701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06635" table:style-name="ce1">
            <text:p>40663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81950" table:style-name="ce1">
            <text:p>48195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2615" table:style-name="ce1">
            <text:p>1261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6935" table:style-name="ce1">
            <text:p>1693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9765" table:style-name="ce1">
            <text:p>976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6125" table:style-name="ce1">
            <text:p>161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67555" table:style-name="ce1">
            <text:p>86755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998835" table:style-name="ce1">
            <text:p>99883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32565" table:style-name="ce1">
            <text:p>63256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7625" table:style-name="ce1">
            <text:p>1076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76970" table:style-name="ce1">
            <text:p>17697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1985" table:style-name="ce1">
            <text:p>4198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368525" table:style-name="ce1">
            <text:p>4368525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572660" table:style-name="ce1">
            <text:p>45726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172705" table:style-name="ce1">
            <text:p>21727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19025" table:style-name="ce1">
            <text:p>13190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234380" table:style-name="ce1">
            <text:p>12343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341855" table:style-name="ce1">
            <text:p>134185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816410" table:style-name="ce1">
            <text:p>18164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440240" table:style-name="ce1">
            <text:p>14402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3290" table:style-name="ce1">
            <text:p>19329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76320" table:style-name="ce1">
            <text:p>67632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075770" table:style-name="ce1">
            <text:p>407577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340835" table:style-name="ce1">
            <text:p>13408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4930" table:style-name="ce1">
            <text:p>41493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11860" table:style-name="ce1">
            <text:p>5118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7910" table:style-name="ce1">
            <text:p>179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3680" table:style-name="ce1">
            <text:p>136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555" table:style-name="ce1">
            <text:p>655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5105" table:style-name="ce1">
            <text:p>151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04180" table:style-name="ce1">
            <text:p>8041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035960" table:style-name="ce1">
            <text:p>10359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20490" table:style-name="ce1">
            <text:p>62049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1985" table:style-name="ce1">
            <text:p>10198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73550" table:style-name="ce1">
            <text:p>17355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8440" table:style-name="ce1">
            <text:p>284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2497010" table:style-name="ce1">
            <text:p>1249701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3206045" table:style-name="ce1">
            <text:p>13206045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540795" table:style-name="ce1">
            <text:p>654079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877635" table:style-name="ce1">
            <text:p>38776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672555" table:style-name="ce1">
            <text:p>367255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858495" table:style-name="ce1">
            <text:p>385849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5323155" table:style-name="ce1">
            <text:p>532315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4194525" table:style-name="ce1">
            <text:p>41945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594135" table:style-name="ce1">
            <text:p>5941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026935" table:style-name="ce1">
            <text:p>20269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1859450" table:style-name="ce1">
            <text:p>1185945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952680" table:style-name="ce1">
            <text:p>395268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1242630" table:style-name="ce1">
            <text:p>124263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418415" table:style-name="ce1">
            <text:p>141841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31425" table:style-name="ce1">
            <text:p>314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1155" table:style-name="ce1">
            <text:p>3115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6605" table:style-name="ce1">
            <text:p>1660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2520" table:style-name="ce1">
            <text:p>3252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362215" table:style-name="ce1">
            <text:p>236221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807860" table:style-name="ce1">
            <text:p>180786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1768110" table:style-name="ce1">
            <text:p>17681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290430" table:style-name="ce1">
            <text:p>29043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505635" table:style-name="ce1">
            <text:p>5056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22340" table:style-name="ce1">
            <text:p>12234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436815" table:style-name="ce1">
            <text:p>343681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835350" table:style-name="ce1">
            <text:p>383535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571745" table:style-name="ce1">
            <text:p>157174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134300" table:style-name="ce1">
            <text:p>11343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61360" table:style-name="ce1">
            <text:p>11613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30320" table:style-name="ce1">
            <text:p>10303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14890" table:style-name="ce1">
            <text:p>141489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38490" table:style-name="ce1">
            <text:p>123849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39110" table:style-name="ce1">
            <text:p>13911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72280" table:style-name="ce1">
            <text:p>57228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498210" table:style-name="ce1">
            <text:p>349821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097400" table:style-name="ce1">
            <text:p>10974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85035" table:style-name="ce1">
            <text:p>38503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44960" table:style-name="ce1">
            <text:p>4449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03345" table:style-name="ce1">
            <text:p>60334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35130" table:style-name="ce1">
            <text:p>63513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56975" table:style-name="ce1">
            <text:p>4569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2805" table:style-name="ce1">
            <text:p>6280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4715" table:style-name="ce1">
            <text:p>13471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7210" table:style-name="ce1">
            <text:p>2721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976065" table:style-name="ce1">
            <text:p>397606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380280" table:style-name="ce1">
            <text:p>33802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</text:p>
          </table:table-cell>
          <table:table-cell office:value-type="float" office:value="1739025" table:style-name="ce1">
            <text:p>17390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89325" table:style-name="ce1">
            <text:p>9893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19660" table:style-name="ce1">
            <text:p>11196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990300" table:style-name="ce1">
            <text:p>9903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1367415" table:style-name="ce1">
            <text:p>136741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329975" table:style-name="ce1">
            <text:p>13299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9735" table:style-name="ce1">
            <text:p>15973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1520" table:style-name="ce1">
            <text:p>5815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45115" table:style-name="ce1">
            <text:p>384511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52900" table:style-name="ce1">
            <text:p>11529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453780" table:style-name="ce1">
            <text:p>4537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lndependecia</text:p>
          </table:table-cell>
          <table:table-cell office:value-type="float" office:value="446670" table:style-name="ce1">
            <text:p>44667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4160" table:style-name="ce1">
            <text:p>141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6080" table:style-name="ce1">
            <text:p>160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 io</text:p>
          </table:table-cell>
          <table:table-cell office:value-type="float" office:value="7320" table:style-name="ce1">
            <text:p>73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725" table:style-name="ce1">
            <text:p>107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<text:s/>- Santiago</text:p>
          </table:table-cell>
          <table:table-cell office:value-type="float" office:value="592710" table:style-name="ce1">
            <text:p>59271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79865" table:style-name="ce1">
            <text:p>77986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8345" table:style-name="ce1">
            <text:p>43834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77850" table:style-name="ce1">
            <text:p>7785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3625" table:style-name="ce1">
            <text:p>1436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730" table:style-name="ce1">
            <text:p>873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069580" table:style-name="ce1">
            <text:p>506958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008300" table:style-name="ce1">
            <text:p>40083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084970" table:style-name="ce1">
            <text:p>208497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01320" table:style-name="ce1">
            <text:p>12013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454220" table:style-name="ce1">
            <text:p>14542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24235" table:style-name="ce1">
            <text:p>11242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07310" table:style-name="ce1">
            <text:p>160731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519875" table:style-name="ce1">
            <text:p>15198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87455" table:style-name="ce1">
            <text:p>18745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54510" table:style-name="ce1">
            <text:p>65451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436505" table:style-name="ce1">
            <text:p>443650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35560" table:style-name="ce1">
            <text:p>143556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20020" table:style-name="ce1">
            <text:p>5200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65540" table:style-name="ce1">
            <text:p>4655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9785" table:style-name="ce1">
            <text:p>1978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0715" table:style-name="ce1">
            <text:p>2071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0995" table:style-name="ce1">
            <text:p>1099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6545" table:style-name="ce1">
            <text:p>1654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79440" table:style-name="ce1">
            <text:p>6794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94600" table:style-name="ce1">
            <text:p>8946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24265" table:style-name="ce1">
            <text:p>52426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0005" table:style-name="ce1">
            <text:p>10000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83675" table:style-name="ce1">
            <text:p>1836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4735" table:style-name="ce1">
            <text:p>247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343220" table:style-name="ce1">
            <text:p>4343220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217725" table:style-name="ce1">
            <text:p>3217725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385595" table:style-name="ce1">
            <text:p>138559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26630" table:style-name="ce1">
            <text:p>102663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298280" table:style-name="ce1">
            <text:p>129828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12470" table:style-name="ce1">
            <text:p>101247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90330" table:style-name="ce1">
            <text:p>129033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38140" table:style-name="ce1">
            <text:p>11381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5775" table:style-name="ce1">
            <text:p>15577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61210" table:style-name="ce1">
            <text:p>56121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496965" table:style-name="ce1">
            <text:p>349696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82585" table:style-name="ce1">
            <text:p>118258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2410" table:style-name="ce1">
            <text:p>41241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28305" table:style-name="ce1">
            <text:p>32830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1715" table:style-name="ce1">
            <text:p>1171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695" table:style-name="ce1">
            <text:p>1069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045" table:style-name="ce1">
            <text:p>604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560" table:style-name="ce1">
            <text:p>1056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37615" table:style-name="ce1">
            <text:p>53761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0935" table:style-name="ce1">
            <text:p>61093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79095" table:style-name="ce1">
            <text:p>37909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1750" table:style-name="ce1">
            <text:p>8175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0980" table:style-name="ce1">
            <text:p>10098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8045" table:style-name="ce1">
            <text:p>1804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749130" table:style-name="ce1">
            <text:p>374913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103040" table:style-name="ce1">
            <text:p>41030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202520" table:style-name="ce1">
            <text:p>12025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02010" table:style-name="ce1">
            <text:p>12020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93415" table:style-name="ce1">
            <text:p>119341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57650" table:style-name="ce1">
            <text:p>10576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372395" table:style-name="ce1">
            <text:p>137239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65160" table:style-name="ce1">
            <text:p>12651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8865" table:style-name="ce1">
            <text:p>15886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62175" table:style-name="ce1">
            <text:p>66217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025100" table:style-name="ce1">
            <text:p>40251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336845" table:style-name="ce1">
            <text:p>13368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96350" table:style-name="ce1">
            <text:p>4963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06050" table:style-name="ce1">
            <text:p>4060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5670" table:style-name="ce1">
            <text:p>567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5235" table:style-name="ce1">
            <text:p>523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6390" table:style-name="ce1">
            <text:p>639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9545" table:style-name="ce1">
            <text:p>5295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03090" table:style-name="ce1">
            <text:p>60309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0170" table:style-name="ce1">
            <text:p>43017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3390" table:style-name="ce1">
            <text:p>9339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2870" table:style-name="ce1">
            <text:p>16287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0020" table:style-name="ce1">
            <text:p>700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215985" table:style-name="ce1">
            <text:p>321598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91555" table:style-name="ce1">
            <text:p>359155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952605" table:style-name="ce1">
            <text:p>95260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138215" table:style-name="ce1">
            <text:p>11382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919935" table:style-name="ce1">
            <text:p>9199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31315" table:style-name="ce1">
            <text:p>8313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64705" table:style-name="ce1">
            <text:p>116470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00615" table:style-name="ce1">
            <text:p>12006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7405" table:style-name="ce1">
            <text:p>14740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7700" table:style-name="ce1">
            <text:p>5877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642525" table:style-name="ce1">
            <text:p>364252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96625" table:style-name="ce1">
            <text:p>119662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75540" table:style-name="ce1">
            <text:p>3755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62670" table:style-name="ce1">
            <text:p>36267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90980" table:style-name="ce1">
            <text:p>49098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48775" table:style-name="ce1">
            <text:p>5487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27950" table:style-name="ce1">
            <text:p>4279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1440" table:style-name="ce1">
            <text:p>914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0560" table:style-name="ce1">
            <text:p>16056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0615" table:style-name="ce1">
            <text:p>306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73790" table:style-name="ce1">
            <text:p>287379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31170" table:style-name="ce1">
            <text:p>303117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916905" table:style-name="ce1">
            <text:p>91690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96545" table:style-name="ce1">
            <text:p>109654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57850" table:style-name="ce1">
            <text:p>85785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96700" table:style-name="ce1">
            <text:p>8967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44475" table:style-name="ce1">
            <text:p>12444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86465" table:style-name="ce1">
            <text:p>108646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4470" table:style-name="ce1">
            <text:p>15447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9565" table:style-name="ce1">
            <text:p>50956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56125" table:style-name="ce1">
            <text:p>355612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94285" table:style-name="ce1">
            <text:p>119428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7665" table:style-name="ce1">
            <text:p>33766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0215" table:style-name="ce1">
            <text:p>52021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28885" table:style-name="ce1">
            <text:p>52888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06110" table:style-name="ce1">
            <text:p>40611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7375" table:style-name="ce1">
            <text:p>873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3890" table:style-name="ce1">
            <text:p>16389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320" table:style-name="ce1">
            <text:p>73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780370" table:style-name="ce1">
            <text:p>278037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811675" table:style-name="ce1">
            <text:p>281167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28255" table:style-name="ce1">
            <text:p>82825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53340" table:style-name="ce1">
            <text:p>9533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70955" table:style-name="ce1">
            <text:p>77095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72785" table:style-name="ce1">
            <text:p>77278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58415" table:style-name="ce1">
            <text:p>105841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41795" table:style-name="ce1">
            <text:p>104179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37370" table:style-name="ce1">
            <text:p>13737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47335" table:style-name="ce1">
            <text:p>54733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03240" table:style-name="ce1">
            <text:p>33032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58705" table:style-name="ce1">
            <text:p>115870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69300" table:style-name="ce1">
            <text:p>3693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51390" table:style-name="ce1">
            <text:p>35139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85160" table:style-name="ce1">
            <text:p>4851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15805" table:style-name="ce1">
            <text:p>51580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63045" table:style-name="ce1">
            <text:p>36304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8525" table:style-name="ce1">
            <text:p>7852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6780" table:style-name="ce1">
            <text:p>12678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4390" table:style-name="ce1">
            <text:p>2439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018840" table:style-name="ce1">
            <text:p>3018840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32955" table:style-name="ce1">
            <text:p>30329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737625" table:style-name="ce1">
            <text:p>7376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01220" table:style-name="ce1">
            <text:p>10012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71475" table:style-name="ce1">
            <text:p>6714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02155" table:style-name="ce1">
            <text:p>8021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60145" table:style-name="ce1">
            <text:p>11601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73045" table:style-name="ce1">
            <text:p>11730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5635" table:style-name="ce1">
            <text:p>14563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50250" table:style-name="ce1">
            <text:p>6502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46330" table:style-name="ce1">
            <text:p>384633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83560" table:style-name="ce1">
            <text:p>118356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4945" table:style-name="ce1">
            <text:p>4149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55125" table:style-name="ce1">
            <text:p>3551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5655" table:style-name="ce1">
            <text:p>56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700" table:style-name="ce1">
            <text:p>117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885" table:style-name="ce1">
            <text:p>388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290" table:style-name="ce1">
            <text:p>729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72755" table:style-name="ce1">
            <text:p>4727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53430" table:style-name="ce1">
            <text:p>65343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96180" table:style-name="ce1">
            <text:p>3961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9440" table:style-name="ce1">
            <text:p>7944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5005" table:style-name="ce1">
            <text:p>14500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5265" table:style-name="ce1">
            <text:p>3526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251355" table:style-name="ce1">
            <text:p>3251355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55380" table:style-name="ce1">
            <text:p>2755380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45220" table:style-name="ce1">
            <text:p>8452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86935" table:style-name="ce1">
            <text:p>88693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10310" table:style-name="ce1">
            <text:p>71031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45155" table:style-name="ce1">
            <text:p>74515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16320" table:style-name="ce1">
            <text:p>12163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37690" table:style-name="ce1">
            <text:p>113769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4900" table:style-name="ce1">
            <text:p>1449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37795" table:style-name="ce1">
            <text:p>53779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874980" table:style-name="ce1">
            <text:p>387498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1182480" table:style-name="ce1">
            <text:p>118248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03460" table:style-name="ce1">
            <text:p>5034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16845" table:style-name="ce1">
            <text:p>31684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5795" table:style-name="ce1">
            <text:p>1579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6220" table:style-name="ce1">
            <text:p>262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1915" table:style-name="ce1">
            <text:p>2191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53225" table:style-name="ce1">
            <text:p>4532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4670" table:style-name="ce1">
            <text:p>61467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07160" table:style-name="ce1">
            <text:p>4071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3700" table:style-name="ce1">
            <text:p>837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8900" table:style-name="ce1">
            <text:p>1389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9365" table:style-name="ce1">
            <text:p>1936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00965" table:style-name="ce1">
            <text:p>28009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51045" table:style-name="ce1">
            <text:p>275104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06310" table:style-name="ce1">
            <text:p>80631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76715" table:style-name="ce1">
            <text:p>77671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15735" table:style-name="ce1">
            <text:p>61573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45015" table:style-name="ce1">
            <text:p>64501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59560" table:style-name="ce1">
            <text:p>11595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30605" table:style-name="ce1">
            <text:p>103060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4195" table:style-name="ce1">
            <text:p>14419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14120" table:style-name="ce1">
            <text:p>4141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611580" table:style-name="ce1">
            <text:p>361158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047150" table:style-name="ce1">
            <text:p>104715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44405" table:style-name="ce1">
            <text:p>44440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94690" table:style-name="ce1">
            <text:p>29469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0965" table:style-name="ce1">
            <text:p>109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7055" table:style-name="ce1">
            <text:p>1705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0470" table:style-name="ce1">
            <text:p>1047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6380" table:style-name="ce1">
            <text:p>1638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44765" table:style-name="ce1">
            <text:p>4447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55435" table:style-name="ce1">
            <text:p>55543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62115" table:style-name="ce1">
            <text:p>36211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4520" table:style-name="ce1">
            <text:p>745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6370" table:style-name="ce1">
            <text:p>5637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377065" table:style-name="ce1">
            <text:p>23770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53985" table:style-name="ce1">
            <text:p>245398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723600" table:style-name="ce1">
            <text:p>7236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62225" table:style-name="ce1">
            <text:p>7622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84880" table:style-name="ce1">
            <text:p>58488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52260" table:style-name="ce1">
            <text:p>6522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996645" table:style-name="ce1">
            <text:p>99664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30150" table:style-name="ce1">
            <text:p>93015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8205" table:style-name="ce1">
            <text:p>1282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66150" table:style-name="ce1">
            <text:p>36615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80280" table:style-name="ce1">
            <text:p>338028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59065" table:style-name="ce1">
            <text:p>8590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48805" table:style-name="ce1">
            <text:p>5488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14515" table:style-name="ce1">
            <text:p>2145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850" table:style-name="ce1">
            <text:p>285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665" table:style-name="ce1">
            <text:p>16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320" table:style-name="ce1">
            <text:p>432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95100" table:style-name="ce1">
            <text:p>3951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04550" table:style-name="ce1">
            <text:p>40455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34185" table:style-name="ce1">
            <text:p>33418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8595" table:style-name="ce1">
            <text:p>6859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8900" table:style-name="ce1">
            <text:p>1089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1735" table:style-name="ce1">
            <text:p>2173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57475" table:style-name="ce1">
            <text:p>26574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626665" table:style-name="ce1">
            <text:p>262666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775350" table:style-name="ce1">
            <text:p>7753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87425" table:style-name="ce1">
            <text:p>7874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05940" table:style-name="ce1">
            <text:p>6059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10485" table:style-name="ce1">
            <text:p>61048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84905" table:style-name="ce1">
            <text:p>108490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41175" table:style-name="ce1">
            <text:p>9411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14090" table:style-name="ce1">
            <text:p>11409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31815" table:style-name="ce1">
            <text:p>33181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435525" table:style-name="ce1">
            <text:p>34355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899625" table:style-name="ce1">
            <text:p>8996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41025" table:style-name="ce1">
            <text:p>6410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33130" table:style-name="ce1">
            <text:p>23313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18515" table:style-name="ce1">
            <text:p>41851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13820" table:style-name="ce1">
            <text:p>4138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51450" table:style-name="ce1">
            <text:p>3514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4680" table:style-name="ce1">
            <text:p>6468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6770" table:style-name="ce1">
            <text:p>10677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8375" table:style-name="ce1">
            <text:p>483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7148240" table:style-name="ce1">
            <text:p>171482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538600" table:style-name="ce1">
            <text:p>15386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014720" table:style-name="ce1">
            <text:p>10147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633765" table:style-name="ce1">
            <text:p>163376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4187085" table:style-name="ce1">
            <text:p>418708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21335325" table:style-name="ce1">
            <text:p>213353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83845" table:style-name="ce1">
            <text:p>268384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883375" table:style-name="ce1">
            <text:p>288337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07270" table:style-name="ce1">
            <text:p>80727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30520" table:style-name="ce1">
            <text:p>8305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13230" table:style-name="ce1">
            <text:p>61323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32610" table:style-name="ce1">
            <text:p>63261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53235" table:style-name="ce1">
            <text:p>12532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95885" table:style-name="ce1">
            <text:p>109588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5070" table:style-name="ce1">
            <text:p>12507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0065" table:style-name="ce1">
            <text:p>40006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507525" table:style-name="ce1">
            <text:p>35075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905850" table:style-name="ce1">
            <text:p>9058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755820" table:style-name="ce1">
            <text:p>7558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81220" table:style-name="ce1">
            <text:p>2812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0305" table:style-name="ce1">
            <text:p>103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3020" table:style-name="ce1">
            <text:p>130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5010" table:style-name="ce1">
            <text:p>501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935" table:style-name="ce1">
            <text:p>109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56405" table:style-name="ce1">
            <text:p>4564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66220" table:style-name="ce1">
            <text:p>5662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74070" table:style-name="ce1">
            <text:p>37407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7470" table:style-name="ce1">
            <text:p>6747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7240" table:style-name="ce1">
            <text:p>14724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9990" table:style-name="ce1">
            <text:p>6999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8496185" table:style-name="ce1">
            <text:p>1849618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785805" table:style-name="ce1">
            <text:p>17858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076145" table:style-name="ce1">
            <text:p>107614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582420" table:style-name="ce1">
            <text:p>15824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4445420" table:style-name="ce1">
            <text:p>44454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22941605" table:style-name="ce1">
            <text:p>229416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71830" table:style-name="ce1">
            <text:p>26718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889840" table:style-name="ce1">
            <text:p>288984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30730" table:style-name="ce1">
            <text:p>8307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45370" table:style-name="ce1">
            <text:p>84537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53385" table:style-name="ce1">
            <text:p>65338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69300" table:style-name="ce1">
            <text:p>6693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29130" table:style-name="ce1">
            <text:p>12291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55460" table:style-name="ce1">
            <text:p>10554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35735" table:style-name="ce1">
            <text:p>1357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3785" table:style-name="ce1">
            <text:p>40378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323370" table:style-name="ce1">
            <text:p>332337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869835" table:style-name="ce1">
            <text:p>8698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27660" table:style-name="ce1">
            <text:p>6276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78745" table:style-name="ce1">
            <text:p>27874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8450" table:style-name="ce1">
            <text:p>184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7760" table:style-name="ce1">
            <text:p>177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960" table:style-name="ce1">
            <text:p>69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240" table:style-name="ce1">
            <text:p>1824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64865" table:style-name="ce1">
            <text:p>46486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46510" table:style-name="ce1">
            <text:p>54651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59955" table:style-name="ce1">
            <text:p>35995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2720" table:style-name="ce1">
            <text:p>727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- Santiago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2785" table:style-name="ce1">
            <text:p>14278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0955" table:style-name="ce1">
            <text:p>5095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8183375" table:style-name="ce1">
            <text:p>181833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office:value-type="float" office:value="1458275" table:style-name="ce1">
            <text:p>14582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181600" table:style-name="ce1">
            <text:p>11816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635270" table:style-name="ce1">
            <text:p>163527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22575" table:style-name="ce1">
            <text:p>225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4297720" table:style-name="ce1">
            <text:p>42977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22481095" table:style-name="ce1">
            <text:p>2248109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77180" table:style-name="ce1">
            <text:p>287718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986185" table:style-name="ce1">
            <text:p>298618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936420" table:style-name="ce1">
            <text:p>9364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82420" table:style-name="ce1">
            <text:p>8824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18065" table:style-name="ce1">
            <text:p>71806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52160" table:style-name="ce1">
            <text:p>75216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1377945" table:style-name="ce1">
            <text:p>137794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<text:s/>Hipodromo</text:p>
          </table:table-cell>
          <table:table-cell office:value-type="float" office:value="1105695" table:style-name="ce1">
            <text:p>110569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36575" table:style-name="ce1">
            <text:p>1365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72675" table:style-name="ce1">
            <text:p>3726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511425" table:style-name="ce1">
            <text:p>35114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950100" table:style-name="ce1">
            <text:p>9501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716100" table:style-name="ce1">
            <text:p>7161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93900" table:style-name="ce1">
            <text:p>3939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1450" table:style-name="ce1">
            <text:p>214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5930" table:style-name="ce1">
            <text:p>1593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170" table:style-name="ce1">
            <text:p>717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7250" table:style-name="ce1">
            <text:p>172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41035" table:style-name="ce1">
            <text:p>54103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76890" table:style-name="ce1">
            <text:p>67689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785" table:style-name="ce1">
            <text:p>43378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89835" table:style-name="ce1">
            <text:p>8983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<text:s/>- Santiag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3760" table:style-name="ce1">
            <text:p>14376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385" table:style-name="ce1">
            <text:p>238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9666335" table:style-name="ce1">
            <text:p>1966633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lcos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<text:s/>Alcarrizo km 9</text:p>
          </table:table-cell>
          <table:table-cell office:value-type="float" office:value="1547805" table:style-name="ce1">
            <text:p>154780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088290" table:style-name="ce1">
            <text:p>108829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string" table:style-name="ce1">
            <text:p>1,74S,345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<text:s/>Savio</text:p>
          </table:table-cell>
          <table:table-cell office:value-type="float" office:value="26425" table:style-name="ce1">
            <text:p>264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4407865" table:style-name="ce1">
            <text:p>440786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string" table:style-name="ce1">
            <text:p>24,074,Z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795340" table:style-name="ce1">
            <text:p>27953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964105" table:style-name="ce1">
            <text:p>296410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925560" table:style-name="ce1">
            <text:p>9255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11040" table:style-name="ce1">
            <text:p>9110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92400" table:style-name="ce1">
            <text:p>6924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05485" table:style-name="ce1">
            <text:p>80548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1367325" table:style-name="ce1">
            <text:p>13673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<text:s/>Hipodromo</text:p>
          </table:table-cell>
          <table:table-cell office:value-type="float" office:value="1043790" table:style-name="ce1">
            <text:p>104379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0210" table:style-name="ce1">
            <text:p>15021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94290" table:style-name="ce1">
            <text:p>39429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string" table:style-name="ce1">
            <text:p>         3,521,76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1007460" table:style-name="ce1">
            <text:p>10074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673260" table:style-name="ce1">
            <text:p>6732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58640" table:style-name="ce1">
            <text:p>4586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9855" table:style-name="ce1">
            <text:p>985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240" table:style-name="ce1">
            <text:p>62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760" table:style-name="ce1">
            <text:p>27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550" table:style-name="ce1">
            <text:p>855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36730" table:style-name="ce1">
            <text:p>53673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33675" table:style-name="ce1">
            <text:p>63367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6470" table:style-name="ce1">
            <text:p>46647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91995" table:style-name="ce1">
            <text:p>9199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table:style-name="ce1"/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<text:s/>- Santiago</text:p>
          </table:table-cell>
          <table:table-cell table:style-name="ce1"/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3440" table:style-name="ce1">
            <text:p>734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0425" table:style-name="ce1">
            <text:p>104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9550805" table:style-name="ce1">
            <text:p>1955080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lcos</text:p>
          </table:table-cell>
          <table:table-cell table:style-name="ce1"/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<text:s/>Alcarrizo km 9</text:p>
          </table:table-cell>
          <table:table-cell office:value-type="float" office:value="1769355" table:style-name="ce1">
            <text:p>176935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056230" table:style-name="ce1">
            <text:p>105623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549240" table:style-name="ce1">
            <text:p>15492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<text:s/>Savio</text:p>
          </table:table-cell>
          <table:table-cell office:value-type="float" office:value="25095" table:style-name="ce1">
            <text:p>2509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4399920" table:style-name="ce1">
            <text:p>439992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23950725" table:style-name="ce1">
            <text:p>239507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507805" table:style-name="ce1">
            <text:p>250780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870820" table:style-name="ce1">
            <text:p>28708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844275" table:style-name="ce1">
            <text:p>8442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01785" table:style-name="ce1">
            <text:p>90178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38780" table:style-name="ce1">
            <text:p>73878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57815" table:style-name="ce1">
            <text:p>7578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1286625" table:style-name="ce1">
            <text:p>12866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<text:s/>Hipodromo</text:p>
          </table:table-cell>
          <table:table-cell office:value-type="float" office:value="1076700" table:style-name="ce1">
            <text:p>10767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4105" table:style-name="ce1">
            <text:p>14410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34545" table:style-name="ce1">
            <text:p>3345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306750" table:style-name="ce1">
            <text:p>33067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980595" table:style-name="ce1">
            <text:p>98059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550635" table:style-name="ce1">
            <text:p>55063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87030" table:style-name="ce1">
            <text:p>38703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15655" table:style-name="ce1">
            <text:p>51565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43960" table:style-name="ce1">
            <text:p>54396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0860" table:style-name="ce1">
            <text:p>43086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88725" table:style-name="ce1">
            <text:p>887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<text:s/>- Santiago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1145" table:style-name="ce1">
            <text:p>1011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0035" table:style-name="ce1">
            <text:p>4003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8408645" table:style-name="ce1">
            <text:p>184086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lcos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<text:s/>Alcarrizo km 9</text:p>
          </table:table-cell>
          <table:table-cell office:value-type="float" office:value="1191820" table:style-name="ce1">
            <text:p>11918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677740" table:style-name="ce1">
            <text:p>67774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501850" table:style-name="ce1">
            <text:p>15018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<text:s/>Savio</text:p>
          </table:table-cell>
          <table:table-cell office:value-type="float" office:value="18620" table:style-name="ce1">
            <text:p>186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3390030" table:style-name="ce1">
            <text:p>339003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21798675" table:style-name="ce1">
            <text:p>217986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787615" table:style-name="ce1">
            <text:p>27876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142140" table:style-name="ce1">
            <text:p>31421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920040" table:style-name="ce1">
            <text:p>9200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53725" table:style-name="ce1">
            <text:p>8537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64325" table:style-name="ce1">
            <text:p>7643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94190" table:style-name="ce1">
            <text:p>79419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74095" table:style-name="ce1">
            <text:p>117409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39215" table:style-name="ce1">
            <text:p>10392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3540" table:style-name="ce1">
            <text:p>1535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87735" table:style-name="ce1">
            <text:p>38773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408540" table:style-name="ce1">
            <text:p>34085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1065375" table:style-name="ce1">
            <text:p>106537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723690" table:style-name="ce1">
            <text:p>72369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76830" table:style-name="ce1">
            <text:p>37683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46360" table:style-name="ce1">
            <text:p>54636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50680" table:style-name="ce1">
            <text:p>55068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2315" table:style-name="ce1">
            <text:p>4323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7965" table:style-name="ce1">
            <text:p>9796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6085" table:style-name="ce1">
            <text:p>14608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2385" table:style-name="ce1">
            <text:p>3238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9396845" table:style-name="ce1">
            <text:p>1939684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292200" table:style-name="ce1">
            <text:p>12922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825020" table:style-name="ce1">
            <text:p>8250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683745" table:style-name="ce1">
            <text:p>168374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17290" table:style-name="ce1">
            <text:p>1729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3818255" table:style-name="ce1">
            <text:p>381825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23215100" table:style-name="ce1">
            <text:p>232151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40585" table:style-name="ce1">
            <text:p>264058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94305" table:style-name="ce1">
            <text:p>309430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73495" table:style-name="ce1">
            <text:p>87349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98210" table:style-name="ce1">
            <text:p>79821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14000" table:style-name="ce1">
            <text:p>714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01165" table:style-name="ce1">
            <text:p>80116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27205" table:style-name="ce1">
            <text:p>112720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10935" table:style-name="ce1">
            <text:p>121093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1190" table:style-name="ce1">
            <text:p>16119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7580" table:style-name="ce1">
            <text:p>40758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002430" table:style-name="ce1">
            <text:p>300243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898500" table:style-name="ce1">
            <text:p>8985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00660" table:style-name="ce1">
            <text:p>60066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73620" table:style-name="ce1">
            <text:p>3736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925" table:style-name="ce1">
            <text:p>29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645" table:style-name="ce1">
            <text:p>364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245" table:style-name="ce1">
            <text:p>124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2135" table:style-name="ce1">
            <text:p>52213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57925" table:style-name="ce1">
            <text:p>5579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06545" table:style-name="ce1">
            <text:p>40654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9675" table:style-name="ce1">
            <text:p>996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0535" table:style-name="ce1">
            <text:p>14053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610" table:style-name="ce1">
            <text:p>861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8449325" table:style-name="ce1">
            <text:p>184493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285760" table:style-name="ce1">
            <text:p>128576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860615" table:style-name="ce1">
            <text:p>86061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642165" table:style-name="ce1">
            <text:p>164216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20090" table:style-name="ce1">
            <text:p>2009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3808630" table:style-name="ce1">
            <text:p>380863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22257955" table:style-name="ce1">
            <text:p>2225795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360835" table:style-name="ce1">
            <text:p>236083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58425" table:style-name="ce1">
            <text:p>27584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771990" table:style-name="ce1">
            <text:p>77199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94895" table:style-name="ce1">
            <text:p>79489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93165" table:style-name="ce1">
            <text:p>69316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66440" table:style-name="ce1">
            <text:p>7664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68545" table:style-name="ce1">
            <text:p>116854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84460" table:style-name="ce1">
            <text:p>11844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4740" table:style-name="ce1">
            <text:p>1547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80100" table:style-name="ce1">
            <text:p>3801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405690" table:style-name="ce1">
            <text:p>340569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910500" table:style-name="ce1">
            <text:p>9105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51675" table:style-name="ce1">
            <text:p>6516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58860" table:style-name="ce1">
            <text:p>3588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9770" table:style-name="ce1">
            <text:p>1977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9005" table:style-name="ce1">
            <text:p>1900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065" table:style-name="ce1">
            <text:p>706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5750" table:style-name="ce1">
            <text:p>1575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04810" table:style-name="ce1">
            <text:p>5048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30615" table:style-name="ce1">
            <text:p>63061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12425" table:style-name="ce1">
            <text:p>4124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6110" table:style-name="ce1">
            <text:p>1061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0845" table:style-name="ce1">
            <text:p>13084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1265" table:style-name="ce1">
            <text:p>4126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8247980" table:style-name="ce1">
            <text:p>182479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178485" table:style-name="ce1">
            <text:p>117848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750610" table:style-name="ce1">
            <text:p>7506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727460" table:style-name="ce1">
            <text:p>17274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23870" table:style-name="ce1">
            <text:p>2387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3680425" table:style-name="ce1">
            <text:p>36804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21928405" table:style-name="ce1">
            <text:p>2192840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48240" table:style-name="ce1">
            <text:p>244824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831250" table:style-name="ce1">
            <text:p>283125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02995" table:style-name="ce1">
            <text:p>80299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74185" table:style-name="ce1">
            <text:p>87418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52295" table:style-name="ce1">
            <text:p>75229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89500" table:style-name="ce1">
            <text:p>8895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07045" table:style-name="ce1">
            <text:p>140704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06990" table:style-name="ce1">
            <text:p>120699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7520" table:style-name="ce1">
            <text:p>1675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29165" table:style-name="ce1">
            <text:p>42916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681285" table:style-name="ce1">
            <text:p>368128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1003080" table:style-name="ce1">
            <text:p>100308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720780" table:style-name="ce1">
            <text:p>72078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46590" table:style-name="ce1">
            <text:p>34659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4735" table:style-name="ce1">
            <text:p>247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9050" table:style-name="ce1">
            <text:p>1905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605" table:style-name="ce1">
            <text:p>760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840" table:style-name="ce1">
            <text:p>1884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53395" table:style-name="ce1">
            <text:p>55339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76425" table:style-name="ce1">
            <text:p>67642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0815" table:style-name="ce1">
            <text:p>46081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15470" table:style-name="ce1">
            <text:p>11547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1765" table:style-name="ce1">
            <text:p>14176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7390" table:style-name="ce1">
            <text:p>2739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114435" table:style-name="ce1">
            <text:p>11144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903315" table:style-name="ce1">
            <text:p>90331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967735" table:style-name="ce1">
            <text:p>19677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22855" table:style-name="ce1">
            <text:p>2285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108040" table:style-name="ce1">
            <text:p>210804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35805" table:style-name="ce1">
            <text:p>243580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712785" table:style-name="ce1">
            <text:p>71278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36620" table:style-name="ce1">
            <text:p>7366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95835" table:style-name="ce1">
            <text:p>69583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91205" table:style-name="ce1">
            <text:p>79120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53050" table:style-name="ce1">
            <text:p>115305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16910" table:style-name="ce1">
            <text:p>10169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2445" table:style-name="ce1">
            <text:p>12244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12620" table:style-name="ce1">
            <text:p>4126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266670" table:style-name="ce1">
            <text:p>326667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838800" table:style-name="ce1">
            <text:p>8388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86020" table:style-name="ce1">
            <text:p>5860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52105" table:style-name="ce1">
            <text:p>25210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8750" table:style-name="ce1">
            <text:p>1875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265" table:style-name="ce1">
            <text:p>1126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440" table:style-name="ce1">
            <text:p>444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4160" table:style-name="ce1">
            <text:p>1416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08950" table:style-name="ce1">
            <text:p>50895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2210" table:style-name="ce1">
            <text:p>6122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12290" table:style-name="ce1">
            <text:p>41229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7395" table:style-name="ce1">
            <text:p>9739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14855" table:style-name="ce1">
            <text:p>11485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910" table:style-name="ce1">
            <text:p>29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091475" table:style-name="ce1">
            <text:p>109147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774235" table:style-name="ce1">
            <text:p>77423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637685" table:style-name="ce1">
            <text:p>163768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14385" table:style-name="ce1">
            <text:p>1438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51015" table:style-name="ce1">
            <text:p>185101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81155" table:style-name="ce1">
            <text:p>198115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07575" table:style-name="ce1">
            <text:p>60757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11955" table:style-name="ce1">
            <text:p>61195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83695" table:style-name="ce1">
            <text:p>58369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08720" table:style-name="ce1">
            <text:p>7087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922530" table:style-name="ce1">
            <text:p>92253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30525" table:style-name="ce1">
            <text:p>93052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0300" table:style-name="ce1">
            <text:p>903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9535" table:style-name="ce1">
            <text:p>3595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863260" table:style-name="ce1">
            <text:p>286326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614700" table:style-name="ce1">
            <text:p>6147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95930" table:style-name="ce1">
            <text:p>49593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78200" table:style-name="ce1">
            <text:p>1782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5055" table:style-name="ce1">
            <text:p>505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955" table:style-name="ce1">
            <text:p>295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22805" table:style-name="ce1">
            <text:p>42280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17255" table:style-name="ce1">
            <text:p>41725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52605" table:style-name="ce1">
            <text:p>35260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7580" table:style-name="ce1">
            <text:p>7758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33975" table:style-name="ce1">
            <text:p>3397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154475" table:style-name="ce1">
            <text:p>115447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803670" table:style-name="ce1">
            <text:p>80367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437835" table:style-name="ce1">
            <text:p>14378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16450" table:style-name="ce1">
            <text:p>1645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44055" table:style-name="ce1">
            <text:p>184405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18515" table:style-name="ce1">
            <text:p>191851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03930" table:style-name="ce1">
            <text:p>60393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40915" table:style-name="ce1">
            <text:p>54091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39625" table:style-name="ce1">
            <text:p>53962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78025" table:style-name="ce1">
            <text:p>57802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39490" table:style-name="ce1">
            <text:p>83949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16050" table:style-name="ce1">
            <text:p>91605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9245" table:style-name="ce1">
            <text:p>7924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0320" table:style-name="ce1">
            <text:p>31032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026415" table:style-name="ce1">
            <text:p>302641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17650" table:style-name="ce1">
            <text:p>51765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96635" table:style-name="ce1">
            <text:p>4966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97700" table:style-name="ce1">
            <text:p>1977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11150" table:style-name="ce1">
            <text:p>41115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00905" table:style-name="ce1">
            <text:p>40090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9440" table:style-name="ce1">
            <text:p>34944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9390" table:style-name="ce1">
            <text:p>6939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7440" table:style-name="ce1">
            <text:p>9744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096515" table:style-name="ce1">
            <text:p>109651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721420" table:style-name="ce1">
            <text:p>72142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434440" table:style-name="ce1">
            <text:p>143444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16590" table:style-name="ce1">
            <text:p>1659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082030" table:style-name="ce1">
            <text:p>2082030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291820" table:style-name="ce1">
            <text:p>2291820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58750" table:style-name="ce1">
            <text:p>55875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18790" table:style-name="ce1">
            <text:p>51879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12175" table:style-name="ce1">
            <text:p>51217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79435" table:style-name="ce1">
            <text:p>57943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75670" table:style-name="ce1">
            <text:p>87567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04860" table:style-name="ce1">
            <text:p>90486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82245" table:style-name="ce1">
            <text:p>8224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2970" table:style-name="ce1">
            <text:p>21297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745735" table:style-name="ce1">
            <text:p>274573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22450" table:style-name="ce1">
            <text:p>52245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86720" table:style-name="ce1">
            <text:p>48672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04420" table:style-name="ce1">
            <text:p>20442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1970" table:style-name="ce1">
            <text:p>1197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3470" table:style-name="ce1">
            <text:p>1347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5100" table:style-name="ce1">
            <text:p>51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3425" table:style-name="ce1">
            <text:p>1342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06140" table:style-name="ce1">
            <text:p>40614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05275" table:style-name="ce1">
            <text:p>50527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35820" table:style-name="ce1">
            <text:p>33582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6560" table:style-name="ce1">
            <text:p>7656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1965" table:style-name="ce1">
            <text:p>12196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958195" table:style-name="ce1">
            <text:p>95819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674660" table:style-name="ce1">
            <text:p>67466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499960" table:style-name="ce1">
            <text:p>149996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23695" table:style-name="ce1">
            <text:p>2369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137635" table:style-name="ce1">
            <text:p>213763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333400" table:style-name="ce1">
            <text:p>23334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85285" table:style-name="ce1">
            <text:p>58528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41140" table:style-name="ce1">
            <text:p>54114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55435" table:style-name="ce1">
            <text:p>55543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41970" table:style-name="ce1">
            <text:p>64197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72545" table:style-name="ce1">
            <text:p>107254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92595" table:style-name="ce1">
            <text:p>99259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2985" table:style-name="ce1">
            <text:p>9298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88450" table:style-name="ce1">
            <text:p>28845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381690" table:style-name="ce1">
            <text:p>338169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85210" table:style-name="ce1">
            <text:p>58521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83105" table:style-name="ce1">
            <text:p>48310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33955" table:style-name="ce1">
            <text:p>23395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3230" table:style-name="ce1">
            <text:p>1323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180" table:style-name="ce1">
            <text:p>618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6725" table:style-name="ce1">
            <text:p>167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26960" table:style-name="ce1">
            <text:p>42696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13465" table:style-name="ce1">
            <text:p>51346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7610" table:style-name="ce1">
            <text:p>34761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6220" table:style-name="ce1">
            <text:p>8622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14780" table:style-name="ce1">
            <text:p>11478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130115" table:style-name="ce1">
            <text:p>113011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784140" table:style-name="ce1">
            <text:p>78414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381135" table:style-name="ce1">
            <text:p>138113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35910" table:style-name="ce1">
            <text:p>3591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735200" table:style-name="ce1">
            <text:p>17352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75410" table:style-name="ce1">
            <text:p>197541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50410" table:style-name="ce1">
            <text:p>55041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487980" table:style-name="ce1">
            <text:p>48798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97670" table:style-name="ce1">
            <text:p>49767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75565" table:style-name="ce1">
            <text:p>57556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30985" table:style-name="ce1">
            <text:p>83098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98780" table:style-name="ce1">
            <text:p>79878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86790" table:style-name="ce1">
            <text:p>8679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9465" table:style-name="ce1">
            <text:p>21946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762670" table:style-name="ce1">
            <text:p>276267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12985" table:style-name="ce1">
            <text:p>51298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1515" table:style-name="ce1">
            <text:p>39151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15295" table:style-name="ce1">
            <text:p>21529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5675" table:style-name="ce1">
            <text:p>1567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7980" table:style-name="ce1">
            <text:p>798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605" table:style-name="ce1">
            <text:p>460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88560" table:style-name="ce1">
            <text:p>38856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21305" table:style-name="ce1">
            <text:p>42130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99400" table:style-name="ce1">
            <text:p>2994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5005" table:style-name="ce1">
            <text:p>8500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1830" table:style-name="ce1">
            <text:p>9183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837340" table:style-name="ce1">
            <text:p>83734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498575" table:style-name="ce1">
            <text:p>49857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277955" table:style-name="ce1">
            <text:p>127795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17815" table:style-name="ce1">
            <text:p>1781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783335" table:style-name="ce1">
            <text:p>178333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178390" table:style-name="ce1">
            <text:p>217839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07980" table:style-name="ce1">
            <text:p>60798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82480" table:style-name="ce1">
            <text:p>58248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11035" table:style-name="ce1">
            <text:p>51103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01615" table:style-name="ce1">
            <text:p>50161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84140" table:style-name="ce1">
            <text:p>78414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81005" table:style-name="ce1">
            <text:p>78100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2660" table:style-name="ce1">
            <text:p>10266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70645" table:style-name="ce1">
            <text:p>27064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657610" table:style-name="ce1">
            <text:p>265761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488805" table:style-name="ce1">
            <text:p>48880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29670" table:style-name="ce1">
            <text:p>32967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650" table:style-name="ce1">
            <text:p>765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055" table:style-name="ce1">
            <text:p>205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340" table:style-name="ce1">
            <text:p>234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1430" table:style-name="ce1">
            <text:p>1143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46290" table:style-name="ce1">
            <text:p>34629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82845" table:style-name="ce1">
            <text:p>38284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80260" table:style-name="ce1">
            <text:p>28026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6265" table:style-name="ce1">
            <text:p>8626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5485" table:style-name="ce1">
            <text:p>8548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1575" table:style-name="ce1">
            <text:p>3157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884135" table:style-name="ce1">
            <text:p>88413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511560" table:style-name="ce1">
            <text:p>51156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419285" table:style-name="ce1">
            <text:p>141928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20790" table:style-name="ce1">
            <text:p>2079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723140" table:style-name="ce1">
            <text:p>172314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59105" table:style-name="ce1">
            <text:p>195910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47830" table:style-name="ce1">
            <text:p>54783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54040" table:style-name="ce1">
            <text:p>55404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63470" table:style-name="ce1">
            <text:p>46347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91595" table:style-name="ce1">
            <text:p>49159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09535" table:style-name="ce1">
            <text:p>80953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30035" table:style-name="ce1">
            <text:p>73003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4520" table:style-name="ce1">
            <text:p>10452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82405" table:style-name="ce1">
            <text:p>28240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777265" table:style-name="ce1">
            <text:p>277726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481995" table:style-name="ce1">
            <text:p>48199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59700" table:style-name="ce1">
            <text:p>3597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73415" table:style-name="ce1">
            <text:p>17341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82165" table:style-name="ce1">
            <text:p>28216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50600" table:style-name="ce1">
            <text:p>1506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113325" table:style-name="ce1">
            <text:p>11332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2365" table:style-name="ce1">
            <text:p>8236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3865" table:style-name="ce1">
            <text:p>2386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office:value-type="float" office:value="837165" table:style-name="ce1">
            <text:p>83716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322350" table:style-name="ce1">
            <text:p>32235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550220" table:style-name="ce1">
            <text:p>155022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2709735" table:style-name="ce1">
            <text:p>270973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725240" table:style-name="ce1">
            <text:p>172524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288580" table:style-name="ce1">
            <text:p>228858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50995" table:style-name="ce1">
            <text:p>55099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95950" table:style-name="ce1">
            <text:p>59595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81665" table:style-name="ce1">
            <text:p>48166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30565" table:style-name="ce1">
            <text:p>53056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33445" table:style-name="ce1">
            <text:p>83344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70895" table:style-name="ce1">
            <text:p>77089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17060" table:style-name="ce1">
            <text:p>11706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75535" table:style-name="ce1">
            <text:p>27553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878410" table:style-name="ce1">
            <text:p>287841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19810" table:style-name="ce1">
            <text:p>51981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26840" table:style-name="ce1">
            <text:p>42684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91805" table:style-name="ce1">
            <text:p>19180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164790" table:style-name="ce1">
            <text:p>16479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31145" table:style-name="ce1">
            <text:p>43114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114795" table:style-name="ce1">
            <text:p>11479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13580" table:style-name="ce1">
            <text:p>11358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8095" table:style-name="ce1">
            <text:p>2809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567525" table:style-name="ce1">
            <text:p>56752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302120" table:style-name="ce1">
            <text:p>30212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499330" table:style-name="ce1">
            <text:p>149933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34195" table:style-name="ce1">
            <text:p>3419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2403170" table:style-name="ce1">
            <text:p>240317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15442370" table:style-name="ce1">
            <text:p>1544237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31530" table:style-name="ce1">
            <text:p>1831530</text:p>
          </table:table-cell>
          <table:table-cell office:value-type="string" table:style-name="ce1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112645" table:style-name="ce1">
            <text:p>2112645</text:p>
          </table:table-cell>
          <table:table-cell office:value-type="string" table:style-name="ce1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71805" table:style-name="ce1">
            <text:p>67180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55540" table:style-name="ce1">
            <text:p>55554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36550" table:style-name="ce1">
            <text:p>53655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38815" table:style-name="ce1">
            <text:p>53881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42355" table:style-name="ce1">
            <text:p>84235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32960" table:style-name="ce1">
            <text:p>73296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33830" table:style-name="ce1">
            <text:p>13383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91075" table:style-name="ce1">
            <text:p>2910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808255" table:style-name="ce1">
            <text:p>280825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390315" table:style-name="ce1">
            <text:p>39031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49335" table:style-name="ce1">
            <text:p>34933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89105" table:style-name="ce1">
            <text:p>18910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835" table:style-name="ce1">
            <text:p>283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095" table:style-name="ce1">
            <text:p>109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370" table:style-name="ce1">
            <text:p>237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43550" table:style-name="ce1">
            <text:p>44355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25130" table:style-name="ce1">
            <text:p>12513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140745" table:style-name="ce1">
            <text:p>14074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3860" table:style-name="ce1">
            <text:p>7386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1135" table:style-name="ce1">
            <text:p>2113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723170" table:style-name="ce1">
            <text:p>72317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404985" table:style-name="ce1">
            <text:p>40498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706530" table:style-name="ce1">
            <text:p>170653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17290" table:style-name="ce1">
            <text:p>1729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61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creator>Carina de la Cruz Martinez</dc:creator>
    <meta:creation-date>2025-06-11T18:45:39Z</meta:creation-date>
    <dc:date>2025-09-15T15:23:17Z</dc:date>
  </office:meta>
</office:document-meta>
</file>